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3071</text:p>
          </table:table-cell>
          <table:table-cell table:style-name="ce1" office:value-type="string" calcext:value-type="string">
            <text:p>dctype:Image</text:p>
          </table:table-cell>
          <table:table-cell table:style-name="ce1" office:value-type="string" calcext:value-type="string">
            <text:p>Inside of a church | Intérieur d'une église</text:p>
          </table:table-cell>
          <table:table-cell table:style-name="ce1"/>
          <table:table-cell table:style-name="ce1" office:value-type="string" calcext:value-type="string">
            <text:p>31828</text:p>
          </table:table-cell>
          <table:table-cell table:style-name="ce1"/>
          <table:table-cell table:style-name="ce1" office:value-type="string" calcext:value-type="string">
            <text:p>Bibliothèque et Archives nationales du Québec (sharing)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BANQ-08Y_P88P3</text:p>
          </table:table-cell>
          <table:table-cell table:style-name="ce1" office:value-type="string" calcext:value-type="string">
            <text:p>https://advitam.banq.qc.ca/notice/762289</text:p>
          </table:table-cell>
          <table:table-cell table:style-name="ce1" table:number-columns-repeated="7"/>
          <table:table-cell table:style-name="ce1" office:value-type="string" calcext:value-type="string">
            <text:p>2025-03-26</text:p>
          </table:table-cell>
          <table:table-cell table:style-name="ce1" office:value-type="string" calcext:value-type="string">
            <text:p>b&amp;w, 9 x 12 cm | n&amp;b, 9 x 12 cm</text:p>
          </table:table-cell>
          <table:table-cell table:style-name="ce1" table:number-columns-repeated="7"/>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9</text:p>
          </table:table-cell>
        </table:table-row>
        <table:table-row table:style-name="ro1">
          <table:table-cell table:style-name="ce1" office:value-type="string" calcext:value-type="string">
            <text:p>https://dev2.nipakanatik.org/s/nipakanatik-en/item/3073</text:p>
          </table:table-cell>
          <table:table-cell table:style-name="ce1" office:value-type="string" calcext:value-type="string">
            <text:p>dctype:Image</text:p>
          </table:table-cell>
          <table:table-cell table:style-name="ce1" office:value-type="string" calcext:value-type="string">
            <text:p>Kukum</text:p>
          </table:table-cell>
          <table:table-cell table:style-name="ce1"/>
          <table:table-cell table:style-name="ce1" office:value-type="string" calcext:value-type="string">
            <text:p>31818 | 31819</text:p>
          </table:table-cell>
          <table:table-cell table:style-name="ce1" office:value-type="string" calcext:value-type="string">
            <text:p>The Kukum is an important member of a family. She teaches to all her children and grandchildren, we must be very respectful of her. | La Kukum a une place très importante dans la famille. Elle apprend tout à ses enfants et ses petits enfants, et on lui doit ainsi beaucoup de respect.</text:p>
            <text:p/>
            <text:p>Sa chemise a été faite à la main.</text:p>
          </table:table-cell>
          <table:table-cell table:style-name="ce1" office:value-type="string" calcext:value-type="string">
            <text:p>Bibliothèque et Archives nationales du Québec (sharing) | Bibliothèque et Archives nationales du Québec (partage) | Alexis Weizineau (description)</text:p>
          </table:table-cell>
          <table:table-cell table:style-name="ce1" table:number-columns-repeated="2"/>
          <table:table-cell table:style-name="ce1" office:value-type="string" calcext:value-type="string">
            <text:p>31284</text:p>
          </table:table-cell>
          <table:table-cell table:style-name="ce1" office:value-type="string" calcext:value-type="string">
            <text:p>BANQ-08Y_P88P5</text:p>
          </table:table-cell>
          <table:table-cell table:style-name="ce1" office:value-type="string" calcext:value-type="string">
            <text:p>https://advitam.banq.qc.ca/notice/762289</text:p>
          </table:table-cell>
          <table:table-cell table:style-name="ce1" table:number-columns-repeated="3"/>
          <table:table-cell table:style-name="ce1" office:value-type="string" calcext:value-type="string">
            <text:p>Elder Native woman [Bibliothèque et Archives nationales du Québec]</text:p>
            <text:p>Title changed as it was unrepresentative and disrespectful. | Vieille femme amérindienne [Bibliothèque et Archives nationales du Québec]</text:p>
            <text:p>Titre changé, car il était peu représentatif et non respectueux.</text:p>
          </table:table-cell>
          <table:table-cell table:style-name="ce1" table:number-columns-repeated="3"/>
          <table:table-cell table:style-name="ce1" office:value-type="string" calcext:value-type="string">
            <text:p>2025-03-12</text:p>
          </table:table-cell>
          <table:table-cell table:style-name="ce1" office:value-type="string" calcext:value-type="string">
            <text:p>b&amp;w, 9 x 12 cm | n&amp;b, 9 x 12 cm</text:p>
          </table:table-cell>
          <table:table-cell table:style-name="ce1" table:number-columns-repeated="7"/>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9</text:p>
          </table:table-cell>
        </table:table-row>
        <table:table-row table:style-name="ro1">
          <table:table-cell table:style-name="ce2" office:value-type="string" calcext:value-type="string">
            <text:p>https://dev2.nipakanatik.org/s/nipakanatik-en/item/3074</text:p>
          </table:table-cell>
          <table:table-cell table:style-name="ce2" office:value-type="string" calcext:value-type="string">
            <text:p>dctype:Image</text:p>
          </table:table-cell>
          <table:table-cell table:style-name="ce2" office:value-type="string" calcext:value-type="string">
            <text:p>Woman breastfeeding her child | Femme allaitant son enfant</text:p>
          </table:table-cell>
          <table:table-cell table:style-name="ce2"/>
          <table:table-cell table:style-name="ce2" office:value-type="string" calcext:value-type="string">
            <text:p>31819 | 31854 | 31881</text:p>
          </table:table-cell>
          <table:table-cell table:style-name="ce2" office:value-type="string" calcext:value-type="string">
            <text:p>Mothers would breastfeed a lot at that time, it was very good for the child if the mother had a good health. Roger Wylde mentions that breastfeeding didn't cause any shame, until the missionaries arrived. | Les mères donnaient beaucoup le sein à l'époque, ce qui était très bon pour le bébé quand la mère était en bonne santé. Roger Wylde souligne que l'allaitement ne suscitait aucune pudeur avant l'arrivée des missionnair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merindian breastfeeding her infant [Bibliothèque et Archives nationales du Québec]</text:p>
            <text:p>Title changed as it was unrepresentative and disrespectful. | Amérindienne allaitant son enfant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5</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Native babies [Bibliothèque et Archives nationales du Québec]</text:p>
            <text:p>Title changed as it was unrepresentative and disrespectful. | Bébés amérindie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6</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office:value-type="string" calcext:value-type="string">
            <text:p>A baby with his father or grandfather. | Bébé avec son père ou son grand-p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Bébés amérindiens [Bibliothèque et Archives nationales du Québec]</text:p>
            <text:p>Titre changé, car il était peu représentatif et non respectueux. | Native babies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7</text:p>
          </table:table-cell>
          <table:table-cell table:style-name="ce2" office:value-type="string" calcext:value-type="string">
            <text:p>dctype:Image</text:p>
          </table:table-cell>
          <table:table-cell table:style-name="ce2" office:value-type="string" calcext:value-type="string">
            <text:p>Young girl holding a puppy in her arms | Jeune fille tenant un chiot dans ses bras</text:p>
          </table:table-cell>
          <table:table-cell table:style-name="ce2"/>
          <table:table-cell table:style-name="ce2" office:value-type="string" calcext:value-type="string">
            <text:p>31819 | 31856</text:p>
          </table:table-cell>
          <table:table-cell table:style-name="ce2" office:value-type="string" calcext:value-type="string">
            <text:p>Back in the day, there was a lot of love and respect for dogs. As intelligent animals, dogs could help out in the woods, on hunts or pulling sledges, for example. | On avait à l'époque beaucoup d'amour et de respect pour les chiens. Comme il est un animal intelligent, le chien peut par exemple aider pour aller dans le bois, aller à la chasse ou tirer les traineaux.</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jeune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8</text:p>
          </table:table-cell>
          <table:table-cell table:style-name="ce2" office:value-type="string" calcext:value-type="string">
            <text:p>dctype:Image</text:p>
          </table:table-cell>
          <table:table-cell table:style-name="ce2" office:value-type="string" calcext:value-type="string">
            <text:p>Young girl holding a kitten in her arms | Jeune fille tenant un chaton dans ses bra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9</text:p>
          </table:table-cell>
          <table:table-cell table:style-name="ce2" office:value-type="string" calcext:value-type="string">
            <text:p>dctype:Image</text:p>
          </table:table-cell>
          <table:table-cell table:style-name="ce2" office:value-type="string" calcext:value-type="string">
            <text:p>Young boy in a canoe close to the shore | Jeune garçon dans un canot près de la rive</text:p>
          </table:table-cell>
          <table:table-cell table:style-name="ce2"/>
          <table:table-cell table:style-name="ce2" office:value-type="string" calcext:value-type="string">
            <text:p>31839 | 31851 | 31856</text:p>
          </table:table-cell>
          <table:table-cell table:style-name="ce2" office:value-type="string" calcext:value-type="string">
            <text:p>The youth were very resourceful and loved being in the woods, in nature. | Les jeunes étaient très débrouillards et aimaient être dans les bois, dans la natu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1</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0</text:p>
          </table:table-cell>
          <table:table-cell table:style-name="ce2" office:value-type="string" calcext:value-type="string">
            <text:p>dctype:Image</text:p>
          </table:table-cell>
          <table:table-cell table:style-name="ce2" office:value-type="string" calcext:value-type="string">
            <text:p>Young boy seated on a rock on the edge of a lake. | Jeune garçon assis sur une roche au bord d'un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2</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2</text:p>
          </table:table-cell>
          <table:table-cell table:style-name="ce2" office:value-type="string" calcext:value-type="string">
            <text:p>dctype:Image</text:p>
          </table:table-cell>
          <table:table-cell table:style-name="ce2" office:value-type="string" calcext:value-type="string">
            <text:p>Man preparing a fish | Homme préparant un poisson</text:p>
          </table:table-cell>
          <table:table-cell table:style-name="ce2"/>
          <table:table-cell table:style-name="ce2" office:value-type="string" calcext:value-type="string">
            <text:p>31818 | 31842 | 31856</text:p>
          </table:table-cell>
          <table:table-cell table:style-name="ce2" office:value-type="string" calcext:value-type="string">
            <text:p>A young boy watches an old man arranging a fish. We empty the fish, remove the skin and keep the meat. | Un jeune garçon regarde un vieil homme arranger un poisson. On vide le poisson, lui enlève sa peau et garde la chair.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van Prince et un vieil amérindien arrangeant un poisson [Bibliothèque et Archives nationales du Québec]</text:p>
            <text:p>Titre changé, car il était non représentatif et non respectueux. | Yvan Prince and an old Amerindian fixing a fish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3</text:p>
          </table:table-cell>
          <table:table-cell table:style-name="ce2" office:value-type="string" calcext:value-type="string">
            <text:p>dctype:Image</text:p>
          </table:table-cell>
          <table:table-cell table:style-name="ce2" office:value-type="string" calcext:value-type="string">
            <text:p>Two young boys | Deux jeunes garçons</text:p>
          </table:table-cell>
          <table:table-cell table:style-name="ce2"/>
          <table:table-cell table:style-name="ce2" office:value-type="string" calcext:value-type="string">
            <text:p>31819 | 31915</text:p>
          </table:table-cell>
          <table:table-cell table:style-name="ce2" office:value-type="string" calcext:value-type="string">
            <text:p>Two young men in front of some kind of garden. Maybe picking blueberries, with containers for the harvest. | Deux jeunes hommes devant ce qui ressemble à une sorte de jardin. À la cueillette, peut-être aux bleuts,  avec des chaudières pour la récolte.</text:p>
          </table:table-cell>
          <table:table-cell table:style-name="ce2" office:value-type="string" calcext:value-type="string">
            <text:p>Bibliothèque et Archives nationales du Québec (sharing) | Bibliothèque et Archives nationales du Québec (partage)</text:p>
            <text:p>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Two young boys. In background, part of a campsite in the forest [Bibliothèque et Archives nationales du Québec]</text:p>
            <text:p>Title changed because it was too long and unrepresentative. | Deux jeunes garçons À l'arrière-plan:  partie d'un campement en forêt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4</text:p>
          </table:table-cell>
          <table:table-cell table:style-name="ce2" office:value-type="string" calcext:value-type="string">
            <text:p>dctype:Image</text:p>
          </table:table-cell>
          <table:table-cell table:style-name="ce2" office:value-type="string" calcext:value-type="string">
            <text:p>Four boys | Quatre garçon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Group of Amerindian children [Bibliothèque et Archives nationales du Québec]</text:p>
            <text:p>Title changed as it was unrepresentative and disrespectful. |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5</text:p>
          </table:table-cell>
          <table:table-cell table:style-name="ce2" office:value-type="string" calcext:value-type="string">
            <text:p>dctype:Image</text:p>
          </table:table-cell>
          <table:table-cell table:style-name="ce2" office:value-type="string" calcext:value-type="string">
            <text:p>Two moose heads exposed on the edge of a lake, returning from hunting | Deux têtes d'orignaux exposées sur le bord d'un lac, au retour d'une chasse</text:p>
          </table:table-cell>
          <table:table-cell table:style-name="ce2"/>
          <table:table-cell table:style-name="ce2" office:value-type="string" calcext:value-type="string">
            <text:p>31806 | 31843</text:p>
          </table:table-cell>
          <table:table-cell table:style-name="ce2" office:value-type="string" calcext:value-type="string">
            <text:p>One female head and one young male head. </text:p>
            <text:p>Food was shared throughout the camp. Muzzle, tongue, brain, hooves: all were consumed. The muzzle was braised over a fire. The brain could be used to soften the moose hide for tanning.</text:p>
            <text:p/>
            <text:p>Hunting took place all year round, and when you wanted food, you went and got it. If the animal is uncovered, it's a sign that it is giving itself or has been given to the hunter by the deity so that he can feed his family.</text:p>
            <text:p/>
            <text:p>Today, hooves, teeth, bones and plumes are used for handicrafts.</text:p>
            <text:p/>
            <text:p>Mos is the king of the forest. It is believed that he has no gall bladder and never sleeps to keep an eye on the forest. | Une tête de femelle et une tête de jeune mâle. </text:p>
            <text:p>La nourriture était partagée dans tout le campement. Le museau, la langue, le cerveau, les sabots : tout était consommé. Le museau était braisé au feu. Le cerveau pouvait être utilisé pour assouplir la peau de l'orignal lors du tannage.</text:p>
            <text:p/>
            <text:p>La chasse a lieu toute l'année, et quand tu veux de la nourriture tu vas la chercher. Si l'animal se découvre, c'est signe qu'il se donne ou a été donné au chasseur par la divinité pour qu'il puisse nourrir sa famille.</text:p>
            <text:p/>
            <text:p>Aujourd'hui, les sabots, les dents, les os et les panaches sont utilisés pour l'artisanat.</text:p>
            <text:p/>
            <text:p>Mos est le roi de la forêt. La croyance veut qu'il n'ait pas de vésicule biliaire et qu'il ne dorme jamais pour garder un œil sur la forêt.</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7</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3086</text:p>
          </table:table-cell>
          <table:table-cell table:style-name="ce2" office:value-type="string" calcext:value-type="string">
            <text:p>dctype:Image</text:p>
          </table:table-cell>
          <table:table-cell table:style-name="ce2" office:value-type="string" calcext:value-type="string">
            <text:p>Group of men with dog-drawn sleds | Groupe d'hommes avec des traîneaux tirés par des chiens</text:p>
          </table:table-cell>
          <table:table-cell table:style-name="ce2"/>
          <table:table-cell table:style-name="ce2" office:value-type="string" calcext:value-type="string">
            <text:p>31834 | 31841</text:p>
          </table:table-cell>
          <table:table-cell table:style-name="ce2" office:value-type="string" calcext:value-type="string">
            <text:p>Screaming on the tundra. The men would sometimes leave for a month in the winter, and return by canoe once everything had thawed. They were helped by dogs, especially for hunting, who pulled the sledges and knew how to live in the woods. | Les cris, dans la toundra.  Les hommes partaient parfois un mois dans l'hiver, et revenaient en canot une fois que tout avait dégelé. Ils étaient aidés par les chiens, pour la chasse notamment, qui tiraient les traineaux et savaient comment vivre dans les boi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James Bay: Group of men with dog-drawn sleds [Bibliothèque et Archives nationales du Québec]</text:p>
            <text:p>Title changed as it was repetitive. | Baie James:  Groupe d'hommes avec des traîneaux tirés par des chiens [Bibliothèque et Archives nationales du Québec]</text:p>
            <text:p>Titre changé, car il était répétitif. </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8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1 | 31319</text:p>
          </table:table-cell>
        </table:table-row>
        <table:table-row table:style-name="ro1">
          <table:table-cell table:style-name="ce2" office:value-type="string" calcext:value-type="string">
            <text:p>https://dev2.nipakanatik.org/s/nipakanatik-en/item/3087</text:p>
          </table:table-cell>
          <table:table-cell table:style-name="ce2" office:value-type="string" calcext:value-type="string">
            <text:p>dctype:Image</text:p>
          </table:table-cell>
          <table:table-cell table:style-name="ce2" office:value-type="string" calcext:value-type="string">
            <text:p>Church interior | Intérieur d'une église</text:p>
          </table:table-cell>
          <table:table-cell table:style-name="ce2"/>
          <table:table-cell table:style-name="ce2" office:value-type="string" calcext:value-type="string">
            <text:p>31828</text:p>
          </table:table-cell>
          <table:table-cell table:style-name="ce2" office:value-type="string" calcext:value-type="string">
            <text:p>Churches were often visited at that time. Nowadays, not so much. | Les églises étaient des lieux très fréquentés à l'époque. Aujourd'hui elle ne le sont presque plu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9-2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inside a church [Bibliothèque et Archives nationales du Québec]</text:p>
            <text:p>Title changed as it was repetitive. | Lac Abitibi:  intérieur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1</text:p>
          </table:table-cell>
          <table:table-cell table:style-name="ce2" office:value-type="string" calcext:value-type="string">
            <text:p>dctype:Image</text:p>
          </table:table-cell>
          <table:table-cell table:style-name="ce2" office:value-type="string" calcext:value-type="string">
            <text:p>Group of children in front of a church | Groupe d'enfants devant une 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28-2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in front of the church  [Bibliothèque et Archives nationales du Québec]</text:p>
            <text:p>Title changed as it was unrepresentative and disrespectful. | Lac Abitibi:  groupe d'enfants amérindiens devant l'églis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2</text:p>
          </table:table-cell>
          <table:table-cell table:style-name="ce2" office:value-type="string" calcext:value-type="string">
            <text:p>dctype:Image</text:p>
          </table:table-cell>
          <table:table-cell table:style-name="ce2" office:value-type="string" calcext:value-type="string">
            <text:p>Group of children | Groupe d'enfants</text:p>
          </table:table-cell>
          <table:table-cell table:style-name="ce2"/>
          <table:table-cell table:style-name="ce2" office:value-type="string" calcext:value-type="string">
            <text:p>31819 | 31856</text:p>
          </table:table-cell>
          <table:table-cell table:style-name="ce2" office:value-type="string" calcext:value-type="string">
            <text:p>Group of children in front of what looks like a school. | Groupe d'enfants devant ce qui semble être une écol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Bibliothèque et Archives nationales du Québec]</text:p>
            <text:p>Title changed as it was unrepresentative and disrespectful. | Lac Abitibi: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4</text:p>
          </table:table-cell>
          <table:table-cell table:style-name="ce2" office:value-type="string" calcext:value-type="string">
            <text:p>dctype:Image</text:p>
          </table:table-cell>
          <table:table-cell table:style-name="ce2" office:value-type="string" calcext:value-type="string">
            <text:p>Chief Rankin's  family | La famille du chef Rankin</text:p>
          </table:table-cell>
          <table:table-cell table:style-name="ce2"/>
          <table:table-cell table:style-name="ce2" office:value-type="string" calcext:value-type="string">
            <text:p>31819 | 31885</text:p>
          </table:table-cell>
          <table:table-cell table:style-name="ce2" office:value-type="string" calcext:value-type="string">
            <text:p>In those days, the families were very large. They could count as many as ten children. | Les familles étaient très nombreuses à l'époque. Elles pouvaient compter jusqu'à une dizaine d'enfant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family of tribe Rankins chief [Bibliothèque et Archives nationales du Québec]</text:p>
            <text:p>Title changed as it was unrepresentative and disrespectful. | Lac Abitibi:  la famille du chef de tribu Ranki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5</text:p>
          </table:table-cell>
          <table:table-cell table:style-name="ce2" office:value-type="string" calcext:value-type="string">
            <text:p>dctype:Image</text:p>
          </table:table-cell>
          <table:table-cell table:style-name="ce2" office:value-type="string" calcext:value-type="string">
            <text:p>Group of men on the playground at the mission | Groupe d'hommes sur le terrain de jeu à la mission</text:p>
          </table:table-cell>
          <table:table-cell table:style-name="ce2"/>
          <table:table-cell table:style-name="ce2" office:value-type="string" calcext:value-type="string">
            <text:p>31905</text:p>
          </table:table-cell>
          <table:table-cell table:style-name="ce2" office:value-type="string" calcext:value-type="string">
            <text:p>Group of men playing tug-of-war. In the first Pow-wows, people played such games. Nowadays, these gatherings are more dance- and music-oriented. | Groupe d'hommes jouant au tir à la corde.  Dans les premiers pow-wow, les gens jouaient à des jeux comme celui-ci. Maintenant, ces rassemblements sont davantage orientés autour de la danse et de la musiqu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men on the playground at the mission [Bibliothèque et Archives nationales du Québec]</text:p>
            <text:p>Title changed as it was repetitive. | Lac Abitibi:  groupe d'hommes sur le terrain de jeu à la mission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6</text:p>
          </table:table-cell>
          <table:table-cell table:style-name="ce2" office:value-type="string" calcext:value-type="string">
            <text:p>dctype:Image</text:p>
          </table:table-cell>
          <table:table-cell table:style-name="ce2" office:value-type="string" calcext:value-type="string">
            <text:p>Groupe of people in a campsite | Groupe de personnes dans un campement </text:p>
          </table:table-cell>
          <table:table-cell table:style-name="ce2"/>
          <table:table-cell table:style-name="ce2" office:value-type="string" calcext:value-type="string">
            <text:p>31850</text:p>
          </table:table-cell>
          <table:table-cell table:style-name="ce2" office:value-type="string" calcext:value-type="string">
            <text:p>Group of people in a transitional campsite. This type of campsite was used to welcome guests or simply to pass the time. | Groupe de personnes dans un campement temporaire. Ce genre de campement servait à accueillir la visite ou simplement à passer le temp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merindian campsite. Group of people [Bibliothèque et Archives nationales du Québec]</text:p>
            <text:p>Title changed as it was unrepresentative and disrespectful. | Lac Abitibi: campement amérindien. Groupe de personne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7</text:p>
          </table:table-cell>
          <table:table-cell table:style-name="ce2" office:value-type="string" calcext:value-type="string">
            <text:p>dctype:Image</text:p>
          </table:table-cell>
          <table:table-cell table:style-name="ce2" office:value-type="string" calcext:value-type="string">
            <text:p>Polson Family | Famille Polson </text:p>
          </table:table-cell>
          <table:table-cell table:style-name="ce2" office:value-type="string" calcext:value-type="string">
            <text:p> Louis-Philippe Martel</text:p>
          </table:table-cell>
          <table:table-cell table:style-name="ce2" office:value-type="string" calcext:value-type="string">
            <text:p>31819 | 31885</text:p>
          </table:table-cell>
          <table:table-cell table:style-name="ce2" office:value-type="string" calcext:value-type="string">
            <text:p>Photo of the Polson family, with on the left Pepici Joséphine Polson and her parents Charly and Tcakitci Jenny Polson, at Lake Apitipi. | Pepici Joséphine Polson is the first woman of her community to have gone to school by her own will, at l'École Nomade (today the Cegep of Amos). | It is not the only reason why the Polson family has been famous at this time, because she was also the first family of the community to own an automobile. | Photographie de la famille Polson avec Pepici Joséphine Polson (gauche) et ses parents Charly (centre) et Tcakitci Jenny Polson (droite), au Lac Apitipi. | Pepici est la première femme de sa communauté à avoir suivi une éducation collégiale de son plein gré, à l'École Nomade (aujourd'hui le Cégep d'Amos).   | Ce n'est pas l'unique raison pour laquelle la famille Polson était célèbre, puisqu'elle fut aussi la première famille de la communauté à acquérir une automobile.</text:p>
          </table:table-cell>
          <table:table-cell table:style-name="ce2" office:value-type="string" calcext:value-type="string">
            <text:p>Bibliothèque et Archives nationales du Québec (sharing) | Bibliothèque et Archives nationales du Québec (partage) | Alice Jérôm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Bibliothèque et Archives nationales du Québec]</text:p>
            <text:p>Title changed as it was unrepresentative and disrespectful. | Lac Abitibi:  famille amérindienn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9</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8</text:p>
          </table:table-cell>
          <table:table-cell table:style-name="ce2" office:value-type="string" calcext:value-type="string">
            <text:p>dctype:Image</text:p>
          </table:table-cell>
          <table:table-cell table:style-name="ce2" office:value-type="string" calcext:value-type="string">
            <text:p>Family in front of its summer camp | Famille devant son campement d'été</text:p>
          </table:table-cell>
          <table:table-cell table:style-name="ce2"/>
          <table:table-cell table:style-name="ce2" office:value-type="string" calcext:value-type="string">
            <text:p>31850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in front of its summer camp [Bibliothèque et Archives nationales du Québec]</text:p>
            <text:p>Title changed as it was unrepresentative and disrespectful. | Lac Abitibi:  famille amérindienne devant son campement d'été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9</text:p>
          </table:table-cell>
          <table:table-cell table:style-name="ce2" office:value-type="string" calcext:value-type="string">
            <text:p>dctype:Image</text:p>
          </table:table-cell>
          <table:table-cell table:style-name="ce2" office:value-type="string" calcext:value-type="string">
            <text:p>Couple in front of a church | Couple devant une église</text:p>
          </table:table-cell>
          <table:table-cell table:style-name="ce2"/>
          <table:table-cell table:style-name="ce2" office:value-type="string" calcext:value-type="string">
            <text:p>31828 | 31901</text:p>
          </table:table-cell>
          <table:table-cell table:style-name="ce2" office:value-type="string" calcext:value-type="string">
            <text:p>A couple celebrating a wedding anniversary.</text:p>
            <text:p>The woman on the left is Betty MacDougal (Kistabish) | Le couple célèbre un anniversaire de mariage.</text:p>
            <text:p>La femme à gauche est Betty MacDougal (Kistabish).</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 couple in front of the church, maybe celebrating their 50th wedding anniversary [Bibliothèque et Archives nationales du Québec]</text:p>
            <text:p>Title changed as it was approximate. | Lac Abitibi: un couple devant l'église fêtant peut-être leur 50e anniversaire de mariage (?) [Bibliothèque et Archives nationales du Québec]</text:p>
            <text:p>Titre changé, car il étai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0</text:p>
          </table:table-cell>
          <table:table-cell table:style-name="ce2" office:value-type="string" calcext:value-type="string">
            <text:p>dctype:Image</text:p>
          </table:table-cell>
          <table:table-cell table:style-name="ce2" office:value-type="string" calcext:value-type="string">
            <text:p>Girl holding a baby in her arms | Jeune fille tenant un bébé dans ses bras</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young Native girl holding a baby in her arms [Bibliothèque et Archives nationales du Québec]</text:p>
            <text:p>Title changed as it was unrepresentative and disrespectful. | Lac Abitibi:  jeune fille amérindienne tenant un bébé dans ses bra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4</text:p>
          </table:table-cell>
          <table:table-cell table:style-name="ce2" office:value-type="string" calcext:value-type="string">
            <text:p>dctype:Image</text:p>
          </table:table-cell>
          <table:table-cell table:style-name="ce2" office:value-type="string" calcext:value-type="string">
            <text:p>Cabin next to the church | Cabane à côté de l'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abin next to the church [Bibliothèque et Archives nationales du Québec]</text:p>
            <text:p>Title changed as it was repetitive and approximate. | Lac Abitibi:  cabane à côté de l'églis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5</text:p>
          </table:table-cell>
          <table:table-cell table:style-name="ce2" office:value-type="string" calcext:value-type="string">
            <text:p>dctype:Image</text:p>
          </table:table-cell>
          <table:table-cell table:style-name="ce2" office:value-type="string" calcext:value-type="string">
            <text:p>Group of people in a canoe | Groupe de personnes dans un canot</text:p>
          </table:table-cell>
          <table:table-cell table:style-name="ce2"/>
          <table:table-cell table:style-name="ce2" office:value-type="string" calcext:value-type="string">
            <text:p>31839 | 31851</text:p>
          </table:table-cell>
          <table:table-cell table:style-name="ce2" office:value-type="string" calcext:value-type="string">
            <text:p>We would transport by canoe the wood for cabin construction, or the fir tree to isolate the tents. | On transportait en canot le bois pour la construction des cabanes, ou encore le sapin pour isoler les tent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people in a canoe [Bibliothèque et Archives nationales du Québec]</text:p>
            <text:p>Title changed as it was repetitive and approximate. | Lac Abitibi:  groupe de personnes dans un canot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6</text:p>
          </table:table-cell>
          <table:table-cell table:style-name="ce2" office:value-type="string" calcext:value-type="string">
            <text:p>dctype:Image</text:p>
          </table:table-cell>
          <table:table-cell table:style-name="ce2" office:value-type="string" calcext:value-type="string">
            <text:p>Group of young boys swimming in the lake | Groupe de jeunes garçons se baignant dans le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group of young boys swimming in the lake [Bibliothèque et Archives nationales du Québec]</text:p>
            <text:p>Title changed as it was repetitive. | Lac Abitibi:  groupe de jeunes garçons se baignant dans le lac Bibliothèque et Archives nationales du Québec]</text:p>
            <text:p>Titre changé, car il étai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7</text:p>
          </table:table-cell>
          <table:table-cell table:style-name="ce2" office:value-type="string" calcext:value-type="string">
            <text:p>dctype:Image</text:p>
          </table:table-cell>
          <table:table-cell table:style-name="ce2" office:value-type="string" calcext:value-type="string">
            <text:p>Campsite | Campement</text:p>
          </table:table-cell>
          <table:table-cell table:style-name="ce2" table:number-columns-repeated="2"/>
          <table:table-cell table:style-name="ce2" office:value-type="string" calcext:value-type="string">
            <text:p>The campsite could be transitional. A place where people stopped to rest, to go fishing, to supply and to eat. They would stop there to resume their journey afterwards, for example to get to a gathering.</text:p>
            <text:p>Here, a summer campsite. | Le campement pouvait être transitoire. Un endroit où les gens s'arrêtait pour se reposer, pêcher, s'approvisionner, manger. Ils s'y arrêtaient pour mieux reprendre leur route après, par exemple vers un rassemblement.</text:p>
            <text:p>Ici, un campement pour l'été.</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5-4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Amerindian campsite [Bibliothèque et Archives nationales du Québec]</text:p>
            <text:p>Title changed as it was unrepresentative and disrespectful. | Lac Abitibi:  campement amérindien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4-10-09</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8</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text:p>
          </table:table-cell>
          <table:table-cell table:style-name="ce2"/>
          <table:table-cell table:style-name="ce2" office:value-type="string" calcext:value-type="string">
            <text:p>31852 | 31853</text:p>
          </table:table-cell>
          <table:table-cell table:style-name="ce2" office:value-type="string" calcext:value-type="string">
            <text:p>Religious signs appear everywhere, as the traditions give space to Christianism. In the imaginary, Jesus/God slowly replaced of the Creator. | Les signes religieux se font voir un peu partout, alors que les traditions font place au christianisme. Dans l'imaginaire, Jésus/Dieu a tranquillement pris la place du Créateur.</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9</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 | Alexis Wezineau (description)</text:p>
          </table:table-cell>
          <table:table-cell table:style-name="ce2"/>
          <table:table-cell table:style-name="ce2" office:value-type="string" calcext:value-type="string">
            <text:p>53 | 31852 | 31853</text:p>
          </table:table-cell>
          <table:table-cell table:style-name="ce2" office:value-type="string" calcext:value-type="string">
            <text:p>Les signes religieux se font voir un peu partout, alors que les traditions font place au christianisme. Dans l'imaginaire, Jésus/Dieu a tranquillement pris la place du Créateur. | Religious signs appear everywhere, as the traditions give space to Christianism. In the imaginary, Jesus/God slowly replaced of the Creato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0</text:p>
          </table:table-cell>
          <table:table-cell table:style-name="ce2" office:value-type="string" calcext:value-type="string">
            <text:p>dctype:Image</text:p>
          </table:table-cell>
          <table:table-cell table:style-name="ce2" office:value-type="string" calcext:value-type="string">
            <text:p>Cemetery | Cimetière</text:p>
          </table:table-cell>
          <table:table-cell table:style-name="ce2"/>
          <table:table-cell table:style-name="ce2" office:value-type="string" calcext:value-type="string">
            <text:p>53 | 31852 | 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emetery [Bibliothèque et Archives nationales du Québec]</text:p>
            <text:p>Title changed as it was repetitive. | Lac Abitibi:  cimetière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1</text:p>
          </table:table-cell>
          <table:table-cell table:style-name="ce2" office:value-type="string" calcext:value-type="string">
            <text:p>dctype:Image</text:p>
          </table:table-cell>
          <table:table-cell table:style-name="ce2" office:value-type="string" calcext:value-type="string">
            <text:p>Old Husdon's Bay Company store | Ancien magasin de la Compagnie de la Baie d'Hudson</text:p>
          </table:table-cell>
          <table:table-cell table:style-name="ce2"/>
          <table:table-cell table:style-name="ce2" office:value-type="string" calcext:value-type="string">
            <text:p>31908</text:p>
          </table:table-cell>
          <table:table-cell table:style-name="ce2" office:value-type="string" calcext:value-type="string">
            <text:p>We would celebrate weddings in this building. | On célébrait les mariages dans cet édific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1</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old Husdon's Bay Company store. (We would celebrate weddings in this building) [Bibliothèque et Archives nationales du Québec]</text:p>
            <text:p>Title changed as it was repetitive and approximate. | Lac Abitibi: ancien magasin de la Compagnie de la Baie d'Hudson. (On fêtait les mariages dans cet édific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3</text:p>
          </table:table-cell>
          <table:table-cell table:style-name="ce2" office:value-type="string" calcext:value-type="string">
            <text:p>dctype:Image</text:p>
          </table:table-cell>
          <table:table-cell table:style-name="ce2" office:value-type="string" calcext:value-type="string">
            <text:p>Village at sunset | Village au coucher du soleil</text:p>
          </table:table-cell>
          <table:table-cell table:style-name="ce2"/>
          <table:table-cell table:style-name="ce2" office:value-type="string" calcext:value-type="string">
            <text:p>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village at sunset [Bibliothèque et Archives nationales du Québec]</text:p>
            <text:p>Title changed as it was repetitive. | Lac Abitibi:  le village au coucher du soleil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4</text:p>
          </table:table-cell>
          <table:table-cell table:style-name="ce2" office:value-type="string" calcext:value-type="string">
            <text:p>dctype:Image</text:p>
          </table:table-cell>
          <table:table-cell table:style-name="ce2" office:value-type="string" calcext:value-type="string">
            <text:p>View of the lake and a portion of the village | Vue du lac et d'une partie du village</text:p>
          </table:table-cell>
          <table:table-cell table:style-name="ce2"/>
          <table:table-cell table:style-name="ce2" office:value-type="string" calcext:value-type="string">
            <text:p>31851 | 31908</text:p>
          </table:table-cell>
          <table:table-cell table:style-name="ce2" office:value-type="string" calcext:value-type="string">
            <text:p>We could live close to the lakes for more direct access to fishing. | On pouvait demeurer proche des lacs pour un accès plus direct à la pêch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view of the lake and a portion of the village. Further, a few canoes [Bibliothèque et Archives nationales du Québec]</text:p>
            <text:p>Title changed as it was repetitive and approximate. | Lac Abitibi:  vue du lac et une partie du village. Au loin, quelques canots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8</text:p>
          </table:table-cell>
          <table:table-cell table:style-name="ce2" office:value-type="string" calcext:value-type="string">
            <text:p>dctype:Image</text:p>
          </table:table-cell>
          <table:table-cell table:style-name="ce2" office:value-type="string" calcext:value-type="string">
            <text:p>Corner of the sacristy organized as a convenience store | Coin de la sacristie aménagé en dépanneur</text:p>
          </table:table-cell>
          <table:table-cell table:style-name="ce2"/>
          <table:table-cell table:style-name="ce2" office:value-type="string" calcext:value-type="string">
            <text:p>31828</text:p>
          </table:table-cell>
          <table:table-cell table:style-name="ce2" office:value-type="string" calcext:value-type="string">
            <text:p>Father Louis-Philippe Martel was in charge of supply.  | Père Louis-Philippe Martel se chargeait de l'approvisionnem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orner of the sacristy organized as a convenience store [Bibliothèque et Archives nationales du Québec]</text:p>
            <text:p>Title changed as it was repetitive and approximate. | Lac Abitibi: coin de la sacristie aménagé en dépanneur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1:59:28+00:00</meta:creation-date>
    <dc:date>2025-06-30T11:59:28+00:00</dc:date>
  </office:meta>
</office:document-meta>
</file>