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5595</text:p>
          </table:table-cell>
          <table:table-cell table:style-name="ce1" office:value-type="string" calcext:value-type="string">
            <text:p>dctype:PhysicalObject</text:p>
          </table:table-cell>
          <table:table-cell table:style-name="ce1" office:value-type="string" calcext:value-type="string">
            <text:p>Mikis</text:p>
          </table:table-cell>
          <table:table-cell table:style-name="ce1"/>
          <table:table-cell table:style-name="ce1" office:value-type="string" calcext:value-type="string">
            <text:p>41</text:p>
          </table:table-cell>
          <table:table-cell table:style-name="ce1" office:value-type="string" calcext:value-type="string">
            <text:p>The oval glass bead, used in trade with native populations and for European adornment (jewellery, rosaries, clothing), was manufactured between the 16th and 19th centuries. It is made from a layer of opaque white glass, to which two shades of pink and pale blue have been added. It is devoid of decoration. | La perle ovale en verre, servant aux échanges avec les populations autochtones et à la parure des Européens (bijoux, chapelets, habillement), est fabriquée entre le XVIe et le XIXe siècle. Elle est faite d'une couche de verre blanc opaque dans lequel deux teintes rose et bleu pâle ont été ajoutées. Elle est dépourvue de décoration.</text:p>
          </table:table-cell>
          <table:table-cell table:style-name="ce1" office:value-type="string" calcext:value-type="string">
            <text:p>Répertoire du patrimoine culturel du Québec (sharing)</text:p>
            <text:p> | Répertoire du patrimoine culturel du Québec (partage)</text:p>
          </table:table-cell>
          <table:table-cell table:style-name="ce1" table:number-columns-repeated="3"/>
          <table:table-cell table:style-name="ce1" office:value-type="string" calcext:value-type="string">
            <text:p>archeo-19253</text:p>
          </table:table-cell>
          <table:table-cell table:style-name="ce1" table:number-columns-repeated="4"/>
          <table:table-cell table:style-name="ce1" office:value-type="string" calcext:value-type="string">
            <text:p>Bead [Répertoire du patrimoine culturel du Québec]</text:p>
            <text:p>Title replaced by the Anicinabemowin term.</text:p>
            <text:p> | Perle [Répertoire du patrimoine culturel du Québec]</text:p>
            <text:p>Titre remplacé par le terme en anicinabemowin.</text:p>
          </table:table-cell>
          <table:table-cell table:style-name="ce1" office:value-type="string" calcext:value-type="string">
            <text:p>Before colonization (-1763) | Avant la colonisation (-1763) | 1500-1800</text:p>
          </table:table-cell>
          <table:table-cell table:style-name="ce1" table:number-columns-repeated="2"/>
          <table:table-cell table:style-name="ce1" office:value-type="string" calcext:value-type="string">
            <text:p>2024-10-08</text:p>
          </table:table-cell>
          <table:table-cell table:style-name="ce1" office:value-type="string" calcext:value-type="string">
            <text:p>Length: 6.2 mm ; Outter diameter: 3.1 mm | Longueur: 6,2 mm ; Diamètre extérieur: 3,1 mm</text:p>
          </table:table-cell>
          <table:table-cell table:style-name="ce1" office:value-type="string" calcext:value-type="string">
            <text:p>Bead (mikis) | Perle (mikis)</text:p>
          </table:table-cell>
          <table:table-cell table:style-name="ce1" table:number-columns-repeated="4"/>
          <table:table-cell table:style-name="ce1" office:value-type="string" calcext:value-type="string">
            <text:p>31381</text:p>
          </table:table-cell>
          <table:table-cell table:style-name="ce1"/>
          <table:table-cell table:style-name="ce1" office:value-type="string" calcext:value-type="string">
            <text:p>Open access</text:p>
            <text:p> | Accès libre | 31301</text:p>
          </table:table-cell>
          <table:table-cell table:style-name="ce1" office:value-type="string" calcext:value-type="string">
            <text:p>Contact Minwashin | Contacter Minwashin</text:p>
          </table:table-cell>
          <table:table-cell table:style-name="ce1" table:number-columns-repeated="10"/>
        </table:table-row>
        <table:table-row table:style-name="ro1">
          <table:table-cell table:style-name="ce2" office:value-type="string" calcext:value-type="string">
            <text:p>https://dev2.nipakanatik.org/s/nipakanatik-en/item/5596</text:p>
          </table:table-cell>
          <table:table-cell table:style-name="ce2" office:value-type="string" calcext:value-type="string">
            <text:p>dctype:PhysicalObject</text:p>
          </table:table-cell>
          <table:table-cell table:style-name="ce2" office:value-type="string" calcext:value-type="string">
            <text:p>Triangular tip | Pointe triangulaire</text:p>
          </table:table-cell>
          <table:table-cell table:style-name="ce2"/>
          <table:table-cell table:style-name="ce2" office:value-type="string" calcext:value-type="string">
            <text:p>41</text:p>
          </table:table-cell>
          <table:table-cell table:style-name="ce2" office:value-type="string" calcext:value-type="string">
            <text:p>The triangular, peduncle-shaped “Innes” point is made of rhyolite. The object, linked to hunting or warfare, dates from the Late Archaic (5,500 to 3,000 years BC). The artifact measures 3.12 cm in length, 1.73 cm in width and 0.84 cm in maximum thickness, weighing 3.4 g. | La pointe triangulaire à pédoncule de type « Innes » est faite en rhyolite. L'objet, lié à la chasse ou à la guerre, date de l'Archaïque récent (5500 à 3000 ans avant aujourd'hui). L'artéfact mesure 3,12 cm de longueur, 1,73 cm de largeur et 0,84 cm d'épaisseur maximale pour un poids de 3,4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57</text:p>
          </table:table-cell>
          <table:table-cell table:style-name="ce2" table:number-columns-repeated="5"/>
          <table:table-cell table:style-name="ce2" office:value-type="string" calcext:value-type="string">
            <text:p>3750-1250 AEC</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12 cm ; Width: 1.73 cm | Longueur: 3,12 cm ; Largeur: 1,73 cm</text:p>
          </table:table-cell>
          <table:table-cell table:style-name="ce2" office:value-type="string" calcext:value-type="string">
            <text:p>Rhyolit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7</text:p>
          </table:table-cell>
          <table:table-cell table:style-name="ce2" office:value-type="string" calcext:value-type="string">
            <text:p>dctype:PhysicalObject</text:p>
          </table:table-cell>
          <table:table-cell table:style-name="ce2" office:value-type="string" calcext:value-type="string">
            <text:p>Leafy tip | Pointe foliacée</text:p>
          </table:table-cell>
          <table:table-cell table:style-name="ce2"/>
          <table:table-cell table:style-name="ce2" office:value-type="string" calcext:value-type="string">
            <text:p>41</text:p>
          </table:table-cell>
          <table:table-cell table:style-name="ce2" office:value-type="string" calcext:value-type="string">
            <text:p>The Crawford Knoll-type foliate point with convex base and lateral notches is made of Mistassini quartzite. The object, related to hunting or warfare, dates from the Late Archaic (5,500 to 3,000 years before present). The artifact measures 3.23 cm in length, 1.93 cm in width and 0.56 cm in maximum thickness, for a weight of 3.2 g. | La pointe foliacée à base convexe et à encoches latérales de type « Crawford Knoll » est faite en quartzite de Mistassini. L'objet, lié à la chasse ou à la guerre, date de l'Archaïque récent (5500 à 3000 ans avant aujourd'hui). L'artéfact mesure 3,23 cm de longueur, 1,93 cm de largeur et 0,56 cm d'épaisseur maximale, pour un poids de 3,2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1</text:p>
          </table:table-cell>
          <table:table-cell table:style-name="ce2" table:number-columns-repeated="5"/>
          <table:table-cell table:style-name="ce2" office:value-type="string" calcext:value-type="string">
            <text:p>-3750-1250</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23 cm ; Width: 1.93 cm | Longueur: 3,23 cm ; Largeur: 1,93 cm</text:p>
          </table:table-cell>
          <table:table-cell table:style-name="ce2" office:value-type="string" calcext:value-type="string">
            <text:p>Quartz</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8</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It is the largest fragment of the artifact and is devoid of siding. | Les fragments de vase en céramique sont liés à un récipient servant à la cuisson et au transport. L'objet date du milieu du Sylvicole supérieur (1000 à 450 ans avant aujourd'hui). C'est le plus gros fragment de l'artéfact et il est dépourvu de parement.</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8</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4 cm | Largeur: 7 cm ; Hauteur: 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9</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vessel used for cooking and transportation. The object dates from between 1,000 and 1,300 years ago, i.e. from the middle of the Late Woodland period (1,000 to 450 years before present).  | Les fragments de vase en céramique sont liés à un récipient servant à la cuisson et au transport. L'objet date entre 1000 et 1300, soit du milieu du Sylvicole supérieur (1000 à 450 ans avant aujourd'hui). </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73</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3 cm | Largeur: 7 cm ; Hauteur: 3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0</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8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4.5 cm ; Height: 5.5 cm | Largeur: 4,5 cm ; Hauteur : 5,5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1</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recipient used for cooking and transportation. The object dates from the middle of the Late Woodland period (1000 to 450 years ago).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3.5 cm ; Height: 6 cm | Largeur: 3,5 cm ; Hauteur: 6 cm</text:p>
          </table:table-cell>
          <table:table-cell table:style-name="ce2" table:number-columns-repeated="5"/>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2</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n which the face and part of the neck is decorated with incisions, is 7 cm high and 12 cm wide. | Les fragments de vase à parement en céramique de type amérindien sont liés à un récipient servant principalement à la cuisson. L'objet date du Sylvicole supérieur tardif (650 à 450 ans avant aujourd'hui). Le fragment de rebord dont le parement et une partie du col sont décorés d'incisions mesure 7 cm de hauteur et 12 cm de largeur.</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9</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2 cm ; Height: 7 cm | Largeur: 12 cm ; Hauteur: 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3</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s decorated with incisions is 5 cm high and 25 cm wide. The lip is 0.8 cm thick, the siding is 2.2 cm high and the opening diameter is 24 cm. | Les fragments de vase à parement en céramique sont liés à un récipient servant principalement à la cuisson. L'objet date du Sylvicole supérieur tardif (650 à 450 ans avant aujourd'hui). Le fragment de rebord dont le parement est décoré d'incisions mesure 5 cm de hauteur et 25 cm de largeur. La lèvre mesure 0,8 cm d'épaisseur, le parement mesure 2,2 cm de hauteur et le diamètre intérieur mesure 24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06</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25 cm ; Height: 5 cm ; Inner diameter: 24 cm | Largeur: 25 cm ; Hauteur: 5 cm ; Diamètre intérieur: 2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4</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soberly decorated fragment is 2 cm high and 8.5 cm wide. The lip is 0.7 cm thick, the siding is 2 cm high and the opening diameter is 12 cm. | Les fragments de vase en céramique sont liés à un récipient servant principalement à la cuisson. L'objet date du Sylvicole supérieur tardif (650 à 450 ans avant aujourd'hui). Le fragment sobrement décoré mesure 2 cm de hauteur et 8,5 cm de largeur. La lèvre mesure 0,7 cm d'épaisseur et le diamètre intérieur mesure 1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25</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5 cm ; Height: 2 cm ; Inner diameter: 12 cm | Largeur: 8,5 cm ; Hauteur: 2 cm ; Diamètre intérieur: 1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5</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5 cm high and 6 cm wide. The lip is 0.8 cm thick, the siding is 5.2 cm high. | Les fragments de vase à parement et à crestellation en céramique ont liés à un récipient servant principalement à la cuisson. L'objet date du Sylvicole supérieur tardif (650 à 450 ans avant aujourd'hui). L'artéfact mesure 5 cm de hauteur et 6 cm de largeur. La lèvre mesure 0,8 cm d'épaisseur et la hauteur du parement mesure 5,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34</text:p>
          </table:table-cell>
          <table:table-cell table:style-name="ce2" table:number-columns-repeated="5"/>
          <table:table-cell table:style-name="ce2" office:value-type="string" calcext:value-type="string">
            <text:p>1350-1550 </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6 cm ; Height: 5.2 cm | Largeur: 6 cm ; Hauteur : 5,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6</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7 cm high and 13 cm wide. The lip is 0.7 cm thick, the siding is 2 cm high and the opening diameter  is 17 cm. | Les fragments de vase à parement en céramique sont liés à un récipient servant principalement à la cuisson. L'objet date du Sylvicole supérieur tardif (650 à 450 ans avant aujourd'hui). L'artéfact dépourvu de crestellation mesure 7 cm de hauteur et 13 cm de largeur. La lèvre mesure 0,7 cm d'épaisseur, le parement mesure 2 cm de hauteur et le diamètre de l'ouverture mesure 17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43</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3 cm ; Height: 7 cm ; Inner diameter: 17 cm</text:p>
            <text:p> | Largeur: 13 cm ; Hauteur: 7 cm ; Diamètre intérieur: 1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10:55:51+00:00</meta:creation-date>
    <dc:date>2025-12-19T10:55:51+00:00</dc:date>
  </office:meta>
</office:document-meta>
</file>