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Format Of</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License</text:p>
          </table:table-cell>
          <table:table-cell table:style-name="ce1" office:value-type="string" calcext:value-type="string">
            <text:p>Provenance</text:p>
          </table:table-cell>
          <table:table-cell table:style-name="ce1" office:value-type="string" calcext:value-type="string">
            <text:p>Status</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FirstName</text:p>
          </table:table-cell>
          <table:table-cell table:style-name="ce1" office:value-type="string" calcext:value-type="string">
            <text:p>Source site</text:p>
          </table:table-cell>
          <table:table-cell table:style-name="ce1" office:value-type="string" calcext:value-type="string">
            <text:p>Technique de fabrication</text:p>
          </table:table-cell>
          <table:table-cell table:style-name="ce1" office:value-type="string" calcext:value-type="string">
            <text:p>Famille</text:p>
          </table:table-cell>
          <table:table-cell table:style-name="ce1" office:value-type="string" calcext:value-type="string">
            <text:p>Actualité</text:p>
          </table:table-cell>
          <table:table-cell table:style-name="ce1" office:value-type="string" calcext:value-type="string">
            <text:p>Transmission</text:p>
          </table:table-cell>
        </table:table-row>
        <table:table-row table:style-name="ro1">
          <table:table-cell table:style-name="ce1" office:value-type="string" calcext:value-type="string">
            <text:p>https://dev2.nipakanatik.org/s/nipakanatik-en/item/1328</text:p>
          </table:table-cell>
          <table:table-cell table:style-name="ce1" office:value-type="string" calcext:value-type="string">
            <text:p>dctype:PhysicalObject</text:p>
          </table:table-cell>
          <table:table-cell table:style-name="ce1" office:value-type="string" calcext:value-type="string">
            <text:p>Looking North | Regarder vers le Nord</text:p>
          </table:table-cell>
          <table:table-cell table:style-name="ce1" office:value-type="string" calcext:value-type="string">
            <text:p>Norval Morrisseau</text:p>
          </table:table-cell>
          <table:table-cell table:style-name="ce1" office:value-type="string" calcext:value-type="string">
            <text:p>41</text:p>
          </table:table-cell>
          <table:table-cell table:style-name="ce1"/>
          <table:table-cell table:style-name="ce1" office:value-type="string" calcext:value-type="string">
            <text:p>McCord Museum (sharing) | Musée McCord (partage)</text:p>
          </table:table-cell>
          <table:table-cell table:style-name="ce1" table:number-columns-repeated="2"/>
          <table:table-cell table:style-name="ce1" office:value-type="string" calcext:value-type="string">
            <text:p>Object | Objet</text:p>
          </table:table-cell>
          <table:table-cell table:style-name="ce1" office:value-type="string" calcext:value-type="string">
            <text:p>M985.137.9 [McCord Museum] | M985.137.9 [Musée McCord]</text:p>
          </table:table-cell>
          <table:table-cell table:style-name="ce1" table:number-columns-repeated="5"/>
          <table:table-cell table:style-name="ce1" office:value-type="string" calcext:value-type="string">
            <text:p>1975</text:p>
          </table:table-cell>
          <table:table-cell table:style-name="ce1" table:number-columns-repeated="2"/>
          <table:table-cell table:style-name="ce1" office:value-type="string" calcext:value-type="string">
            <text:p>2024-04-18</text:p>
          </table:table-cell>
          <table:table-cell table:style-name="ce1" office:value-type="string" calcext:value-type="string">
            <text:p>Length: 34.8 cm ; Width: 48.7 cm | Longueur: 34,8 cm ; Largeur: 48,7 cm</text:p>
          </table:table-cell>
          <table:table-cell table:style-name="ce1" table:number-columns-repeated="19"/>
        </table:table-row>
        <table:table-row table:style-name="ro1">
          <table:table-cell table:style-name="ce1" office:value-type="string" calcext:value-type="string">
            <text:p>https://dev2.nipakanatik.org/s/nipakanatik-en/item/1329</text:p>
          </table:table-cell>
          <table:table-cell table:style-name="ce1" office:value-type="string" calcext:value-type="string">
            <text:p>dctype:PhysicalObject</text:p>
          </table:table-cell>
          <table:table-cell table:style-name="ce1" office:value-type="string" calcext:value-type="string">
            <text:p>Migration | Migration</text:p>
          </table:table-cell>
          <table:table-cell table:style-name="ce1" office:value-type="string" calcext:value-type="string">
            <text:p>Clemence Wescoupe</text:p>
          </table:table-cell>
          <table:table-cell table:style-name="ce1" office:value-type="string" calcext:value-type="string">
            <text:p>41</text:p>
          </table:table-cell>
          <table:table-cell table:style-name="ce1"/>
          <table:table-cell table:style-name="ce1" office:value-type="string" calcext:value-type="string">
            <text:p>McCord Museum (sharing) | Musée McCord (partage)</text:p>
          </table:table-cell>
          <table:table-cell table:style-name="ce1" table:number-columns-repeated="2"/>
          <table:table-cell table:style-name="ce1" office:value-type="string" calcext:value-type="string">
            <text:p>Object | Objet</text:p>
          </table:table-cell>
          <table:table-cell table:style-name="ce1" office:value-type="string" calcext:value-type="string">
            <text:p>M985.137.10 [McCord Museum] | M985.137.10 [Musée McCord]</text:p>
          </table:table-cell>
          <table:table-cell table:style-name="ce1" table:number-columns-repeated="5"/>
          <table:table-cell table:style-name="ce1" office:value-type="string" calcext:value-type="string">
            <text:p>1978</text:p>
          </table:table-cell>
          <table:table-cell table:style-name="ce1" table:number-columns-repeated="2"/>
          <table:table-cell table:style-name="ce1" office:value-type="string" calcext:value-type="string">
            <text:p>2024-04-18</text:p>
          </table:table-cell>
          <table:table-cell table:style-name="ce1" office:value-type="string" calcext:value-type="string">
            <text:p>Length: 27.9 cm ; Width: 38 cm | Longueur: 27,9 cm ; Largeur: 38 cm</text:p>
          </table:table-cell>
          <table:table-cell table:style-name="ce1" table:number-columns-repeated="19"/>
        </table:table-row>
        <table:table-row table:style-name="ro1">
          <table:table-cell table:style-name="ce1" office:value-type="string" calcext:value-type="string">
            <text:p>https://dev2.nipakanatik.org/s/nipakanatik-en/item/1330</text:p>
          </table:table-cell>
          <table:table-cell table:style-name="ce1" office:value-type="string" calcext:value-type="string">
            <text:p>dctype:PhysicalObject</text:p>
          </table:table-cell>
          <table:table-cell table:style-name="ce1" office:value-type="string" calcext:value-type="string">
            <text:p>Buffalo | Buffalo</text:p>
          </table:table-cell>
          <table:table-cell table:style-name="ce1" office:value-type="string" calcext:value-type="string">
            <text:p>Clemence Wescoupe</text:p>
          </table:table-cell>
          <table:table-cell table:style-name="ce1" office:value-type="string" calcext:value-type="string">
            <text:p>41</text:p>
          </table:table-cell>
          <table:table-cell table:style-name="ce1"/>
          <table:table-cell table:style-name="ce1" office:value-type="string" calcext:value-type="string">
            <text:p>McCord Museum (sharing) | Musée McCord (partage)</text:p>
          </table:table-cell>
          <table:table-cell table:style-name="ce1" table:number-columns-repeated="2"/>
          <table:table-cell table:style-name="ce1" office:value-type="string" calcext:value-type="string">
            <text:p>Object | Objet</text:p>
          </table:table-cell>
          <table:table-cell table:style-name="ce1" office:value-type="string" calcext:value-type="string">
            <text:p>M985.137.11 [McCord Museum] | M985.137.11 [Musée McCord]</text:p>
          </table:table-cell>
          <table:table-cell table:style-name="ce1" table:number-columns-repeated="5"/>
          <table:table-cell table:style-name="ce1" office:value-type="string" calcext:value-type="string">
            <text:p>1978</text:p>
          </table:table-cell>
          <table:table-cell table:style-name="ce1" table:number-columns-repeated="2"/>
          <table:table-cell table:style-name="ce1" office:value-type="string" calcext:value-type="string">
            <text:p>2024-04-18</text:p>
          </table:table-cell>
          <table:table-cell table:style-name="ce1" office:value-type="string" calcext:value-type="string">
            <text:p>Length: 28.1 cm ; Width: 37.7 cm | Longueur: 28,1 cm ; Largeur: 37,7 cm</text:p>
          </table:table-cell>
          <table:table-cell table:style-name="ce1" table:number-columns-repeated="19"/>
        </table:table-row>
        <table:table-row table:style-name="ro1">
          <table:table-cell table:style-name="ce1" office:value-type="string" calcext:value-type="string">
            <text:p>https://dev2.nipakanatik.org/s/nipakanatik-en/item/1331</text:p>
          </table:table-cell>
          <table:table-cell table:style-name="ce1" office:value-type="string" calcext:value-type="string">
            <text:p>dctype:PhysicalObject</text:p>
          </table:table-cell>
          <table:table-cell table:style-name="ce1" office:value-type="string" calcext:value-type="string">
            <text:p>Thunderbird Mother | Thunderbird Mother</text:p>
          </table:table-cell>
          <table:table-cell table:style-name="ce1" office:value-type="string" calcext:value-type="string">
            <text:p>Roy Thomas</text:p>
          </table:table-cell>
          <table:table-cell table:style-name="ce1" office:value-type="string" calcext:value-type="string">
            <text:p>41</text:p>
          </table:table-cell>
          <table:table-cell table:style-name="ce1"/>
          <table:table-cell table:style-name="ce1" office:value-type="string" calcext:value-type="string">
            <text:p>McCord Museum (sharing) | Musée McCord (partage)</text:p>
          </table:table-cell>
          <table:table-cell table:style-name="ce1" table:number-columns-repeated="2"/>
          <table:table-cell table:style-name="ce1" office:value-type="string" calcext:value-type="string">
            <text:p>Object | Objet</text:p>
          </table:table-cell>
          <table:table-cell table:style-name="ce1" office:value-type="string" calcext:value-type="string">
            <text:p>M985.137.12 [McCord Museum] | M985.137.12 [Musée McCord]</text:p>
          </table:table-cell>
          <table:table-cell table:style-name="ce1" table:number-columns-repeated="5"/>
          <table:table-cell table:style-name="ce1" office:value-type="string" calcext:value-type="string">
            <text:p>1975</text:p>
          </table:table-cell>
          <table:table-cell table:style-name="ce1" table:number-columns-repeated="2"/>
          <table:table-cell table:style-name="ce1" office:value-type="string" calcext:value-type="string">
            <text:p>2024-04-18</text:p>
          </table:table-cell>
          <table:table-cell table:style-name="ce1" office:value-type="string" calcext:value-type="string">
            <text:p>Length: 50.2 cm ; Width: 65.4 cm | Longueur: 50,2 cm ; Largeur: 65,4 cm</text:p>
          </table:table-cell>
          <table:table-cell table:style-name="ce1" table:number-columns-repeated="19"/>
        </table:table-row>
        <table:table-row table:style-name="ro1">
          <table:table-cell table:style-name="ce1" office:value-type="string" calcext:value-type="string">
            <text:p>https://dev2.nipakanatik.org/s/nipakanatik-en/item/1332</text:p>
          </table:table-cell>
          <table:table-cell table:style-name="ce1" office:value-type="string" calcext:value-type="string">
            <text:p>dctype:PhysicalObject</text:p>
          </table:table-cell>
          <table:table-cell table:style-name="ce1" office:value-type="string" calcext:value-type="string">
            <text:p>Loons | Huards</text:p>
          </table:table-cell>
          <table:table-cell table:style-name="ce1" office:value-type="string" calcext:value-type="string">
            <text:p>Roy Thomas</text:p>
          </table:table-cell>
          <table:table-cell table:style-name="ce1" office:value-type="string" calcext:value-type="string">
            <text:p>41</text:p>
          </table:table-cell>
          <table:table-cell table:style-name="ce1"/>
          <table:table-cell table:style-name="ce1" office:value-type="string" calcext:value-type="string">
            <text:p>McCord Museum (sharing) | Musée McCord (partage)</text:p>
          </table:table-cell>
          <table:table-cell table:style-name="ce1" table:number-columns-repeated="2"/>
          <table:table-cell table:style-name="ce1" office:value-type="string" calcext:value-type="string">
            <text:p>Object | Objet</text:p>
          </table:table-cell>
          <table:table-cell table:style-name="ce1" office:value-type="string" calcext:value-type="string">
            <text:p>M985.137.13 [McCord Museum] | M985.137.13 [Musée McCord]</text:p>
          </table:table-cell>
          <table:table-cell table:style-name="ce1" table:number-columns-repeated="5"/>
          <table:table-cell table:style-name="ce1" office:value-type="string" calcext:value-type="string">
            <text:p>1975</text:p>
          </table:table-cell>
          <table:table-cell table:style-name="ce1" table:number-columns-repeated="2"/>
          <table:table-cell table:style-name="ce1" office:value-type="string" calcext:value-type="string">
            <text:p>2024-04-18</text:p>
          </table:table-cell>
          <table:table-cell table:style-name="ce1" office:value-type="string" calcext:value-type="string">
            <text:p>Length: 48.5 cm ; Width: 65.1 cm | Longueur: 48,5 cm ; Largeur: 65,1 cm</text:p>
          </table:table-cell>
          <table:table-cell table:style-name="ce1" table:number-columns-repeated="19"/>
        </table:table-row>
        <table:table-row table:style-name="ro1">
          <table:table-cell table:style-name="ce1" office:value-type="string" calcext:value-type="string">
            <text:p>https://dev2.nipakanatik.org/s/nipakanatik-en/item/1334</text:p>
          </table:table-cell>
          <table:table-cell table:style-name="ce1" office:value-type="string" calcext:value-type="string">
            <text:p>dctype:PhysicalObject</text:p>
          </table:table-cell>
          <table:table-cell table:style-name="ce1" office:value-type="string" calcext:value-type="string">
            <text:p>Akimak</text:p>
          </table:table-cell>
          <table:table-cell table:style-name="ce1"/>
          <table:table-cell table:style-name="ce1" office:value-type="string" calcext:value-type="string">
            <text:p>41 | 31811 | 31834 | 31835 | 31836</text:p>
          </table:table-cell>
          <table:table-cell table:style-name="ce1" office:value-type="string" calcext:value-type="string">
            <text:p>Pairs of snowshoes (akimak) donated by Dr. John L. Todd to the McCord Stewart Museum.</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le Dr John L. Todd au Musée McCord Stewart.</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1" office:value-type="string" calcext:value-type="string">
            <text:p>Musée McCord (sharing) | Musée McCord (partage)</text:p>
          </table:table-cell>
          <table:table-cell table:style-name="ce1" table:number-columns-repeated="2"/>
          <table:table-cell table:style-name="ce1" office:value-type="string" calcext:value-type="string">
            <text:p>31286</text:p>
          </table:table-cell>
          <table:table-cell table:style-name="ce1" office:value-type="string" calcext:value-type="string">
            <text:p>MMCS-ACC1148.1-2</text:p>
          </table:table-cell>
          <table:table-cell table:style-name="ce1" office:value-type="string" calcext:value-type="string">
            <text:p>https://collections.musee-mccord-stewart.ca/fr/objects/details/54</text:p>
          </table:table-cell>
          <table:table-cell table:style-name="ce1" table:number-columns-repeated="3"/>
          <table:table-cell table:style-name="ce1" office:value-type="string" calcext:value-type="string">
            <text:p>Snowshoe [Musée McCord]</text:p>
            <text:p>Title replaced by the Anicinabemowin term. | Raquette [Musée McCord]</text:p>
            <text:p>Titre remplacé par le terme en anicinabemowin.</text:p>
          </table:table-cell>
          <table:table-cell table:style-name="ce1" office:value-type="string" calcext:value-type="string">
            <text:p>1865-1900</text:p>
          </table:table-cell>
          <table:table-cell table:style-name="ce1" table:number-columns-repeated="2"/>
          <table:table-cell table:style-name="ce1" office:value-type="string" calcext:value-type="string">
            <text:p>2025-03-28</text:p>
          </table:table-cell>
          <table:table-cell table:style-name="ce1" office:value-type="string" calcext:value-type="string">
            <text:p>Length: 102.7 cm ; Width: 53 cm ; Height: 2.5 cm | Longueur: 102,7 cm ; Largeur: 53 cm ; Hauteur: 2,5 cm</text:p>
          </table:table-cell>
          <table:table-cell table:style-name="ce1" office:value-type="string" calcext:value-type="string">
            <text:p>Mitik | Packwekin | Wood (Mitik) | Sinew | Leather (Packwekin) | Cotton | Iron | Paint | Bois (Mitik) | Babiche | Cuir (Packwekin) | Coton | Fer | Peinture</text:p>
          </table:table-cell>
          <table:table-cell table:style-name="ce1" table:number-columns-repeated="6"/>
          <table:table-cell table:style-name="ce1" office:value-type="string" calcext:value-type="string">
            <text:p>31301</text:p>
          </table:table-cell>
          <table:table-cell table:style-name="ce1" office:value-type="string" calcext:value-type="string">
            <text:p>31296</text:p>
          </table:table-cell>
          <table:table-cell table:style-name="ce1" table:number-columns-repeated="6"/>
          <table:table-cell table:style-name="ce1" office:value-type="string" calcext:value-type="string">
            <text:p>Cut | Carved | Arched | Braided | Attached | Painted | Découpé | Taillé | Cintré | Tressé | Attaché | Peint</text:p>
          </table:table-cell>
          <table:table-cell table:style-name="ce1"/>
          <table:table-cell table:style-name="ce1" office:value-type="string" calcext:value-type="string">
            <text:p>31291</text:p>
          </table:table-cell>
          <table:table-cell table:style-name="ce1"/>
        </table:table-row>
        <table:table-row table:style-name="ro1">
          <table:table-cell table:style-name="ce2" office:value-type="string" calcext:value-type="string">
            <text:p>https://dev2.nipakanatik.org/s/nipakanatik-en/item/1336</text:p>
          </table:table-cell>
          <table:table-cell table:style-name="ce2" office:value-type="string" calcext:value-type="string">
            <text:p>dctype:PhysicalObject</text:p>
          </table:table-cell>
          <table:table-cell table:style-name="ce2" office:value-type="string" calcext:value-type="string">
            <text:p>Miniature canoe | Canot miniature</text:p>
          </table:table-cell>
          <table:table-cell table:style-name="ce2"/>
          <table:table-cell table:style-name="ce2" office:value-type="string" calcext:value-type="string">
            <text:p>41 | 31839</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CC2806 [McCord Museum] | ACC2806 [Musée McCord]</text:p>
          </table:table-cell>
          <table:table-cell table:style-name="ce2" office:value-type="string" calcext:value-type="string">
            <text:p>https://collections.musee-mccord-stewart.ca/fr/objects/details/456</text:p>
          </table:table-cell>
          <table:table-cell table:style-name="ce2" table:number-columns-repeated="4"/>
          <table:table-cell table:style-name="ce2" office:value-type="string" calcext:value-type="string">
            <text:p>1880-1920</text:p>
          </table:table-cell>
          <table:table-cell table:style-name="ce2" table:number-columns-repeated="2"/>
          <table:table-cell table:style-name="ce2" office:value-type="string" calcext:value-type="string">
            <text:p>2025-03-29</text:p>
          </table:table-cell>
          <table:table-cell table:style-name="ce2" office:value-type="string" calcext:value-type="string">
            <text:p>Length: 156 cm ; Width: 33.7 cm ; Height: 26 cm | Longueur: 156 cm ; Largeur: 33,7 cm ; Hauteur: 26 cm</text:p>
          </table:table-cell>
          <table:table-cell table:style-name="ce2" office:value-type="string" calcext:value-type="string">
            <text:p>Mitik | Wigwas | Wikwasatik | Piobik | Wood (Mitik) | Bark (Wigwas) | Birch (Wikwasatik) | Nail | Metal (Piobik) | Resin | Twine | Bois (Mitik) | Écorce (Wigwas) | Bouleau (Wikwasatik) | Clou | Métal (Piobik) | Résine | Ficell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37</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À l'intérieur du couvercle est inscrit ceci: « Presented to the Rt. Rev. John Farrell, Bishop of Hamilton, P. of Ont., By the Indians of his Diocese. In 1860. »</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CC3058.1-2 [McCord Museum] | ACC3058.1-2 [Musée McCord]</text:p>
          </table:table-cell>
          <table:table-cell table:style-name="ce2" office:value-type="string" calcext:value-type="string">
            <text:p>https://collections.musee-mccord-stewart.ca/fr/objects/details/603</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860</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11 cm ; Outside diameter: 16 cm | Hauteur: 11 cm ; Diamètre extérieur: 16 cm</text:p>
          </table:table-cell>
          <table:table-cell table:style-name="ce2" office:value-type="string" calcext:value-type="string">
            <text:p>Wigwas | Wikwasatik | Wadabi | Kawik | Bark (Wigwas) | Birch (Wikwasatik) | Root (Wadabi) | Spruce | Porcupine quill (Kawik) | Sweetgrass | Dye | Écorce (Wigwas) | Bouleau (Wikwasatik) | Racine (Wadabi) | Épinette | Épine de porc-épic (Kawik) | Foin d'odeur | T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38</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CC3547.1-2 [McCord Museum] | ACC3547.1-2 [Musée McCord]</text:p>
          </table:table-cell>
          <table:table-cell table:style-name="ce2" office:value-type="string" calcext:value-type="string">
            <text:p>https://collections.musee-mccord-stewart.ca/fr/objects/details/671</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00-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5.9 cm ; Outside diameter: 11.8 cm | Hauteur: 5,9 cm ; Diamètre extérieur: 11,8 cm</text:p>
          </table:table-cell>
          <table:table-cell table:style-name="ce2" office:value-type="string" calcext:value-type="string">
            <text:p>Wigwas | Wikwasatik | Kawik | Cetak | Bark (Wigwas) | Birch (Wikwasatik) | Splint | Ash tree | Porcupine quill (Kawik) | Thread (Cetak) | Cotton | Dye | Écorce (Wigwas) | Bouleau (Wikwasatik) | Éclisse | Frêne | Épine de porc-épic (Kawik) | Fil (Cetak) | Coton | T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39</text:p>
          </table:table-cell>
          <table:table-cell table:style-name="ce2" office:value-type="string" calcext:value-type="string">
            <text:p>dctype:PhysicalObject</text:p>
          </table:table-cell>
          <table:table-cell table:style-name="ce2" office:value-type="string" calcext:value-type="string">
            <text:p>Miniature canoe | Canot miniature</text:p>
          </table:table-cell>
          <table:table-cell table:style-name="ce2"/>
          <table:table-cell table:style-name="ce2" office:value-type="string" calcext:value-type="string">
            <text:p>41 | 31839</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CC3578 [McCord Museum] | ACC3578 [Musée McCord]</text:p>
          </table:table-cell>
          <table:table-cell table:style-name="ce2" office:value-type="string" calcext:value-type="string">
            <text:p>https://collections.musee-mccord-stewart.ca/fr/objects/details/688</text:p>
          </table:table-cell>
          <table:table-cell table:style-name="ce2" table:number-columns-repeated="4"/>
          <table:table-cell table:style-name="ce2" office:value-type="string" calcext:value-type="string">
            <text:p>1865-1900</text:p>
          </table:table-cell>
          <table:table-cell table:style-name="ce2" table:number-columns-repeated="2"/>
          <table:table-cell table:style-name="ce2" office:value-type="string" calcext:value-type="string">
            <text:p>2025-03-29</text:p>
          </table:table-cell>
          <table:table-cell table:style-name="ce2" office:value-type="string" calcext:value-type="string">
            <text:p>Length: 20.6 cm ; Width: 5.6 cm ; Height: 5.5 cm | Longueur: 20,6 cm ; Largeur: 5,6 cm ; Hauteur: 5,5 cm</text:p>
          </table:table-cell>
          <table:table-cell table:style-name="ce2" office:value-type="string" calcext:value-type="string">
            <text:p>Wigwas | Wikwasatik | Mitik | Piobik | Wadabi | Bark (Wigwas) | Birch (Wikwasatik) | Wood (Mitik) | Nail | Metal (Piobik) | Root (Wadabi) | Écorce (Wigwas) | Bouleau (Wikwasatik) | Bois (Mitik) | Clou | Métal (Piobik) | Racine (Wadabi)</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40</text:p>
          </table:table-cell>
          <table:table-cell table:style-name="ce2" office:value-type="string" calcext:value-type="string">
            <text:p>dctype:PhysicalObject</text:p>
          </table:table-cell>
          <table:table-cell table:style-name="ce2" office:value-type="string" calcext:value-type="string">
            <text:p>Nabikakiniabi</text:p>
          </table:table-cell>
          <table:table-cell table:style-name="ce2"/>
          <table:table-cell table:style-name="ce2" office:value-type="string" calcext:value-type="string">
            <text:p>41 | 31817 | 3189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CC3977 [McCord Museum] | ACC3977 [Musée McCord]</text:p>
          </table:table-cell>
          <table:table-cell table:style-name="ce2" office:value-type="string" calcext:value-type="string">
            <text:p>https://collections.musee-mccord-stewart.ca/fr/objects/details/708</text:p>
          </table:table-cell>
          <table:table-cell table:style-name="ce2" table:number-columns-repeated="3"/>
          <table:table-cell table:style-name="ce2" office:value-type="string" calcext:value-type="string">
            <text:p>Necklace [McCord Museum] | Collier [Musée McCord]</text:p>
            <text:p>Titre remplacé par le terme en anicinabemowin.</text:p>
          </table:table-cell>
          <table:table-cell table:style-name="ce2" office:value-type="string" calcext:value-type="string">
            <text:p>1875-1920</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85 cm ; Width: 23 cm ; Thickness: 1.3 cm | Longueur : 85 cm ; Largeur: 23 cm ; Épaisseur: 1,3 cm</text:p>
          </table:table-cell>
          <table:table-cell table:style-name="ce2" office:value-type="string" calcext:value-type="string">
            <text:p>Packwekin | Wibit | Pepecigogackwe | Piobik | Cetak | Leather (Packwekin) | Tooth (Wibit) | Horse (Pepecigogackwe) | Metal (Piobik) | Thread (Cetak) | Cotton | Paint | Cuir (Packwekin) | Dent (Wibit) | Cheval (Pepecigogackwe) | Métal (Piobik) | Fil (Cetak) | Coton | P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Knotted | Painted | Découpé | Cousu | Noué | Peint</text:p>
          </table:table-cell>
          <table:table-cell table:style-name="ce2" table:number-columns-repeated="3"/>
        </table:table-row>
        <table:table-row table:style-name="ro1">
          <table:table-cell table:style-name="ce2" office:value-type="string" calcext:value-type="string">
            <text:p>https://dev2.nipakanatik.org/s/nipakanatik-en/item/1341</text:p>
          </table:table-cell>
          <table:table-cell table:style-name="ce2" office:value-type="string" calcext:value-type="string">
            <text:p>dctype:PhysicalObject</text:p>
          </table:table-cell>
          <table:table-cell table:style-name="ce2" office:value-type="string" calcext:value-type="string">
            <text:p>Pipe bowl | Fourneau de pipe</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CC4459B [McCord Museum] | ACC4459B [Musée McCord]</text:p>
          </table:table-cell>
          <table:table-cell table:style-name="ce2" office:value-type="string" calcext:value-type="string">
            <text:p>https://collections.musee-mccord-stewart.ca/fr/objects/details/958</text:p>
          </table:table-cell>
          <table:table-cell table:style-name="ce2" table:number-columns-repeated="4"/>
          <table:table-cell table:style-name="ce2" office:value-type="string" calcext:value-type="string">
            <text:p>1750-1850</text:p>
          </table:table-cell>
          <table:table-cell table:style-name="ce2" table:number-columns-repeated="2"/>
          <table:table-cell table:style-name="ce2" office:value-type="string" calcext:value-type="string">
            <text:p>2025-03-10</text:p>
          </table:table-cell>
          <table:table-cell table:style-name="ce2" office:value-type="string" calcext:value-type="string">
            <text:p>6.5 x 4.5 cm | 6,5 x 4,5 cm</text:p>
          </table:table-cell>
          <table:table-cell table:style-name="ce2" office:value-type="string" calcext:value-type="string">
            <text:p>Mitik | Piobik | Wood (Mitik) | Metal (Piobik) | Bois (Mitik)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3"/>
        </table:table-row>
        <table:table-row table:style-name="ro1">
          <table:table-cell table:style-name="ce2" office:value-type="string" calcext:value-type="string">
            <text:p>https://dev2.nipakanatik.org/s/nipakanatik-en/item/1342</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CC6086A-B [McCord Museum] | ACC6086A-B [Musée McCord]</text:p>
          </table:table-cell>
          <table:table-cell table:style-name="ce2" office:value-type="string" calcext:value-type="string">
            <text:p>https://collections.musee-mccord-stewart.ca/fr/objects/details/1166</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875-1900</text:p>
          </table:table-cell>
          <table:table-cell table:style-name="ce2" table:number-columns-repeated="2"/>
          <table:table-cell table:style-name="ce2" office:value-type="string" calcext:value-type="string">
            <text:p>2024-03-10</text:p>
          </table:table-cell>
          <table:table-cell table:style-name="ce2" office:value-type="string" calcext:value-type="string">
            <text:p>Length: 10.9 cm ; Width: 10.5 cm ; Height: 14 cm | Longueur: 10,9 cm ; Largeur: 10,5 cm ; Hauteur: 14 cm</text:p>
          </table:table-cell>
          <table:table-cell table:style-name="ce2" office:value-type="string" calcext:value-type="string">
            <text:p>Wigwas | Wikwasatik | Wadabi | Kawik | Bark (Wigwas) | Birch (Wikwasatik) | Root (Wadabi) | Spruce | Paper | Porcupine quill (Kawik) | Dye | Polish | Écorce (Wigwas) | Bouleau (Wikwasatik) | Racine (Wadabi) | Épinette | Papier | Épine de porc-épic (Kawik) | Teinture | Vernis</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43</text:p>
          </table:table-cell>
          <table:table-cell table:style-name="ce2" office:value-type="string" calcext:value-type="string">
            <text:p>dctype:PhysicalObject</text:p>
          </table:table-cell>
          <table:table-cell table:style-name="ce2" office:value-type="string" calcext:value-type="string">
            <text:p>Powder horn | Corne à poudre</text:p>
          </table:table-cell>
          <table:table-cell table:style-name="ce2"/>
          <table:table-cell table:style-name="ce2" office:value-type="string" calcext:value-type="string">
            <text:p>41 | 31808 | 3184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7.0-1 [McCord Museum] | M127.0-1 [Musée McCord]</text:p>
          </table:table-cell>
          <table:table-cell table:style-name="ce2" office:value-type="string" calcext:value-type="string">
            <text:p>https://collections.musee-mccord-stewart.ca/fr/objects/details/3138</text:p>
          </table:table-cell>
          <table:table-cell table:style-name="ce2" table:number-columns-repeated="4"/>
          <table:table-cell table:style-name="ce2" office:value-type="string" calcext:value-type="string">
            <text:p>1820-1830</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34.8 cm ; Width: 8.7 cm ; Strap length: 87 cm | Longueur: 34,8 cm ; Largeur: 8,7 cm ; Longueur de la sangle: 87 cm</text:p>
          </table:table-cell>
          <table:table-cell table:style-name="ce2" office:value-type="string" calcext:value-type="string">
            <text:p>Mitik | Kawik | Packwekin | Migis | Horn | Buffalo | Wood (Mitik) | Porcupine quill (Kawik) | Leather (Packwekin) | Bead (Migis) | Glass | Corne | Buffle | Bois (Mitik) | Épine de porc-épic (Kawik) | Cuir (Packwekin) | Perle (Migis) | Ver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44</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89 [McCord Museum] | M189 [Musée McCord]</text:p>
          </table:table-cell>
          <table:table-cell table:style-name="ce2" office:value-type="string" calcext:value-type="string">
            <text:p>https://collections.musee-mccord-stewart.ca/fr/objects/6629</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900-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71.5 cm ; Width: 17.1 cm ; Thickness: 0.5 cm | Longueur: 71,5 cm ; Largeur: 17,1 cm ; Épaisseur: 0,5 cm</text:p>
          </table:table-cell>
          <table:table-cell table:style-name="ce2" office:value-type="string" calcext:value-type="string">
            <text:p>Migis | Cetak | Wool | Cotton | Silk | Bead (Migis) | Glass | Thread (Cetak) | Laine | Coton | Soie | Perle (Migis) | Verr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346</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office:value-type="string" calcext:value-type="string">
            <text:p>Pipe, red stone, tomahawk shape. Inscription on pipe bowl: "Chief Black Cloud". | Une pipe en pierre rouge, en forme de tomahawk. Sur le fourneau de la pipe est inscrit: « Chief Black Cloud ».</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452.0-2 [McCord Museum] | M452.0-2 [Musée McCord]</text:p>
          </table:table-cell>
          <table:table-cell table:style-name="ce2" office:value-type="string" calcext:value-type="string">
            <text:p>https://collections.musee-mccord-stewart.ca/fr/objects/details/12748</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830-186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7.1 cm ; Width: 2.3 cm ; Height: 13.3 cm | Longueur: 17,1 cm ; Largeur: 2,3 cm ; Hauteur: 13,3 cm</text:p>
          </table:table-cell>
          <table:table-cell table:style-name="ce2" office:value-type="string" calcext:value-type="string">
            <text:p>Asini | Mitik | Rock (Asini) | Catlinite | Wood (Mitik) | Roche (Asini) | Catlinite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3"/>
        </table:table-row>
        <table:table-row table:style-name="ro1">
          <table:table-cell table:style-name="ce2" office:value-type="string" calcext:value-type="string">
            <text:p>https://dev2.nipakanatik.org/s/nipakanatik-en/item/1347</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3 | 31815</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740 [McCord Museum] | M740 [Musée McCord]</text:p>
          </table:table-cell>
          <table:table-cell table:style-name="ce2" office:value-type="string" calcext:value-type="string">
            <text:p>https://collections.musee-mccord-stewart.ca/fr/objects/details/14811</text:p>
          </table:table-cell>
          <table:table-cell table:style-name="ce2" table:number-columns-repeated="3"/>
          <table:table-cell table:style-name="ce2" office:value-type="string" calcext:value-type="string">
            <text:p>Pouch [McCord Museum] | Pochette [Musée McCord]</text:p>
            <text:p>Titre remplacé par le terme en anicinabemowin.</text:p>
          </table:table-cell>
          <table:table-cell table:style-name="ce2" office:value-type="string" calcext:value-type="string">
            <text:p>1779-1817</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3.5 cm ; Width: 16.5 cm | Longueur: 33,5 cm ; Largeur: 16,5 cm </text:p>
          </table:table-cell>
          <table:table-cell table:style-name="ce2" office:value-type="string" calcext:value-type="string">
            <text:p>Siniban | Cetak | Kawik | Piobik | Packwekin | Wool | Linen | Ribbon (Siniban) | Silk | Thread (Cetak) | Cotton | Porcupine quill (Kawik) | Metal (Piobik) | Silver | Leather (Packwekin) | Dye | Laine | Lin | Ruban (Siniban) | Soie | Fil (Cetak) | Coton | Épine de porc-épic (Kawik) | Métal (Piobik) | Argent | Cuir (Packwekin) | Colorant</text:p>
          </table:table-cell>
          <table:table-cell table:style-name="ce2" table:number-columns-repeated="4"/>
          <table:table-cell table:style-name="ce2" office:value-type="string" calcext:value-type="string">
            <text:p>3174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yed | Sewn | Braided | Engraved | Découpé | Teint | Cousu | Tissé | Gravé</text:p>
          </table:table-cell>
          <table:table-cell table:style-name="ce2"/>
          <table:table-cell table:style-name="ce2" office:value-type="string" calcext:value-type="string">
            <text:p>31292</text:p>
          </table:table-cell>
          <table:table-cell table:style-name="ce2"/>
        </table:table-row>
        <table:table-row table:style-name="ro1">
          <table:table-cell table:style-name="ce2" office:value-type="string" calcext:value-type="string">
            <text:p>https://dev2.nipakanatik.org/s/nipakanatik-en/item/1348</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78.161.4A-B [McCord Museum] | M978.161.4A-B [Musée McCord]</text:p>
          </table:table-cell>
          <table:table-cell table:style-name="ce2" office:value-type="string" calcext:value-type="string">
            <text:p>https://collections.musee-mccord-stewart.ca/fr/objects/49920</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901</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5.7 cm ; Width: 10.5 cm ; Height: 15.5 cm | Longueur: 25,7 cm ; Largeur: 10,5 cm ; Hauteur: 15,5 cm</text:p>
          </table:table-cell>
          <table:table-cell table:style-name="ce2" office:value-type="string" calcext:value-type="string">
            <text:p>Packwekin | Cetak | Leather (Packwekin) | Wool | Thread (Cetak) | Cotton | Cuir (Packwekin) | Lain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Perforated | Attached | Découpé | Cousu | Brodé | Troué | Attaché</text:p>
          </table:table-cell>
          <table:table-cell table:style-name="ce2" table:number-columns-repeated="3"/>
        </table:table-row>
        <table:table-row table:style-name="ro1">
          <table:table-cell table:style-name="ce2" office:value-type="string" calcext:value-type="string">
            <text:p>https://dev2.nipakanatik.org/s/nipakanatik-en/item/1350</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93.88.2.1-2 [McCord Museum] | M993.88.2.1-2 [Musée McCord]</text:p>
          </table:table-cell>
          <table:table-cell table:style-name="ce2" office:value-type="string" calcext:value-type="string">
            <text:p>https://collections.musee-mccord-stewart.ca/fr/objects/83967</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92</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8.8 cm ; Outside diameter: 21.4 cm | Hauteur: 8,8 cm ; Diamètre extérieur: 21,4 cm</text:p>
          </table:table-cell>
          <table:table-cell table:style-name="ce2" office:value-type="string" calcext:value-type="string">
            <text:p>Wigwas | Wikwasatik | Kawik | Bark (Wigwas) | Birch (Wikwasatik) | Sweetgrass | Porcupine quill (Kawik) | Écorce (Wigwas) | Bouleau (Wikwasatik) | Foin d'odeur | Épine de porc-épic (Kaw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51</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95.19.9.1-2 [McCord Museum] | M995.19.9.1-2 [Musée McCord]</text:p>
          </table:table-cell>
          <table:table-cell table:style-name="ce2" office:value-type="string" calcext:value-type="string">
            <text:p>https://collections.musee-mccord-stewart.ca/fr/objects/93249</text:p>
          </table:table-cell>
          <table:table-cell table:style-name="ce2" table:number-columns-repeated="4"/>
          <table:table-cell table:style-name="ce2" office:value-type="string" calcext:value-type="string">
            <text:p>1900-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6.9 cm ; Width: 10.7 cm ; Height: 7.4 cm | Longueur: 26,9 cm ; Largeur: 10,7 cm ; Hauteur: 7,4 cm</text:p>
          </table:table-cell>
          <table:table-cell table:style-name="ce2" office:value-type="string" calcext:value-type="string">
            <text:p>Wawackeci | Packwekin | Migis | Cetak | Leather (Packwekin) | Deer (Wawackeci) | Cotton | Velvet | Paper | Bead (Migis) | Glass | Wool | Thread (Cetak) | Sinew | Cuir (Packwekin) | Chevreuil (Wawackeci) | Coton | Velours | Papier | Perle (Migis) | Verre | Laine | Fil (Cetak) | Tend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2.nipakanatik.org/s/nipakanatik-en/item/1352</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555 [McCord Museum] | M1555 [Musée McCord]</text:p>
          </table:table-cell>
          <table:table-cell table:style-name="ce2" office:value-type="string" calcext:value-type="string">
            <text:p>https://collections.musee-mccord-stewart.ca/fr/objects/4588</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86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4 cm ; Width: 24.7 cm | Longueur: 104 cm ; Largeur: 24,7 cm</text:p>
          </table:table-cell>
          <table:table-cell table:style-name="ce2" office:value-type="string" calcext:value-type="string">
            <text:p>Migis | Cetak | Wool | Cotton | Bead (Migis) | Glass | Thread (Cetak) | Laine | Coton | Perle (Migis) | Verr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Beaded | Thread | Knotted | Découpé | Cousu | Brodé | Perlé | Enfilé | Noué</text:p>
          </table:table-cell>
          <table:table-cell table:style-name="ce2" table:number-columns-repeated="3"/>
        </table:table-row>
        <table:table-row table:style-name="ro1">
          <table:table-cell table:style-name="ce2" office:value-type="string" calcext:value-type="string">
            <text:p>https://dev2.nipakanatik.org/s/nipakanatik-en/item/1353</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556 [McCord Museum] | M1556 [Musée McCord]</text:p>
          </table:table-cell>
          <table:table-cell table:style-name="ce2" office:value-type="string" calcext:value-type="string">
            <text:p>https://collections.musee-mccord-stewart.ca/fr/objects/4595</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900-192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78.5 cm ; Width: 41 cm | Longueur: 78,5 cm ; Largeur: 41 cm</text:p>
          </table:table-cell>
          <table:table-cell table:style-name="ce2" office:value-type="string" calcext:value-type="string">
            <text:p>Migis | Siniban | Cetak | Wool | Cotton | Bead (Migis) | Glass | Silk | Ribbon (Siniban) | Thread (Cetak) | Laine | Coton | Perle (Migis) | Verre | Soie | Ruban (Siniba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Découpé | Cousu | Perlé | Enfilé</text:p>
          </table:table-cell>
          <table:table-cell table:style-name="ce2" table:number-columns-repeated="3"/>
        </table:table-row>
        <table:table-row table:style-name="ro1">
          <table:table-cell table:style-name="ce2" office:value-type="string" calcext:value-type="string">
            <text:p>https://dev2.nipakanatik.org/s/nipakanatik-en/item/1354</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Object | Objet</text:p>
          </table:table-cell>
          <table:table-cell table:style-name="ce2" office:value-type="string" calcext:value-type="string">
            <text:p>M1558 [McCord Museum] | M1558 [Musée McCord]</text:p>
          </table:table-cell>
          <table:table-cell table:style-name="ce2" office:value-type="string" calcext:value-type="string">
            <text:p>https://collections.musee-mccord-stewart.ca/fr/objects/details/4611</text:p>
          </table:table-cell>
          <table:table-cell table:style-name="ce2" table:number-columns-repeated="3"/>
          <table:table-cell table:style-name="ce2" office:value-type="string" calcext:value-type="string">
            <text:p>Arrow sash [McCord Museum] | Ceinture fléchée [Musée McCord]</text:p>
            <text:p>Titre remplacé par le terme en anicinabemowin.</text:p>
          </table:table-cell>
          <table:table-cell table:style-name="ce2" office:value-type="string" calcext:value-type="string">
            <text:p>1860-187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83 cm ; Width: 13 cm | Longueur: 183 cm ; Largeur: 13 cm</text:p>
          </table:table-cell>
          <table:table-cell table:style-name="ce2" office:value-type="string" calcext:value-type="string">
            <text:p>Cetak | Migis | Thread (Cetak) | Wool | Linen | Bead (Migis) | Glass | Fil (Cetak) | Laine | Lin | Perle (Migis) | Ver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raided | Tressé</text:p>
          </table:table-cell>
          <table:table-cell table:style-name="ce2" table:number-columns-repeated="3"/>
        </table:table-row>
        <table:table-row table:style-name="ro1">
          <table:table-cell table:style-name="ce2" office:value-type="string" calcext:value-type="string">
            <text:p>https://dev2.nipakanatik.org/s/nipakanatik-en/item/1355</text:p>
          </table:table-cell>
          <table:table-cell table:style-name="ce2" office:value-type="string" calcext:value-type="string">
            <text:p>dctype:PhysicalObject</text:p>
          </table:table-cell>
          <table:table-cell table:style-name="ce2" office:value-type="string" calcext:value-type="string">
            <text:p>Garter | Jarretière</text:p>
          </table:table-cell>
          <table:table-cell table:style-name="ce2"/>
          <table:table-cell table:style-name="ce2" office:value-type="string" calcext:value-type="string">
            <text:p>41 | 31817</text:p>
          </table:table-cell>
          <table:table-cell table:style-name="ce2" office:value-type="string" calcext:value-type="string">
            <text:p>Ce type de jarretière était jadis porté par les hommes. Dans notre culture, plus tu portes une grande quantité d'ornements, plus tu es une personne d'importance. Une jarretière comme celle-ci n'était donc pas portée par « n'importe qui ».</text:p>
          </table:table-cell>
          <table:table-cell table:style-name="ce2" office:value-type="string" calcext:value-type="string">
            <text:p>McCord Museum (sharing) | Roger Wylde (description) | Musée McCord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1559 [McCord Museum] | M1559 [Musée McCord]</text:p>
          </table:table-cell>
          <table:table-cell table:style-name="ce2" office:value-type="string" calcext:value-type="string">
            <text:p>https://collections.musee-mccord-stewart.ca/fr/objects/details/4621</text:p>
          </table:table-cell>
          <table:table-cell table:style-name="ce2" table:number-columns-repeated="4"/>
          <table:table-cell table:style-name="ce2" office:value-type="string" calcext:value-type="string">
            <text:p>1860-186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86 cm ; Width: 9.4 cm | Longueur: 86 cm ; Largeur: 9,4 cm</text:p>
          </table:table-cell>
          <table:table-cell table:style-name="ce2" office:value-type="string" calcext:value-type="string">
            <text:p>Cetak | Migis | Thread (Cetak) | Wool | Cotton | Bead (Migis) | Glass | Fil (Cetak) | Laine | Coton | Perle (Migis) | Ver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Braided | Knotted | Perlé | Tressé | Noué</text:p>
          </table:table-cell>
          <table:table-cell table:style-name="ce2" table:number-columns-repeated="3"/>
        </table:table-row>
        <table:table-row table:style-name="ro1">
          <table:table-cell table:style-name="ce2" office:value-type="string" calcext:value-type="string">
            <text:p>https://dev2.nipakanatik.org/s/nipakanatik-en/item/1356</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879 [McCord Museum] | M1879 [Musée McCord]</text:p>
          </table:table-cell>
          <table:table-cell table:style-name="ce2" office:value-type="string" calcext:value-type="string">
            <text:p>https://collections.musee-mccord-stewart.ca/fr/objects/6533</text:p>
          </table:table-cell>
          <table:table-cell table:style-name="ce2" table:number-columns-repeated="3"/>
          <table:table-cell table:style-name="ce2" office:value-type="string" calcext:value-type="string">
            <text:p>Carrying bag [McCord Museum] | Sac de transport [Musée McCord]</text:p>
            <text:p>Titre remplacé par le terme en anicinabemowin.</text:p>
          </table:table-cell>
          <table:table-cell table:style-name="ce2" office:value-type="string" calcext:value-type="string">
            <text:p>1800-1820</text:p>
          </table:table-cell>
          <table:table-cell table:style-name="ce2" table:number-columns-repeated="2"/>
          <table:table-cell table:style-name="ce2" office:value-type="string" calcext:value-type="string">
            <text:p>2025-03-10</text:p>
          </table:table-cell>
          <table:table-cell table:style-name="ce2" office:value-type="string" calcext:value-type="string">
            <text:p>Width: 28.5 cm ; Height: 29.5 cm | Largeur: 28,5 cm ; Hauteur: 29,5 cm</text:p>
          </table:table-cell>
          <table:table-cell table:style-name="ce2" office:value-type="string" calcext:value-type="string">
            <text:p>Packwekin | Cetak | Linden | Leather (Packwekin) | Thread (Cetak) | Wool | Tilleul | Cuir (Packwekin) | Fil (Cetak) | Lain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Woven | Tissé</text:p>
          </table:table-cell>
          <table:table-cell table:style-name="ce2" table:number-columns-repeated="3"/>
        </table:table-row>
        <table:table-row table:style-name="ro1">
          <table:table-cell table:style-name="ce2" office:value-type="string" calcext:value-type="string">
            <text:p>https://dev2.nipakanatik.org/s/nipakanatik-en/item/1357</text:p>
          </table:table-cell>
          <table:table-cell table:style-name="ce2" office:value-type="string" calcext:value-type="string">
            <text:p>dctype:PhysicalObject</text:p>
          </table:table-cell>
          <table:table-cell table:style-name="ce2" office:value-type="string" calcext:value-type="string">
            <text:p>Dance staff | Bâton de danse</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Object | Objet</text:p>
          </table:table-cell>
          <table:table-cell table:style-name="ce2" office:value-type="string" calcext:value-type="string">
            <text:p>M1923 [McCord Museum] | M1923 [Musée McCord]</text:p>
          </table:table-cell>
          <table:table-cell table:style-name="ce2" office:value-type="string" calcext:value-type="string">
            <text:p>https://collections.musee-mccord-stewart.ca/fr/objects/details/7018</text:p>
          </table:table-cell>
          <table:table-cell table:style-name="ce2" table:number-columns-repeated="4"/>
          <table:table-cell table:style-name="ce2" office:value-type="string" calcext:value-type="string">
            <text:p>1865-1900</text:p>
          </table:table-cell>
          <table:table-cell table:style-name="ce2" table:number-columns-repeated="2"/>
          <table:table-cell table:style-name="ce2" office:value-type="string" calcext:value-type="string">
            <text:p>2024-03-28</text:p>
          </table:table-cell>
          <table:table-cell table:style-name="ce2" office:value-type="string" calcext:value-type="string">
            <text:p>Length: 38.5 cm ; Width: 6.3 cm ; Depth: 2 cm | Longueur: 38,5 cm ; Largeur: 6,3 cm ; Profondeur: 2 cm</text:p>
          </table:table-cell>
          <table:table-cell table:style-name="ce2" office:value-type="string" calcext:value-type="string">
            <text:p>Mitik | Packwekin | Weian | Migwan | Mikizi | Wood (Mitik) | Cotton | Leather (Packwekin) | Fur (Weian) | Feather (Migwan) | Eagle (Mikizi) | Bois (Mitik) | Coton | Cuir (Packwekin) | Fourrure (Weian) | Plume (Migwan) | Aigle (Mikizi)</text:p>
          </table:table-cell>
          <table:table-cell table:style-name="ce2" table:number-columns-repeated="18"/>
        </table:table-row>
        <table:table-row table:style-name="ro1">
          <table:table-cell table:style-name="ce2" office:value-type="string" calcext:value-type="string">
            <text:p>https://dev2.nipakanatik.org/s/nipakanatik-en/item/1358</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0.46.1 [McCord Museum] | M2000.46.1 [Musée McCord]</text:p>
          </table:table-cell>
          <table:table-cell table:style-name="ce2" office:value-type="string" calcext:value-type="string">
            <text:p>https://collections.musee-mccord-stewart.ca/fr/objects/details/169530</text:p>
          </table:table-cell>
          <table:table-cell table:style-name="ce2" table:number-columns-repeated="3"/>
          <table:table-cell table:style-name="ce2" office:value-type="string" calcext:value-type="string">
            <text:p>Carrying pouch [McCord Museum] | Petit sac de transport [Musée McCord]</text:p>
            <text:p>Titre remplacé par le terme en anicinabemowin.</text:p>
          </table:table-cell>
          <table:table-cell table:style-name="ce2" office:value-type="string" calcext:value-type="string">
            <text:p>1915-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Width: 10.2 cm ; Height: 13.4 cm | Largeur: 10,2 cm ; Hauteur: 13,4 cm</text:p>
          </table:table-cell>
          <table:table-cell table:style-name="ce2" office:value-type="string" calcext:value-type="string">
            <text:p>Packwekin | Migis | Cetak | Leather (Packwekin) | Bead (Migis) | Glass | Thread (Cetak) | Cotton | Cuir (Packwekin) | Perle (Migis) | Verr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359</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0.46.2 [McCord Museum] | M2000.46.2 [Musée McCord]</text:p>
          </table:table-cell>
          <table:table-cell table:style-name="ce2" office:value-type="string" calcext:value-type="string">
            <text:p>https://collections.musee-mccord-stewart.ca/fr/objects/169531</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915-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6 cm ; Width: 30.5 cm | Longueur: 106 cm ; Largeur: 30,5 cm</text:p>
          </table:table-cell>
          <table:table-cell table:style-name="ce2" office:value-type="string" calcext:value-type="string">
            <text:p>Migis | Cetak | Cotton | Linen | Bead (Migis) | Glass | Wool | Velvet | Thread (Cetak) | Coton | Lin | Perle (Migis) | Verre | Laine | Velours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360</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4.113.1.1-2 [McCord Museum] | M2004.113.1.1-2 [Musée McCord]</text:p>
          </table:table-cell>
          <table:table-cell table:style-name="ce2" office:value-type="string" calcext:value-type="string">
            <text:p>https://collections.musee-mccord-stewart.ca/fr/objects/228034</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00-1932</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9.7 cm ; Outside diameter: 25.4 cm | Hauteur: 9,7 cm ; Diamètre extérieur: 25,4 cm</text:p>
          </table:table-cell>
          <table:table-cell table:style-name="ce2" office:value-type="string" calcext:value-type="string">
            <text:p>Wigwas | Wikwasatik | Kawik | Cetak | Bark (Wigwas) | Birch (Wikwasatik) | Porcupine quill (Kawik) | Sweetgrass | Thread (Cetak) | Cotton | Écorce (Wigwas) | Bouleau (Wikwasatik) | Épine de porc-épic (Kawik) | Foin d'odeur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61</text:p>
          </table:table-cell>
          <table:table-cell table:style-name="ce2" office:value-type="string" calcext:value-type="string">
            <text:p>dctype:PhysicalObject</text:p>
          </table:table-cell>
          <table:table-cell table:style-name="ce2" office:value-type="string" calcext:value-type="string">
            <text:p>Breechcloth | Pagne</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5.115.14 [McCord Museum] | M2005.115.14 [Musée McCord]</text:p>
          </table:table-cell>
          <table:table-cell table:style-name="ce2" office:value-type="string" calcext:value-type="string">
            <text:p>https://collections.musee-mccord-stewart.ca/fr/objects/242456</text:p>
          </table:table-cell>
          <table:table-cell table:style-name="ce2" table:number-columns-repeated="4"/>
          <table:table-cell table:style-name="ce2" office:value-type="string" calcext:value-type="string">
            <text:p>1890-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48.4 x 44.4 cm</text:p>
          </table:table-cell>
          <table:table-cell table:style-name="ce2" office:value-type="string" calcext:value-type="string">
            <text:p>Migis | Siniban | Cetak | Velvet | Cotton | Bead (Migis) | Ribbon (Siniban) | Thread (Cetak) | Velours | Coton | Perle (Migis) | Ruban (Siniba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363</text:p>
          </table:table-cell>
          <table:table-cell table:style-name="ce2" office:value-type="string" calcext:value-type="string">
            <text:p>dctype:PhysicalObject</text:p>
          </table:table-cell>
          <table:table-cell table:style-name="ce2" office:value-type="string" calcext:value-type="string">
            <text:p>Pipe bag | Sac à pipe</text:p>
          </table:table-cell>
          <table:table-cell table:style-name="ce2"/>
          <table:table-cell table:style-name="ce2" office:value-type="string" calcext:value-type="string">
            <text:p>41 | 31811 | 31813 | 31815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5.115.18 [McCord Museum] | M2005.115.18 [Musée McCord]</text:p>
          </table:table-cell>
          <table:table-cell table:style-name="ce2" office:value-type="string" calcext:value-type="string">
            <text:p>https://collections.musee-mccord-stewart.ca/fr/objects/242460</text:p>
          </table:table-cell>
          <table:table-cell table:style-name="ce2" table:number-columns-repeated="4"/>
          <table:table-cell table:style-name="ce2" office:value-type="string" calcext:value-type="string">
            <text:p>186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88.5 cm ; Width: 16.7 cm | Longueur: 88,5 cm ; Largeur: 16,7 cm</text:p>
          </table:table-cell>
          <table:table-cell table:style-name="ce2" office:value-type="string" calcext:value-type="string">
            <text:p>Packwekin | Wawackeci | Migis | Cetak | Leather (Packwekin) | Deer (Wawackeci) | Bead (Migis) | Cotton | Thread (Cetak) | Cuir (Packwekin) | Chevreuil (Wawackeci) | Perle (Migis) | Coto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https://nipakanatik.org/admin/item/1363/edit# | 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2.nipakanatik.org/s/nipakanatik-en/item/1364</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5.115.24.1-2 [McCord Museum] | M2005.115.24.1-2 [Musée McCord]</text:p>
          </table:table-cell>
          <table:table-cell table:style-name="ce2" office:value-type="string" calcext:value-type="string">
            <text:p>https://collections.musee-mccord-stewart.ca/fr/objects/242466</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00-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6 cm ; Outside diameter: 8.4 cm | Hauteur: 6 cm ; Diamètre extérieur: 8,4 cm</text:p>
          </table:table-cell>
          <table:table-cell table:style-name="ce2" office:value-type="string" calcext:value-type="string">
            <text:p>Wigwas | Wikwasatik | Kawik | Cetak | Bark (Wigwas) | Birch (Wikwasatik) | Porcupine quill (Kawik) | Sweetgrass | Thread (Cetak) | Cotton | Écorce (Wigwas) | Bouleau (Wikwasatik) | Épine de porc-épic (Kawik) | Foin d'odeur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65</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Max Gros-Louis</text:p>
          </table:table-cell>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5.151.1.1-2 [McCord Museum] | M2005.151.1.1-2 [Musée McCord]</text:p>
          </table:table-cell>
          <table:table-cell table:style-name="ce2" office:value-type="string" calcext:value-type="string">
            <text:p>https://collections.musee-mccord-stewart.ca/fr/objects/details/242521</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55-1965</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4.8 cm ; Outside diameter: 7.5 cm | Hauteur: 4,8 cm ; Diamètre extérieur: 7,5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66</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Max Gros-Louis</text:p>
          </table:table-cell>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5.151.2.1-2 [McCord Museum] | M2005.151.2.1-2 [Musée McCord]</text:p>
          </table:table-cell>
          <table:table-cell table:style-name="ce2" office:value-type="string" calcext:value-type="string">
            <text:p>https://collections.musee-mccord-stewart.ca/fr/objects/242522</text:p>
          </table:table-cell>
          <table:table-cell table:style-name="ce2" table:number-columns-repeated="7"/>
          <table:table-cell table:style-name="ce2" office:value-type="string" calcext:value-type="string">
            <text:p>2025-02-26</text:p>
          </table:table-cell>
          <table:table-cell table:style-name="ce2" office:value-type="string" calcext:value-type="string">
            <text:p>Height: 5.1 cm ; Outside diameter: 8.3 cm | Hauteur: 5,1 cm ; Diamètre extérieur: 8,3 cm</text:p>
          </table:table-cell>
          <table:table-cell table:style-name="ce2" table:number-columns-repeated="5"/>
          <table:table-cell table:style-name="ce2" office:value-type="string" calcext:value-type="string">
            <text:p>3180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1367</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Max Gros-Louis</text:p>
          </table:table-cell>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5.151.3.1-2 | M2005.151.3.1-2</text:p>
          </table:table-cell>
          <table:table-cell table:style-name="ce2" office:value-type="string" calcext:value-type="string">
            <text:p>https://collections.musee-mccord-stewart.ca/fr/objects/242524</text:p>
          </table:table-cell>
          <table:table-cell table:style-name="ce2" table:number-columns-repeated="4"/>
          <table:table-cell table:style-name="ce2" office:value-type="string" calcext:value-type="string">
            <text:p>1955-1965</text:p>
          </table:table-cell>
          <table:table-cell table:style-name="ce2" table:number-columns-repeated="2"/>
          <table:table-cell table:style-name="ce2" office:value-type="string" calcext:value-type="string">
            <text:p>2025-02-26</text:p>
          </table:table-cell>
          <table:table-cell table:style-name="ce2" table:number-columns-repeated="6"/>
          <table:table-cell table:style-name="ce2" office:value-type="string" calcext:value-type="string">
            <text:p>3180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1369</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Il y a une petite carte attachée au panier: Musée Scolasticat N.D. Richelieu P.Q. -Souvenir-</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6.48.28.1-2 [McCord Museum] | M2006.48.28.1-2 [Musée McCord]</text:p>
          </table:table-cell>
          <table:table-cell table:style-name="ce2" office:value-type="string" calcext:value-type="string">
            <text:p>https://collections.musee-mccord-stewart.ca/fr/objects/245229</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10-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8.5 cm ; Width: 15 cm ; Height: 11 cm | Longueur: 18,5 cm ; Largeur: 15 cm ; Hauteur: 11 cm</text:p>
          </table:table-cell>
          <table:table-cell table:style-name="ce2" office:value-type="string" calcext:value-type="string">
            <text:p>Wigwas | Wikwasatik | Wadabi | Bark (Wigwas) | Birch (Wikwasatik) | Root (Wadabi) | Spruce | Écorce (Wigwas) | Bouleau (Wikwasatik) | Racine (Wadabi)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70</text:p>
          </table:table-cell>
          <table:table-cell table:style-name="ce2" office:value-type="string" calcext:value-type="string">
            <text:p>dctype:PhysicalObject</text:p>
          </table:table-cell>
          <table:table-cell table:style-name="ce2" office:value-type="string" calcext:value-type="string">
            <text:p>Miniature canoe | Canot miniature</text:p>
          </table:table-cell>
          <table:table-cell table:style-name="ce2"/>
          <table:table-cell table:style-name="ce2" office:value-type="string" calcext:value-type="string">
            <text:p>41 | 31839</text:p>
          </table:table-cell>
          <table:table-cell table:style-name="ce2" office:value-type="string" calcext:value-type="string">
            <text:p>Canot fait de bois et comportant deux rames. Sous le canot, il y a une petite étiquette collée portant le chiffre 20.</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6.48.34.1-3 [McCord Museum] | M2006.48.34.1-3 [Musée McCord]</text:p>
          </table:table-cell>
          <table:table-cell table:style-name="ce2" office:value-type="string" calcext:value-type="string">
            <text:p>https://collections.musee-mccord-stewart.ca/fr/objects/details/245320</text:p>
          </table:table-cell>
          <table:table-cell table:style-name="ce2" table:number-columns-repeated="4"/>
          <table:table-cell table:style-name="ce2" office:value-type="string" calcext:value-type="string">
            <text:p>1930-1960</text:p>
          </table:table-cell>
          <table:table-cell table:style-name="ce2" table:number-columns-repeated="2"/>
          <table:table-cell table:style-name="ce2" office:value-type="string" calcext:value-type="string">
            <text:p>2025-03-29</text:p>
          </table:table-cell>
          <table:table-cell table:style-name="ce2" office:value-type="string" calcext:value-type="string">
            <text:p>Length: 37.5 cm ; Width: 8.5 cm ; Height: 3.5 cm | Longueur: 37,5 cm ; Largeur: 8,5 cm ; Hauteur: 3,5 cm</text:p>
          </table:table-cell>
          <table:table-cell table:style-name="ce2" office:value-type="string" calcext:value-type="string">
            <text:p>Mitik | Piobik | Wood (Mitik) | Polish | Nail | Metal (Piobik) | Bois (Mitik) | Vernis | Clou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71</text:p>
          </table:table-cell>
          <table:table-cell table:style-name="ce2" office:value-type="string" calcext:value-type="string">
            <text:p>dctype:PhysicalObject</text:p>
          </table:table-cell>
          <table:table-cell table:style-name="ce2" office:value-type="string" calcext:value-type="string">
            <text:p>Miniature canoe | Canot miniature</text:p>
          </table:table-cell>
          <table:table-cell table:style-name="ce2"/>
          <table:table-cell table:style-name="ce2" office:value-type="string" calcext:value-type="string">
            <text:p>41 | 31839</text:p>
          </table:table-cell>
          <table:table-cell table:style-name="ce2" office:value-type="string" calcext:value-type="string">
            <text:p>Canot fait de bois et comportant deux rames. Sous le canot, il y a une petite étiquette collée portant le chiffre 21.</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6.48.35.1-3 [McCord Museum] | M2006.48.35.1-3 [Musée McCord]</text:p>
          </table:table-cell>
          <table:table-cell table:style-name="ce2" office:value-type="string" calcext:value-type="string">
            <text:p>https://collections.musee-mccord-stewart.ca/fr/objects/details/245324</text:p>
          </table:table-cell>
          <table:table-cell table:style-name="ce2" table:number-columns-repeated="4"/>
          <table:table-cell table:style-name="ce2" office:value-type="string" calcext:value-type="string">
            <text:p>1930-1960</text:p>
          </table:table-cell>
          <table:table-cell table:style-name="ce2" table:number-columns-repeated="2"/>
          <table:table-cell table:style-name="ce2" office:value-type="string" calcext:value-type="string">
            <text:p>2025-03-29</text:p>
          </table:table-cell>
          <table:table-cell table:style-name="ce2" office:value-type="string" calcext:value-type="string">
            <text:p>Length: 45.5 cm ; Width: 11 cm ; Height: 3.5 cm | Longueur: 45,5 cm ; Largeur: 11 cm ; Hauteur: 3,5 cm</text:p>
          </table:table-cell>
          <table:table-cell table:style-name="ce2" office:value-type="string" calcext:value-type="string">
            <text:p>Mitik | Piobik | Wood (Mitik) | Polish | Nail | Metal (Piobik) | Bois (Mitik) | Vernis | Clou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72</text:p>
          </table:table-cell>
          <table:table-cell table:style-name="ce2" office:value-type="string" calcext:value-type="string">
            <text:p>dctype:PhysicalObject</text:p>
          </table:table-cell>
          <table:table-cell table:style-name="ce2" office:value-type="string" calcext:value-type="string">
            <text:p>Wall pocket | Pochette murale</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6.48.47 [McCord Museum] | M2006.48.47 [Musée McCord]</text:p>
          </table:table-cell>
          <table:table-cell table:style-name="ce2" office:value-type="string" calcext:value-type="string">
            <text:p>https://collections.musee-mccord-stewart.ca/fr/objects/details/245427</text:p>
          </table:table-cell>
          <table:table-cell table:style-name="ce2" table:number-columns-repeated="4"/>
          <table:table-cell table:style-name="ce2" office:value-type="string" calcext:value-type="string">
            <text:p>1905-194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0.5 cm ; Width: 17.5 cm | Longueur: 30,5 cm ; Largeur: 17,5 cm</text:p>
          </table:table-cell>
          <table:table-cell table:style-name="ce2" office:value-type="string" calcext:value-type="string">
            <text:p>Packwekin | Mos | Adik | Migis | Cetak | Leather (Packwekin) | Moose (Mos) | Reindeer (Adik) | Cardboard | Bead (Migis) | Glass | Cotton | Thread (Cetak) | Cuir (Packwekin) | Orignal (Mos) | Caribou (Adik) | Carton | Perle (Migis) | Verre | Coto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373</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office:value-type="string" calcext:value-type="string">
            <text:p>Pairs of snowshoes (akimak) donated by the Oblates of Mary Immaculate to the McCord Stewart Museum.</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les Oblats de Marie Immaculée au Musée McCord Stewart.</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MCS-M2006.48.83.1-2</text:p>
          </table:table-cell>
          <table:table-cell table:style-name="ce2" office:value-type="string" calcext:value-type="string">
            <text:p>https://collections.musee-mccord-stewart.ca/fr/objects/245784</text:p>
          </table:table-cell>
          <table:table-cell table:style-name="ce2" table:number-columns-repeated="3"/>
          <table:table-cell table:style-name="ce2" office:value-type="string" calcext:value-type="string">
            <text:p>Snowshoe [Musée McCord]</text:p>
            <text:p>Title replaced by the Anicinabemowin term. | Raquette [Musée McCord]</text:p>
            <text:p>Titre remplacé par le terme en anicinabemowin.</text:p>
          </table:table-cell>
          <table:table-cell table:style-name="ce2" office:value-type="string" calcext:value-type="string">
            <text:p>1930-1960</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53.5 cm; Width: 23 cm | Longueur: 53,5 cm; Largeur: 23 cm</text:p>
          </table:table-cell>
          <table:table-cell table:style-name="ce2" office:value-type="string" calcext:value-type="string">
            <text:p>Mitik | Cetak | Wood (Mitik) | Sinew | Thread (Cetak) | Cotton | Paint | Bois (Mitik) | Babiche | Fil (Cetak) | Coton | P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Carved | Arched | Braided | Perforated | Attached | Painted | Découpé | Taillé | Cintré | Tressé | Troué | Attaché | Peint</text:p>
          </table:table-cell>
          <table:table-cell table:style-name="ce2"/>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1375</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Marjorie Spanish</text:p>
          </table:table-cell>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6.102.1.1-2 [McCord Museum] | M2006.102.1.1-2 [Musée McCord]</text:p>
          </table:table-cell>
          <table:table-cell table:style-name="ce2" office:value-type="string" calcext:value-type="string">
            <text:p>https://collections.musee-mccord-stewart.ca/fr/objects/249279</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89</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5.8 cm ; Width: 26.5 cm ; Height: 11.8 cm | Longueur: 35,8 cm ; Largeur: 26,5 cm ; Hauteur: 11,8 cm</text:p>
          </table:table-cell>
          <table:table-cell table:style-name="ce2" office:value-type="string" calcext:value-type="string">
            <text:p>Wigwas | Wikwasatik | Kawik | Cetak | Bark (Wigwas) | Birch (Wikwasatik) | Porcupine quill (Kawik) | Dye | Sweetgrass | Thread (Cetak) | Cotton | Écorce (Wigwas) | Bouleau (Wikwasatik) | Épine de porc-épic (Kawik) | Teinture | Foin d'odeur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79</text:p>
          </table:table-cell>
          <table:table-cell table:style-name="ce2" office:value-type="string" calcext:value-type="string">
            <text:p>dctype:PhysicalObject</text:p>
          </table:table-cell>
          <table:table-cell table:style-name="ce2" office:value-type="string" calcext:value-type="string">
            <text:p>Container | Récipien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126 [McCord Museum] | M2126 [Musée McCord]</text:p>
          </table:table-cell>
          <table:table-cell table:style-name="ce2" office:value-type="string" calcext:value-type="string">
            <text:p>https://collections.musee-mccord-stewart.ca/fr/objects/details/9123</text:p>
          </table:table-cell>
          <table:table-cell table:style-name="ce2" table:number-columns-repeated="4"/>
          <table:table-cell table:style-name="ce2" office:value-type="string" calcext:value-type="string">
            <text:p>1800-182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5.5 cm ; Width: 44.6 cm ; Height: 14.8 cm | Longueur: 35,5 cm ; Largeur: 44,6 cm ; Hauteur: 14,8 cm</text:p>
          </table:table-cell>
          <table:table-cell table:style-name="ce2" office:value-type="string" calcext:value-type="string">
            <text:p>Wigwas | Wikwasatik | Mitik | Wadabi | Kawik | Bark (Wigwas) | Birch (Wikwasatik) | Wood (Mitik) | Root (Wadabi) | Spruce | Porcupine quill (Kawik) | Dye | Écorce (Wigwas) | Bouleau (Wikwasatik) | Bois (Mitik) | Racine (Wadabi) | Épinette | Épine de porc-épic (Kawik) | Colorant</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80</text:p>
          </table:table-cell>
          <table:table-cell table:style-name="ce2" office:value-type="string" calcext:value-type="string">
            <text:p>dctype:PhysicalObject</text:p>
          </table:table-cell>
          <table:table-cell table:style-name="ce2" office:value-type="string" calcext:value-type="string">
            <text:p>Hunting sword | Épée de chasse</text:p>
          </table:table-cell>
          <table:table-cell table:style-name="ce2"/>
          <table:table-cell table:style-name="ce2" office:value-type="string" calcext:value-type="string">
            <text:p>41 | 31832 | 3184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156 [McCord Museum] | M2156 [Musée McCord]</text:p>
          </table:table-cell>
          <table:table-cell table:style-name="ce2" office:value-type="string" calcext:value-type="string">
            <text:p>https://collections.musee-mccord-stewart.ca/fr/objects/details/9518</text:p>
          </table:table-cell>
          <table:table-cell table:style-name="ce2" table:number-columns-repeated="4"/>
          <table:table-cell table:style-name="ce2" office:value-type="string" calcext:value-type="string">
            <text:p>1775-1800</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58.3 cm ; Width: 11.9 cm | Longueur: 58,3 cm ; Largeur: 11,9 cm</text:p>
          </table:table-cell>
          <table:table-cell table:style-name="ce2" office:value-type="string" calcext:value-type="string">
            <text:p>Piobik | Odeckana | Wawackeci | Papakiwanic | Metal (Piobik) | Antler (Odeckana) | Deer (Wawackeci) | Fabric (Papakiwanic) | Métal (Piobik) | Panache (Odeckana) | Chevreuil (Wawackeci) | Tissu (Papakiwanic)</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rged | Forgé</text:p>
          </table:table-cell>
          <table:table-cell table:style-name="ce2" table:number-columns-repeated="3"/>
        </table:table-row>
        <table:table-row table:style-name="ro1">
          <table:table-cell table:style-name="ce2" office:value-type="string" calcext:value-type="string">
            <text:p>https://dev2.nipakanatik.org/s/nipakanatik-en/item/1381</text:p>
          </table:table-cell>
          <table:table-cell table:style-name="ce2" office:value-type="string" calcext:value-type="string">
            <text:p>dctype:PhysicalObject</text:p>
          </table:table-cell>
          <table:table-cell table:style-name="ce2" office:value-type="string" calcext:value-type="string">
            <text:p>Billhook | Serpe</text:p>
          </table:table-cell>
          <table:table-cell table:style-name="ce2"/>
          <table:table-cell table:style-name="ce2" office:value-type="string" calcext:value-type="string">
            <text:p>41 | 31832</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157 [McCord Museum] | M2157 [Musée McCord]</text:p>
          </table:table-cell>
          <table:table-cell table:style-name="ce2" office:value-type="string" calcext:value-type="string">
            <text:p>https://collections.musee-mccord-stewart.ca/fr/objects/details/9538</text:p>
          </table:table-cell>
          <table:table-cell table:style-name="ce2" table:number-columns-repeated="4"/>
          <table:table-cell table:style-name="ce2" office:value-type="string" calcext:value-type="string">
            <text:p>1775-1800</text:p>
          </table:table-cell>
          <table:table-cell table:style-name="ce2" table:number-columns-repeated="2"/>
          <table:table-cell table:style-name="ce2" office:value-type="string" calcext:value-type="string">
            <text:p>2025-03-27</text:p>
          </table:table-cell>
          <table:table-cell table:style-name="ce2" office:value-type="string" calcext:value-type="string">
            <text:p>Length: 41.8 cm ; Width: 15.4 cm | Longueur: 41,8 cm ; Largeur: 15,4 cm</text:p>
          </table:table-cell>
          <table:table-cell table:style-name="ce2" office:value-type="string" calcext:value-type="string">
            <text:p>Mitik | Steel | Wood (Mitik) | Acier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82</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161.0-1 [McCord Museum] | M2161.0-1 [Musée McCord]</text:p>
          </table:table-cell>
          <table:table-cell table:style-name="ce2" office:value-type="string" calcext:value-type="string">
            <text:p>https://collections.musee-mccord-stewart.ca/fr/objects/details/9576</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895-190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2.5 cm ; Width: 10 cm ; Height: 18.8 cm | Longueur: 22,5 cm ; Largeur: 10 cm ; Hauteur: 18,8 cm</text:p>
          </table:table-cell>
          <table:table-cell table:style-name="ce2" office:value-type="string" calcext:value-type="string">
            <text:p>Packwekin | Cetak | Leather (Packwekin) | Wool | Thread (Cetak) | Cotton | Cuir (Packwekin) | Lain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table:number-columns-repeated="3"/>
        </table:table-row>
        <table:table-row table:style-name="ro1">
          <table:table-cell table:style-name="ce2" office:value-type="string" calcext:value-type="string">
            <text:p>https://dev2.nipakanatik.org/s/nipakanatik-en/item/1383</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162.0-1 [McCord Museum] | M2162.0-1 [Musée McCord]</text:p>
          </table:table-cell>
          <table:table-cell table:style-name="ce2" office:value-type="string" calcext:value-type="string">
            <text:p>https://collections.musee-mccord-stewart.ca/fr/objects/9592</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895-190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1.3 cm ; Width: 9.5 cm ; Height: 16.4 cm | Longueur: 21,3 cm ; Largeur: 9,5 cm ; Hauteur: 16,4 cm</text:p>
          </table:table-cell>
          <table:table-cell table:style-name="ce2" office:value-type="string" calcext:value-type="string">
            <text:p>Packwekin | Cetak | Leather (Packwekin) | Thread (Cetak) | Cotton | Cuir (Packwekin)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Attached | Découpé | Cousu | Attaché</text:p>
          </table:table-cell>
          <table:table-cell table:style-name="ce2" table:number-columns-repeated="3"/>
        </table:table-row>
        <table:table-row table:style-name="ro1">
          <table:table-cell table:style-name="ce2" office:value-type="string" calcext:value-type="string">
            <text:p>https://dev2.nipakanatik.org/s/nipakanatik-en/item/1384</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179.0-1 [McCord Museum] | M2179.0-1 [Musée McCord]</text:p>
          </table:table-cell>
          <table:table-cell table:style-name="ce2" office:value-type="string" calcext:value-type="string">
            <text:p>https://collections.musee-mccord-stewart.ca/fr/objects/details/9790</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00-1915</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8.7 cm ; Diameter: 14.1 cm | Hauteur: 8,7 cm ; Diamètre: 14,1 cm</text:p>
          </table:table-cell>
          <table:table-cell table:style-name="ce2" office:value-type="string" calcext:value-type="string">
            <text:p>Wigwas | Wikwasatik | Wadabi | Kawik | Bark (Wigwas) | Birch (Wikwasatik) | Root (Wadabi) | Spruce | Porcupine quill (Kawik) | Dye | Écorce (Wigwas) | Bouleau (Wikwasatik) | Racine (Wadabi) | Épinette | Épine de porc-épic (Kawik) | T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85</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019.0-1 [McCord Museum] | M5019.0-1 [Musée McCord]</text:p>
          </table:table-cell>
          <table:table-cell table:style-name="ce2" office:value-type="string" calcext:value-type="string">
            <text:p>https://collections.musee-mccord-stewart.ca/fr/objects/details/13095</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895-1896</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5.4 cm ; Width: 8.9 cm ; Height: 19.2 cm | Longueur: 25,4 cm ; Largeur: 8,9 cm ; Hauteur: 19,2 cm</text:p>
          </table:table-cell>
          <table:table-cell table:style-name="ce2" office:value-type="string" calcext:value-type="string">
            <text:p>Packwekin | Wawackeci | Cetak | Leather (Packwekin) | Deer (Wawackeci) | Wool | Thread (Cetak) | Cotton | Cuir (Packwekin) | Chevreuil (Wawackeci) | Lain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2.nipakanatik.org/s/nipakanatik-en/item/1387</text:p>
          </table:table-cell>
          <table:table-cell table:style-name="ce2" office:value-type="string" calcext:value-type="string">
            <text:p>dctype:PhysicalObject</text:p>
          </table:table-cell>
          <table:table-cell table:style-name="ce2" office:value-type="string" calcext:value-type="string">
            <text:p>Quirt | Fouet d'écuyer</text:p>
          </table:table-cell>
          <table:table-cell table:style-name="ce2"/>
          <table:table-cell table:style-name="ce2" office:value-type="string" calcext:value-type="string">
            <text:p>41 | 3181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063 [McCord Museum] | M5063 [Musée McCord]</text:p>
          </table:table-cell>
          <table:table-cell table:style-name="ce2" office:value-type="string" calcext:value-type="string">
            <text:p>https://collections.musee-mccord-stewart.ca/fr/objects/details/13136</text:p>
          </table:table-cell>
          <table:table-cell table:style-name="ce2" table:number-columns-repeated="4"/>
          <table:table-cell table:style-name="ce2" office:value-type="string" calcext:value-type="string">
            <text:p>1875-1900</text:p>
          </table:table-cell>
          <table:table-cell table:style-name="ce2" table:number-columns-repeated="2"/>
          <table:table-cell table:style-name="ce2" office:value-type="string" calcext:value-type="string">
            <text:p>2025-03-07</text:p>
          </table:table-cell>
          <table:table-cell table:style-name="ce2" office:value-type="string" calcext:value-type="string">
            <text:p>Lenght: 79.5 cm ; Width: 1.9 cm | Longueur: 79,5 cm ; Largeur: 1,9 cm</text:p>
          </table:table-cell>
          <table:table-cell table:style-name="ce2" office:value-type="string" calcext:value-type="string">
            <text:p>Okan | Packwekin | Bone (Okan) | Leather (Packwekin) | Os (Okan) | Cuir (Packweki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89</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090 [McCord Museum] | M5090 [Musée McCord]</text:p>
          </table:table-cell>
          <table:table-cell table:style-name="ce2" office:value-type="string" calcext:value-type="string">
            <text:p>https://collections.musee-mccord-stewart.ca/fr/objects/13155</text:p>
          </table:table-cell>
          <table:table-cell table:style-name="ce2" table:number-columns-repeated="3"/>
          <table:table-cell table:style-name="ce2" office:value-type="string" calcext:value-type="string">
            <text:p>Carrying pouch [McCord Museum] | Petit sac de transport [Musée McCord]</text:p>
            <text:p>Titre remplacé par le terme en anicinabemowin.</text:p>
          </table:table-cell>
          <table:table-cell table:style-name="ce2" office:value-type="string" calcext:value-type="string">
            <text:p>186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1.6 cm ; Width: 14.4 cm | Longueur: 21,6 cm ; Largeur: 14,4 cm</text:p>
          </table:table-cell>
          <table:table-cell table:style-name="ce2" office:value-type="string" calcext:value-type="string">
            <text:p>Packwekin | Migis | Cetak | Leather (Packwekin) | Wool | Cotton | Bead (Migis) | Glass | Thread (Cetak) | Cuir (Packwekin) | Laine | Coton | Perle (Migis) | Verr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2.nipakanatik.org/s/nipakanatik-en/item/1390</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Roger Wylde (description) | Musée McCord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5126 [McCord Museum] | M5126 [Musée McCord]</text:p>
          </table:table-cell>
          <table:table-cell table:style-name="ce2" office:value-type="string" calcext:value-type="string">
            <text:p>https://collections.musee-mccord-stewart.ca/fr/objects/13167</text:p>
          </table:table-cell>
          <table:table-cell table:style-name="ce2" table:number-columns-repeated="3"/>
          <table:table-cell table:style-name="ce2" office:value-type="string" calcext:value-type="string">
            <text:p>Belt [McCord Museum] | Ceinture [Musée McCord]</text:p>
            <text:p>Titre remplacé par le terme en anicinabemowin.</text:p>
          </table:table-cell>
          <table:table-cell table:style-name="ce2" office:value-type="string" calcext:value-type="string">
            <text:p>187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9 cm ; Width: 10.2 cm ; Thickness: 0.4 cm | Longueur: 109 cm ; Largeur: 10,2 cm ; Épaisseur: 0,4 cm</text:p>
          </table:table-cell>
          <table:table-cell table:style-name="ce2" office:value-type="string" calcext:value-type="string">
            <text:p>Migis | Piobik | Cetak | Cotton | Wool | Bead (Migis) | Silk | Metal (Piobik) | Thread (Cetak) | Coton | Laine | Perle (Migis) | Soie | Métal (Piobik)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391</text:p>
          </table:table-cell>
          <table:table-cell table:style-name="ce2" office:value-type="string" calcext:value-type="string">
            <text:p>dctype:PhysicalObject</text:p>
          </table:table-cell>
          <table:table-cell table:style-name="ce2" office:value-type="string" calcext:value-type="string">
            <text:p>Wall pocket | Pochette murale</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140 [McCord Museum] | M5140 [Musée McCord]</text:p>
          </table:table-cell>
          <table:table-cell table:style-name="ce2" office:value-type="string" calcext:value-type="string">
            <text:p>https://collections.musee-mccord-stewart.ca/fr/objects/details/13177</text:p>
          </table:table-cell>
          <table:table-cell table:style-name="ce2" table:number-columns-repeated="4"/>
          <table:table-cell table:style-name="ce2" office:value-type="string" calcext:value-type="string">
            <text:p>1835-184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5.4 cm ; Width: 15.5 cm ; Depth: 0.8 cm | Longueur: 35,4 cm ; Largeur: 15,5 cm ; Profondeur: 0,8 cm</text:p>
          </table:table-cell>
          <table:table-cell table:style-name="ce2" office:value-type="string" calcext:value-type="string">
            <text:p>Packwekin | Kawik | Migis | Cetak | Wool | Leather (Packwekin) | Porcupine quill (Kawik) | Bead (Migis) | Glass | Thread (Cetak) | Cotton | Laine | Cuir (Packwekin) | Épine de porc-épic (Kawik) | Perle (Migis) | Verr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5"/>
          <table:table-cell table:style-name="ce2" office:value-type="string" calcext:value-type="string">
            <text:p>https://nipakanatik.minwashin.org/</text:p>
          </table:table-cell>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392</text:p>
          </table:table-cell>
          <table:table-cell table:style-name="ce2" office:value-type="string" calcext:value-type="string">
            <text:p>dctype:PhysicalObject</text:p>
          </table:table-cell>
          <table:table-cell table:style-name="ce2" office:value-type="string" calcext:value-type="string">
            <text:p>Packwekin pisikawagan</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153 [McCord Museum] | M5153 [Musée McCord]</text:p>
          </table:table-cell>
          <table:table-cell table:style-name="ce2" office:value-type="string" calcext:value-type="string">
            <text:p>https://collections.musee-mccord-stewart.ca/fr/objects/13188</text:p>
          </table:table-cell>
          <table:table-cell table:style-name="ce2" table:number-columns-repeated="3"/>
          <table:table-cell table:style-name="ce2" office:value-type="string" calcext:value-type="string">
            <text:p>Coat [McCord Museum] | Manteau [Musée McCord]</text:p>
            <text:p>Titre remplacé par le terme en anicinabemowin</text:p>
          </table:table-cell>
          <table:table-cell table:style-name="ce2" office:value-type="string" calcext:value-type="string">
            <text:p>187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80 x 47 cm</text:p>
          </table:table-cell>
          <table:table-cell table:style-name="ce2" office:value-type="string" calcext:value-type="string">
            <text:p>Packwekin | Cetak | Piobik | Leather (Packwekin) | Thread (Cetak) | Silk | Cotton | Metal (Piobik) | Cuir (Packwekin) | Fil (Cetak) | Soie | Coton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Perforated | Embroidered | Découpé | Cousu | Troué | Brodé</text:p>
          </table:table-cell>
          <table:table-cell table:style-name="ce2" table:number-columns-repeated="3"/>
        </table:table-row>
        <table:table-row table:style-name="ro1">
          <table:table-cell table:style-name="ce2" office:value-type="string" calcext:value-type="string">
            <text:p>https://dev2.nipakanatik.org/s/nipakanatik-en/item/1393</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324 [McCord Museum] | M5324 [Musée McCord]</text:p>
          </table:table-cell>
          <table:table-cell table:style-name="ce2" office:value-type="string" calcext:value-type="string">
            <text:p>https://collections.musee-mccord-stewart.ca/fr/objects/details/13275</text:p>
          </table:table-cell>
          <table:table-cell table:style-name="ce2" table:number-columns-repeated="3"/>
          <table:table-cell table:style-name="ce2" office:value-type="string" calcext:value-type="string">
            <text:p>Strip [McCord Museum] | Bande [Musée McCord]</text:p>
            <text:p>Titre changé, car il était erroné.</text:p>
          </table:table-cell>
          <table:table-cell table:style-name="ce2" office:value-type="string" calcext:value-type="string">
            <text:p>1895-190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68 cm ; Width: 4.7 cm | Longueur: 68 cm ; Largeur: 4,7 cm</text:p>
          </table:table-cell>
          <table:table-cell table:style-name="ce2" office:value-type="string" calcext:value-type="string">
            <text:p>Migis | Cetak | Bead (Migis) | Glass | Thread (Cetak) | Cotton | Perle (Migis) | Verr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Perlé</text:p>
          </table:table-cell>
          <table:table-cell table:style-name="ce2" table:number-columns-repeated="3"/>
        </table:table-row>
        <table:table-row table:style-name="ro1">
          <table:table-cell table:style-name="ce2" office:value-type="string" calcext:value-type="string">
            <text:p>https://dev2.nipakanatik.org/s/nipakanatik-en/item/1394</text:p>
          </table:table-cell>
          <table:table-cell table:style-name="ce2" office:value-type="string" calcext:value-type="string">
            <text:p>dctype:PhysicalObject</text:p>
          </table:table-cell>
          <table:table-cell table:style-name="ce2" office:value-type="string" calcext:value-type="string">
            <text:p>Garter | Jarretière</text:p>
          </table:table-cell>
          <table:table-cell table:style-name="ce2"/>
          <table:table-cell table:style-name="ce2" office:value-type="string" calcext:value-type="string">
            <text:p>41 | 31817</text:p>
          </table:table-cell>
          <table:table-cell table:style-name="ce2" office:value-type="string" calcext:value-type="string">
            <text:p>Ce type de jarretière était jadis porté par les hommes. Dans notre culture, plus tu portes une grande quantité d'ornements, plus tu es une personne d'importance. Une jarretière comme celle-ci n'était donc pas portée par « n'importe qui ».</text:p>
          </table:table-cell>
          <table:table-cell table:style-name="ce2" office:value-type="string" calcext:value-type="string">
            <text:p>McCord Museum (sharing) | Roger Wylde (description) | Musée McCord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5325 [McCord Museum] | M5325 [Musée McCord]</text:p>
          </table:table-cell>
          <table:table-cell table:style-name="ce2" office:value-type="string" calcext:value-type="string">
            <text:p>https://collections.musee-mccord-stewart.ca/fr/objects/13276</text:p>
          </table:table-cell>
          <table:table-cell table:style-name="ce2" table:number-columns-repeated="4"/>
          <table:table-cell table:style-name="ce2" office:value-type="string" calcext:value-type="string">
            <text:p>1845-185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8 cm ; Width: 6 cm | Longueur: 128 cm ; Largeur: 6 cm</text:p>
          </table:table-cell>
          <table:table-cell table:style-name="ce2" office:value-type="string" calcext:value-type="string">
            <text:p>Cetak | Migis | Cotton | Thread (Cetak) | Wool | Bead (Migis) | Glass | Coton | Fil (Cetak) | Laine | Perle (Migis) | Ver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Braided | Knotted | Perlé | Tressé | Noué</text:p>
          </table:table-cell>
          <table:table-cell table:style-name="ce2" table:number-columns-repeated="3"/>
        </table:table-row>
        <table:table-row table:style-name="ro1">
          <table:table-cell table:style-name="ce2" office:value-type="string" calcext:value-type="string">
            <text:p>https://dev2.nipakanatik.org/s/nipakanatik-en/item/1395</text:p>
          </table:table-cell>
          <table:table-cell table:style-name="ce2" office:value-type="string" calcext:value-type="string">
            <text:p>dctype:PhysicalObject</text:p>
          </table:table-cell>
          <table:table-cell table:style-name="ce2" office:value-type="string" calcext:value-type="string">
            <text:p>Garter | Jarretière</text:p>
          </table:table-cell>
          <table:table-cell table:style-name="ce2"/>
          <table:table-cell table:style-name="ce2" office:value-type="string" calcext:value-type="string">
            <text:p>41 | 31817</text:p>
          </table:table-cell>
          <table:table-cell table:style-name="ce2" office:value-type="string" calcext:value-type="string">
            <text:p>Ce type de jarretière était jadis porté par les hommes. Dans notre culture, plus tu portes une grande quantité d'ornements, plus tu es une personne d'importance. Une jarretière comme celle-ci n'était donc pas portée par « n'importe qui ».</text:p>
          </table:table-cell>
          <table:table-cell table:style-name="ce2" office:value-type="string" calcext:value-type="string">
            <text:p>McCord Museum (sharing) | Roger Wylde (description) | Musée McCord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5326 [McCord Museum] | M5326 [Musée McCord]</text:p>
          </table:table-cell>
          <table:table-cell table:style-name="ce2" office:value-type="string" calcext:value-type="string">
            <text:p>https://collections.musee-mccord-stewart.ca/fr/objects/13277</text:p>
          </table:table-cell>
          <table:table-cell table:style-name="ce2" table:number-columns-repeated="4"/>
          <table:table-cell table:style-name="ce2" office:value-type="string" calcext:value-type="string">
            <text:p>1845-185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6 cm ; Width: 5.9 cm | Longueur: 126 cm ; Largeur: 5,9 cm</text:p>
          </table:table-cell>
          <table:table-cell table:style-name="ce2" office:value-type="string" calcext:value-type="string">
            <text:p>Cetak | Migis | Thread (Cetak) | Wool | Bead (Migis) | Glass | Cotton | Fil (Cetak) | Laine | Perle (Migis) | Verre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Braided | Knotted | Perlé | Tressé | Noué</text:p>
          </table:table-cell>
          <table:table-cell table:style-name="ce2" table:number-columns-repeated="3"/>
        </table:table-row>
        <table:table-row table:style-name="ro1">
          <table:table-cell table:style-name="ce2" office:value-type="string" calcext:value-type="string">
            <text:p>https://dev2.nipakanatik.org/s/nipakanatik-en/item/1396</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327 [McCord Museum] | M5327 [Musée McCord]</text:p>
          </table:table-cell>
          <table:table-cell table:style-name="ce2" office:value-type="string" calcext:value-type="string">
            <text:p>https://collections.musee-mccord-stewart.ca/fr/objects/13278</text:p>
          </table:table-cell>
          <table:table-cell table:style-name="ce2" table:number-columns-repeated="3"/>
          <table:table-cell table:style-name="ce2" office:value-type="string" calcext:value-type="string">
            <text:p>Strip [McCord Museum] | Bande [Musée McCord]</text:p>
            <text:p>Titre remplacé par le terme en anicinabemowin.</text:p>
          </table:table-cell>
          <table:table-cell table:style-name="ce2" office:value-type="string" calcext:value-type="string">
            <text:p>1865-1927</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0 cm ; Width: 6.7 cm | Longueur: 120 cm ; Largeur: 6,7 cm</text:p>
          </table:table-cell>
          <table:table-cell table:style-name="ce2" office:value-type="string" calcext:value-type="string">
            <text:p>Migis | Cetak | Bead (Migis) | Glass | Thread (Cetak) | Wool | Perle (Migis) | Verre | Fil (Cetak) | Lain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Perlé</text:p>
          </table:table-cell>
          <table:table-cell table:style-name="ce2" table:number-columns-repeated="3"/>
        </table:table-row>
        <table:table-row table:style-name="ro1">
          <table:table-cell table:style-name="ce2" office:value-type="string" calcext:value-type="string">
            <text:p>https://dev2.nipakanatik.org/s/nipakanatik-en/item/1397</text:p>
          </table:table-cell>
          <table:table-cell table:style-name="ce2" office:value-type="string" calcext:value-type="string">
            <text:p>dctype:PhysicalObject</text:p>
          </table:table-cell>
          <table:table-cell table:style-name="ce2" office:value-type="string" calcext:value-type="string">
            <text:p>Ka-kickanagwehak</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342 [McCord Museum] | M5342 [Musée McCord]</text:p>
          </table:table-cell>
          <table:table-cell table:style-name="ce2" office:value-type="string" calcext:value-type="string">
            <text:p>https://collections.musee-mccord-stewart.ca/fr/objects/details/13293</text:p>
          </table:table-cell>
          <table:table-cell table:style-name="ce2" table:number-columns-repeated="3"/>
          <table:table-cell table:style-name="ce2" office:value-type="string" calcext:value-type="string">
            <text:p>Waistcoat [McCord Museum] | Gilet [Musée McCord]</text:p>
            <text:p>Titre remplacé par le terme en anicinabemowin.</text:p>
          </table:table-cell>
          <table:table-cell table:style-name="ce2" office:value-type="string" calcext:value-type="string">
            <text:p>1875-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0.5 cm ; Width: 49 cm | Longueur: 50,5 cm ; Largeur: 49 cm</text:p>
          </table:table-cell>
          <table:table-cell table:style-name="ce2" office:value-type="string" calcext:value-type="string">
            <text:p>Migis | Packwekin | Piobik | Cetak | Cotton | Satin | Bead (Migis) | Glass | Leather (Packwekin) | Metal (Piobik) | Thread (Cetak) | Coton | Satin | Perle (Migis) | Verre | Cuir (Packwekin) | Métal (Piobik)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398</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360.0-1 [McCord Museum] | M5360.0-1 [Musée McCord]</text:p>
          </table:table-cell>
          <table:table-cell table:style-name="ce2" office:value-type="string" calcext:value-type="string">
            <text:p>https://collections.musee-mccord-stewart.ca/fr/objects/details/13312</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865-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3 cm ; Width: 9 cm ;  Height: 6.5 cm | Longueur: 23 cm  ; Largeur: 9 cm ; Hauteur: 6,5 cm</text:p>
          </table:table-cell>
          <table:table-cell table:style-name="ce2" office:value-type="string" calcext:value-type="string">
            <text:p>Packwekin | Cetak | Siniban | Leather (Packwekin) | Cotton | Thread (Cetak) | Ribbon (Siniban) | Silk | Cuir (Packwekin) | Coton | Fil (Cetak) | Ruban (Siniban) | Soi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2.nipakanatik.org/s/nipakanatik-en/item/1400</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office:value-type="string" calcext:value-type="string">
            <text:p>Pairs of snowshoes (akimak) donated by Mrs. C. P. Sclater to the McCord Stewart Museum.</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Mme C. P. Sclater au Musée McCord Stewart.</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MCS-M5471.0-1</text:p>
          </table:table-cell>
          <table:table-cell table:style-name="ce2" office:value-type="string" calcext:value-type="string">
            <text:p>https://collections.musee-mccord-stewart.ca/fr/objects/13415</text:p>
          </table:table-cell>
          <table:table-cell table:style-name="ce2" table:number-columns-repeated="3"/>
          <table:table-cell table:style-name="ce2" office:value-type="string" calcext:value-type="string">
            <text:p>Snowshoe [Musée McCord]</text:p>
            <text:p>Title replaced by the Anicinabemowin term. | Raquette [Musée McCord]</text:p>
            <text:p>Titre remplacé par le terme en anicinabemowin.</text:p>
          </table:table-cell>
          <table:table-cell table:style-name="ce2" office:value-type="string" calcext:value-type="string">
            <text:p>1860-1880</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116 cm ; Width: 55.2 cm | Longueur: 116 cm ; Largeur: 55,2 cm</text:p>
          </table:table-cell>
          <table:table-cell table:style-name="ce2" office:value-type="string" calcext:value-type="string">
            <text:p>Mitik | Packwekin | Wood (Mitik) | Sinew | Leather (Packwekin) | Paint | Bois (Mitik) | Babiche | Cuir (Packwekin) | P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Carved | Arched | Braided | Attached | Painted | Découpé | Taillé | Cintré | Tressé | Attaché | Peint</text:p>
          </table:table-cell>
          <table:table-cell table:style-name="ce2"/>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1401</text:p>
          </table:table-cell>
          <table:table-cell table:style-name="ce2" office:value-type="string" calcext:value-type="string">
            <text:p>dctype:PhysicalObject</text:p>
          </table:table-cell>
          <table:table-cell table:style-name="ce2" office:value-type="string" calcext:value-type="string">
            <text:p>Pad saddle | Selle rembourrée</text:p>
          </table:table-cell>
          <table:table-cell table:style-name="ce2"/>
          <table:table-cell table:style-name="ce2" office:value-type="string" calcext:value-type="string">
            <text:p>41 | 3181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729 [McCord Museum] | M5729 [Musée McCord]</text:p>
          </table:table-cell>
          <table:table-cell table:style-name="ce2" office:value-type="string" calcext:value-type="string">
            <text:p>https://collections.musee-mccord-stewart.ca/fr/objects/details/13620</text:p>
          </table:table-cell>
          <table:table-cell table:style-name="ce2" table:number-columns-repeated="4"/>
          <table:table-cell table:style-name="ce2" office:value-type="string" calcext:value-type="string">
            <text:p>1870-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70 cm ; Width: 46.5 cm | Longueur: 70 cm ; Largeur: 46,5 cm</text:p>
          </table:table-cell>
          <table:table-cell table:style-name="ce2" office:value-type="string" calcext:value-type="string">
            <text:p>Packwekin | Migis | Cetak | Leather (Packwekin) | Bead (Migis) | Glass | Cotton | Brass | Iron | Thread (Cetak) | Wool | Sinew | Cuir (Packwekin) | Perle (Migis) | Verre | Coton | Laiton | Fer | Fil (Cetak) | Laine | Babich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Attached | Thread | Découpé | Cousu | Perlé | Attaché | Enfilé</text:p>
          </table:table-cell>
          <table:table-cell table:style-name="ce2" table:number-columns-repeated="3"/>
        </table:table-row>
        <table:table-row table:style-name="ro1">
          <table:table-cell table:style-name="ce2" office:value-type="string" calcext:value-type="string">
            <text:p>https://dev2.nipakanatik.org/s/nipakanatik-en/item/1402</text:p>
          </table:table-cell>
          <table:table-cell table:style-name="ce2" office:value-type="string" calcext:value-type="string">
            <text:p>dctype:PhysicalObject</text:p>
          </table:table-cell>
          <table:table-cell table:style-name="ce2" office:value-type="string" calcext:value-type="string">
            <text:p>Miniature canoe | Canot miniature</text:p>
          </table:table-cell>
          <table:table-cell table:style-name="ce2"/>
          <table:table-cell table:style-name="ce2" office:value-type="string" calcext:value-type="string">
            <text:p>41 | 31839</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730 [McCord Museum] | M5730 [Musée McCord]</text:p>
          </table:table-cell>
          <table:table-cell table:style-name="ce2" office:value-type="string" calcext:value-type="string">
            <text:p>https://collections.musee-mccord-stewart.ca/fr/objects/13621</text:p>
          </table:table-cell>
          <table:table-cell table:style-name="ce2" table:number-columns-repeated="4"/>
          <table:table-cell table:style-name="ce2" office:value-type="string" calcext:value-type="string">
            <text:p>1865-1900</text:p>
          </table:table-cell>
          <table:table-cell table:style-name="ce2" table:number-columns-repeated="2"/>
          <table:table-cell table:style-name="ce2" office:value-type="string" calcext:value-type="string">
            <text:p>2025-03-29</text:p>
          </table:table-cell>
          <table:table-cell table:style-name="ce2" office:value-type="string" calcext:value-type="string">
            <text:p>Length: 62.3 cm ; Width: 17.5 cm ; Height: 13.5 cm | Longueur: 62,3 cm ; Largeur: 17,5 cm ; Hauteur: 13,5 cm</text:p>
          </table:table-cell>
          <table:table-cell table:style-name="ce2" office:value-type="string" calcext:value-type="string">
            <text:p>Wigwas | Wikwasatik | Mitik | Kawik | Wadabi | Cetak | Bark (Wigwas) | Birch (Wikwasatik) | Wood (Mitik) | Porcupine quill (Kawik) | Root (Wadabi) | Spruce | Thread (Cetak) | Cotton | Écorce (Wigwas) | Bouleau (Wikwasatik) | Bois (Mitik) | Épine de porc-épic (Kawik) | Racine (Wadabi) | Épinett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03</text:p>
          </table:table-cell>
          <table:table-cell table:style-name="ce2" office:value-type="string" calcext:value-type="string">
            <text:p>dctype:PhysicalObject</text:p>
          </table:table-cell>
          <table:table-cell table:style-name="ce2" office:value-type="string" calcext:value-type="string">
            <text:p>Pipe bowl | Fourneau de pipe</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6517 [McCord Museum] | M6517 [Musée McCord]</text:p>
          </table:table-cell>
          <table:table-cell table:style-name="ce2" office:value-type="string" calcext:value-type="string">
            <text:p>https://collections.musee-mccord-stewart.ca/fr/objects/details/14095</text:p>
          </table:table-cell>
          <table:table-cell table:style-name="ce2" table:number-columns-repeated="4"/>
          <table:table-cell table:style-name="ce2" office:value-type="string" calcext:value-type="string">
            <text:p>186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4 cm ; Height: 6 cm | Longueur: 5,4 cm ; Hauteur: 6 cm</text:p>
          </table:table-cell>
          <table:table-cell table:style-name="ce2" office:value-type="string" calcext:value-type="string">
            <text:p>Asini | Rock (Asini) | Roche (Asini)</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3"/>
        </table:table-row>
        <table:table-row table:style-name="ro1">
          <table:table-cell table:style-name="ce2" office:value-type="string" calcext:value-type="string">
            <text:p>https://dev2.nipakanatik.org/s/nipakanatik-en/item/1404</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6832.1-2 [McCord Museum] | M6832.1-2 [Musée McCord]</text:p>
          </table:table-cell>
          <table:table-cell table:style-name="ce2" office:value-type="string" calcext:value-type="string">
            <text:p>https://collections.musee-mccord-stewart.ca/fr/objects/14299</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table:number-columns-repeated="3"/>
          <table:table-cell table:style-name="ce2" office:value-type="string" calcext:value-type="string">
            <text:p>2025-02-26</text:p>
          </table:table-cell>
          <table:table-cell table:style-name="ce2" table:number-columns-repeated="6"/>
          <table:table-cell table:style-name="ce2" office:value-type="string" calcext:value-type="string">
            <text:p>3180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1405</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7058 [McCord Museum] | M7058 [Musée McCord]</text:p>
          </table:table-cell>
          <table:table-cell table:style-name="ce2" office:value-type="string" calcext:value-type="string">
            <text:p>https://collections.musee-mccord-stewart.ca/fr/objects/14628</text:p>
          </table:table-cell>
          <table:table-cell table:style-name="ce2" table:number-columns-repeated="3"/>
          <table:table-cell table:style-name="ce2" office:value-type="string" calcext:value-type="string">
            <text:p>Carrying pouch [McCord Museum] | Petit sac de transport [Musée McCord]</text:p>
            <text:p>Titre remplacé par le terme en anicinabemowin.</text:p>
          </table:table-cell>
          <table:table-cell table:style-name="ce2" office:value-type="string" calcext:value-type="string">
            <text:p>1830-187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7 cm ; Width: 18.5 cm ; Thickness: 0.5 cm | Longueur: 37 cm ; Largeur: 18,5 cm ; Épaisseur: 0,5 cm</text:p>
          </table:table-cell>
          <table:table-cell table:style-name="ce2" office:value-type="string" calcext:value-type="string">
            <text:p>Siniban | Migis | Cetak | Cotton | Wool | Ribbon (Siniban) | Silk | Bead (Migis) | Glass | Thread (Cetak) | Coton | Laine | Ruban (Siniban) | Soie | Perle (Migis) | Verr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table:number-columns-repeated="3"/>
        </table:table-row>
        <table:table-row table:style-name="ro1">
          <table:table-cell table:style-name="ce2" office:value-type="string" calcext:value-type="string">
            <text:p>https://dev2.nipakanatik.org/s/nipakanatik-en/item/1406</text:p>
          </table:table-cell>
          <table:table-cell table:style-name="ce2" office:value-type="string" calcext:value-type="string">
            <text:p>dctype:PhysicalObject</text:p>
          </table:table-cell>
          <table:table-cell table:style-name="ce2" office:value-type="string" calcext:value-type="string">
            <text:p>Pipe bag | Sac à pipe</text:p>
          </table:table-cell>
          <table:table-cell table:style-name="ce2"/>
          <table:table-cell table:style-name="ce2" office:value-type="string" calcext:value-type="string">
            <text:p>41 | 31811 | 31813 | 31815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573 [McCord Museum] | M9573 [Musée McCord]</text:p>
          </table:table-cell>
          <table:table-cell table:style-name="ce2" office:value-type="string" calcext:value-type="string">
            <text:p>https://collections.musee-mccord-stewart.ca/fr/objects/23814</text:p>
          </table:table-cell>
          <table:table-cell table:style-name="ce2" table:number-columns-repeated="4"/>
          <table:table-cell table:style-name="ce2" office:value-type="string" calcext:value-type="string">
            <text:p>1865-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76.5 cm ; Width: 22 cm | Longueur: 76,5 cm ; Largeur: 22 cm</text:p>
          </table:table-cell>
          <table:table-cell table:style-name="ce2" office:value-type="string" calcext:value-type="string">
            <text:p>Packwekin | Migis | Cetak | Leather (Packwekin) | Bead (Migis) | Glass | Cotton | Wool | Thread (Cetak) | Cuir (Packwekin) | Perle (Migis) | Verre | Coton | Lain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Découpé | Cousu | Perlé | Enfilé</text:p>
          </table:table-cell>
          <table:table-cell table:style-name="ce2" table:number-columns-repeated="3"/>
        </table:table-row>
        <table:table-row table:style-name="ro1">
          <table:table-cell table:style-name="ce2" office:value-type="string" calcext:value-type="string">
            <text:p>https://dev2.nipakanatik.org/s/nipakanatik-en/item/1407</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814.1-3 [McCord Museum] | M9814.1-3 [Musée McCord]</text:p>
          </table:table-cell>
          <table:table-cell table:style-name="ce2" office:value-type="string" calcext:value-type="string">
            <text:p>https://collections.musee-mccord-stewart.ca/fr/objects/53929</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865-1915</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7 cm ; Diameter: 11.7 cm | Hauteur: 7 cm ; Diamètre: 11,7 cm</text:p>
          </table:table-cell>
          <table:table-cell table:style-name="ce2" office:value-type="string" calcext:value-type="string">
            <text:p>Wigwas | Wikwasatik | Kawik | Wadabi | Bark (Wigwas) | Birch (Wikwasatik) | Porcupine quill (Kawik) | Dye | Root (Wadabi) | Spruce | Écorce (Wigwas) | Bouleau (Wikwasatik) | Épine de porc-épic (Kawik) | Teinture | Racine (Wadabi)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08</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Porte l'inscription « APPM355/29, 40cents ».</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815.1-2 [McCord Museum] | M9815.1-2 [Musée McCord]</text:p>
          </table:table-cell>
          <table:table-cell table:style-name="ce2" office:value-type="string" calcext:value-type="string">
            <text:p>https://collections.musee-mccord-stewart.ca/fr/objects/53930</text:p>
          </table:table-cell>
          <table:table-cell table:style-name="ce2" table:number-columns-repeated="3"/>
          <table:table-cell table:style-name="ce2" office:value-type="string" calcext:value-type="string">
            <text:p>Basket [McCord Museum] | Panier [Musée McCord]</text:p>
            <text:p>Titre remplacé par le terme en anicinabemowin.</text:p>
          </table:table-cell>
          <table:table-cell table:style-name="ce2" office:value-type="string" calcext:value-type="string">
            <text:p>1865-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6.1 cm ; Width: 18.4 cm ; Height: 7.2 cm | Longueur: 16,1 cm ; Largeur: 18,4 cm ; Hauteur: 7,2 cm</text:p>
          </table:table-cell>
          <table:table-cell table:style-name="ce2" office:value-type="string" calcext:value-type="string">
            <text:p>Wikwasatik | Cetak | Sweetgrass | Bark (Wigwas) | Birch (Wikwasatik) | Thread (Cetak) | Cotton | Dye | Foin d'odeur | Écorce (Wigwas) | Bouleau (Wikwasatik) | Fil (Cetak) | Coton | T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09</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816.1-3 [McCord Museum] | M9816.1-3 [Musée McCord]</text:p>
          </table:table-cell>
          <table:table-cell table:style-name="ce2" office:value-type="string" calcext:value-type="string">
            <text:p>https://collections.musee-mccord-stewart.ca/fr/objects/53931</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865-1915</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7.4 cm ; Outside diameter: 11.5 cm | Hauteur: 7,4 cm ; Diamètre extérieur: 11,5 cm</text:p>
          </table:table-cell>
          <table:table-cell table:style-name="ce2" office:value-type="string" calcext:value-type="string">
            <text:p>Wigwas | Wikwasatik | Kawik | Wadabi | Bark (Wigwas) | Birch (Wikwasatik) | Porcupine quill (Kawik) | Root (Wadabi) | Spruce | Dye | Écorce (Wigwas) | Bouleau (Wikwasatik) | Épine de porc-épic (Kawik) | Racine (Wadabi) | Épinette | Colorant</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10</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On bottom, in ink: APPM386/29. | Inscription à l'encre, sous l'objet: APPM386/29.</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820.1-2 [McCord Museum] | M9820.1-2 [Musée McCord]</text:p>
          </table:table-cell>
          <table:table-cell table:style-name="ce2" office:value-type="string" calcext:value-type="string">
            <text:p>https://collections.musee-mccord-stewart.ca/fr/objects/56764</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865-1915</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8 cm ; Outside diameter: 9.8 cm | Hauteur: 8 cm ; Diamètre extérieur: 9,8 cm</text:p>
          </table:table-cell>
          <table:table-cell table:style-name="ce2" office:value-type="string" calcext:value-type="string">
            <text:p>Wigwas | Wikwasatik | Kawik | Wadabi | Bark (Wigwas) | Birch (Wikwasatik) | Porcupine quill (Kawik) | Root (Wadabi) | Spruce | Dye | Écorce (Wigwas) | Bouleau (Wikwasatik) | Épine de porc-épic (Kawik) | Racine (Wadabi) | Épinette | T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11</text:p>
          </table:table-cell>
          <table:table-cell table:style-name="ce2" office:value-type="string" calcext:value-type="string">
            <text:p>dctype:PhysicalObject</text:p>
          </table:table-cell>
          <table:table-cell table:style-name="ce2" office:value-type="string" calcext:value-type="string">
            <text:p>Kitci emikon </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0374 [McCord Museum] | M10374 [Musée McCord]</text:p>
          </table:table-cell>
          <table:table-cell table:style-name="ce2" office:value-type="string" calcext:value-type="string">
            <text:p>https://collections.musee-mccord-stewart.ca/fr/objects/details/1773</text:p>
          </table:table-cell>
          <table:table-cell table:style-name="ce2" table:number-columns-repeated="3"/>
          <table:table-cell table:style-name="ce2" office:value-type="string" calcext:value-type="string">
            <text:p>Eating spoon [McCord Museum] | Cuillère à nourriture [Musée McCord]</text:p>
            <text:p>Titre remplacé par un terme en anicinabemowin.</text:p>
          </table:table-cell>
          <table:table-cell table:style-name="ce2" office:value-type="string" calcext:value-type="string">
            <text:p>1865-1900</text:p>
          </table:table-cell>
          <table:table-cell table:style-name="ce2" table:number-columns-repeated="2"/>
          <table:table-cell table:style-name="ce2" office:value-type="string" calcext:value-type="string">
            <text:p>2025-02-26</text:p>
          </table:table-cell>
          <table:table-cell table:style-name="ce2" office:value-type="string" calcext:value-type="string">
            <text:p>Length: 16.6 cm ; Width: 6.9 cm ; Thickness: 1.5 cm | Longueur: 16,6 cm ; Largeur: 6,9 cm ; Épaisseur: 1,5 cm</text:p>
          </table:table-cell>
          <table:table-cell table:style-name="ce2" office:value-type="string" calcext:value-type="string">
            <text:p>Mitik | Wood (Mitik) | Bois (Mitik)</text:p>
          </table:table-cell>
          <table:table-cell table:style-name="ce2" table:number-columns-repeated="4"/>
          <table:table-cell table:style-name="ce2" office:value-type="string" calcext:value-type="string">
            <text:p>3136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table:number-columns-repeated="2"/>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1412</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office:value-type="string" calcext:value-type="string">
            <text:p>Pairs of snowshoes (akimak) donated by the Natural History Society of Montreal to the McCord Stewart Museum.</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la Natural History Society of Montreal au Musée McCord Stewart.</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MCS-M10399.1-2</text:p>
          </table:table-cell>
          <table:table-cell table:style-name="ce2" office:value-type="string" calcext:value-type="string">
            <text:p>https://collections.musee-mccord-stewart.ca/fr/objects/details/1799</text:p>
          </table:table-cell>
          <table:table-cell table:style-name="ce2" table:number-columns-repeated="3"/>
          <table:table-cell table:style-name="ce2" office:value-type="string" calcext:value-type="string">
            <text:p>Snowshoe [McCord Museum]</text:p>
            <text:p>Title replaced by the Anicinabemowin term. | Raquette [Musée McCord]</text:p>
            <text:p>Titre remplacé par le terme en anicinabemowin.</text:p>
          </table:table-cell>
          <table:table-cell table:style-name="ce2" office:value-type="string" calcext:value-type="string">
            <text:p>1865-1900</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69.7 cm; Width: 24.4 cm; Height: 11.2 cm | Longueur: 69,7 cm; Largeur: 24,4 cm; Hauteur: 11,2 cm</text:p>
          </table:table-cell>
          <table:table-cell table:style-name="ce2" office:value-type="string" calcext:value-type="string">
            <text:p>Mitik | Packwekin | Wood (Mitik) | Sinew | Leather (Packwekin) | Wool | Paint | Bois (Mitik) | Babiche | Cuir (Packwekin) | Laine | P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Carved | Arched | Braided | Perforated | Tied | Painted | Découpé | Taillé | Cintré | Tressé | Troué | Attaché | Peint</text:p>
          </table:table-cell>
          <table:table-cell table:style-name="ce2"/>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1413</text:p>
          </table:table-cell>
          <table:table-cell table:style-name="ce2" office:value-type="string" calcext:value-type="string">
            <text:p>dctype:PhysicalObject</text:p>
          </table:table-cell>
          <table:table-cell table:style-name="ce2" office:value-type="string" calcext:value-type="string">
            <text:p>Bottle  | Bouteille</text:p>
          </table:table-cell>
          <table:table-cell table:style-name="ce2"/>
          <table:table-cell table:style-name="ce2" office:value-type="string" calcext:value-type="string">
            <text:p>41 | 31811 | 31813 | 3188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0583 [McCord Museum] | M10583 [Musée McCord]</text:p>
          </table:table-cell>
          <table:table-cell table:style-name="ce2" office:value-type="string" calcext:value-type="string">
            <text:p>https://collections.musee-mccord-stewart.ca/fr/objects/details/1994</text:p>
          </table:table-cell>
          <table:table-cell table:style-name="ce2" table:number-columns-repeated="4"/>
          <table:table-cell table:style-name="ce2" office:value-type="string" calcext:value-type="string">
            <text:p>1865-1915</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51.2 cm ; Width: 40.3 cm | Longueur: 51,2 cm ; Largeur: 40,3 cm</text:p>
          </table:table-cell>
          <table:table-cell table:style-name="ce2" office:value-type="string" calcext:value-type="string">
            <text:p>Packwekin | Mitik | Piobik | Leather (Packwekin) | Wood (Mitik) | Twine | Metal (Piobik) | Cuir (Packwekin) | Bois (Mitik) | Ficelle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Perforated | Attached | Découpé | Cousu | Troué | Attaché</text:p>
          </table:table-cell>
          <table:table-cell table:style-name="ce2" table:number-columns-repeated="3"/>
        </table:table-row>
        <table:table-row table:style-name="ro1">
          <table:table-cell table:style-name="ce2" office:value-type="string" calcext:value-type="string">
            <text:p>https://dev2.nipakanatik.org/s/nipakanatik-en/item/1414</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0622 [McCord Museum] | M10622 [Musée McCord]</text:p>
          </table:table-cell>
          <table:table-cell table:style-name="ce2" office:value-type="string" calcext:value-type="string">
            <text:p>https://collections.musee-mccord-stewart.ca/fr/objects/2029</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865-1925 </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1 cm ; Width: 28 cm | Longueur: 101 cm ; Largeur: 28 cm</text:p>
          </table:table-cell>
          <table:table-cell table:style-name="ce2" office:value-type="string" calcext:value-type="string">
            <text:p>Migis | Cetak | Wool | Bead (Migis) | Glass | Cotton | Thread (Cetak) | Laine | Perle (Migis) | Verre | Coto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2.nipakanatik.org/s/nipakanatik-en/item/1415</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1030 [McCord Museum] | M11030 [Musée McCord]</text:p>
          </table:table-cell>
          <table:table-cell table:style-name="ce2" office:value-type="string" calcext:value-type="string">
            <text:p>https://collections.musee-mccord-stewart.ca/fr/objects/details/2294</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760-178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7.7 cm ; Width: 4.6 cm ; Height: 9 cm | Longueur: 17,7 cm ; Largeur: 4,6 cm ; Hauteur: 9 cm</text:p>
          </table:table-cell>
          <table:table-cell table:style-name="ce2" office:value-type="string" calcext:value-type="string">
            <text:p>Mitik | Piobik | Packwekin | Migwan | Wood (Mitik) | Metal (Piobik) | Pewter | Brass | Leather (Packwekin) | Feather (Migwan) | Pigment | Bois (Mitik) | Métal (Piobik) | Étain | Laiton | Cuir (Packwekin) | Plume (Migwan) | Pigment</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ssembled | Painted | Sculpté | Assemblé | Peint</text:p>
          </table:table-cell>
          <table:table-cell table:style-name="ce2" table:number-columns-repeated="3"/>
        </table:table-row>
        <table:table-row table:style-name="ro1">
          <table:table-cell table:style-name="ce2" office:value-type="string" calcext:value-type="string">
            <text:p>https://dev2.nipakanatik.org/s/nipakanatik-en/item/1416</text:p>
          </table:table-cell>
          <table:table-cell table:style-name="ce2" office:value-type="string" calcext:value-type="string">
            <text:p>dctype:PhysicalObject</text:p>
          </table:table-cell>
          <table:table-cell table:style-name="ce2" office:value-type="string" calcext:value-type="string">
            <text:p>Pipe bowl | Fourneau de pipe</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1031 [McCord Museum] | M11031 [Musée McCord]</text:p>
          </table:table-cell>
          <table:table-cell table:style-name="ce2" office:value-type="string" calcext:value-type="string">
            <text:p>https://collections.musee-mccord-stewart.ca/fr/objects/2295</text:p>
          </table:table-cell>
          <table:table-cell table:style-name="ce2" table:number-columns-repeated="4"/>
          <table:table-cell table:style-name="ce2" office:value-type="string" calcext:value-type="string">
            <text:p>1765-182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8 cm ; Height: 10.2 cm | Longueur: 5,8 cm ; Hauteur: 10,2 cm</text:p>
          </table:table-cell>
          <table:table-cell table:style-name="ce2" office:value-type="string" calcext:value-type="string">
            <text:p>Asini | Rock (Asini) | Lead | Roche (Asini) | Plomb</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3"/>
        </table:table-row>
        <table:table-row table:style-name="ro1">
          <table:table-cell table:style-name="ce2" office:value-type="string" calcext:value-type="string">
            <text:p>https://dev2.nipakanatik.org/s/nipakanatik-en/item/1417</text:p>
          </table:table-cell>
          <table:table-cell table:style-name="ce2" office:value-type="string" calcext:value-type="string">
            <text:p>dctype:PhysicalObject</text:p>
          </table:table-cell>
          <table:table-cell table:style-name="ce2" office:value-type="string" calcext:value-type="string">
            <text:p>Pipe bowl | Fourneau de pipe</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1033 [McCord Museum] | M11033 [Musée McCord]</text:p>
          </table:table-cell>
          <table:table-cell table:style-name="ce2" office:value-type="string" calcext:value-type="string">
            <text:p>https://collections.musee-mccord-stewart.ca/fr/objects/2297</text:p>
          </table:table-cell>
          <table:table-cell table:style-name="ce2" table:number-columns-repeated="4"/>
          <table:table-cell table:style-name="ce2" office:value-type="string" calcext:value-type="string">
            <text:p>1800-18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8 cm ; Height: 12.5 cm | Longueur: 8 cm ; Hauteur: 12,5 cm</text:p>
          </table:table-cell>
          <table:table-cell table:style-name="ce2" office:value-type="string" calcext:value-type="string">
            <text:p>Asini | Rock (Asini) | Roche (Asini)</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Polished | Sculpté | Poli</text:p>
          </table:table-cell>
          <table:table-cell table:style-name="ce2" table:number-columns-repeated="3"/>
        </table:table-row>
        <table:table-row table:style-name="ro1">
          <table:table-cell table:style-name="ce2" office:value-type="string" calcext:value-type="string">
            <text:p>https://dev2.nipakanatik.org/s/nipakanatik-en/item/1418</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Chief John Ferris</text:p>
          </table:table-cell>
          <table:table-cell table:style-name="ce2" office:value-type="string" calcext:value-type="string">
            <text:p>41 | 31811 | 31835</text:p>
          </table:table-cell>
          <table:table-cell table:style-name="ce2" office:value-type="string" calcext:value-type="string">
            <text:p>Pairs of snowshoes (akimak) donated by Mr. and Mrs. William Bentley to the McCord Stewart Museum. They were made by John Ferris.</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M. et Mme William Bentley au Musée McCord Stewart. Elles ont été fabriquées par John Ferris.</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MCS-M11051.1-2</text:p>
          </table:table-cell>
          <table:table-cell table:style-name="ce2" office:value-type="string" calcext:value-type="string">
            <text:p>https://collections.musee-mccord-stewart.ca/fr/objects/2309</text:p>
          </table:table-cell>
          <table:table-cell table:style-name="ce2" table:number-columns-repeated="3"/>
          <table:table-cell table:style-name="ce2" office:value-type="string" calcext:value-type="string">
            <text:p>Snowshoe [Musée McCord]</text:p>
            <text:p>Title replaced by the Anicinabemowin term. | Raquette [Musée McCord]</text:p>
            <text:p>Titre remplacé par le terme en anicinabemowin.</text:p>
          </table:table-cell>
          <table:table-cell table:style-name="ce2" office:value-type="string" calcext:value-type="string">
            <text:p>1923</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123 cm; Width: 29.3 cm; Height: 21.5 cm | Longueur: 123 cm; Largeur: 29,3 cm; Hauteur: 21,5 cm</text:p>
          </table:table-cell>
          <table:table-cell table:style-name="ce2" office:value-type="string" calcext:value-type="string">
            <text:p>Mitik | Piobik | Wood (Mitik) | Sinew | Cotton | Nail | Metal (Piobik) | Bois (Mitik) | Babiche | Coton | Clou | Métal (Piobik)</text:p>
          </table:table-cell>
          <table:table-cell table:style-name="ce2" table:number-columns-repeated="4"/>
          <table:table-cell table:style-name="ce2" office:value-type="string" calcext:value-type="string">
            <text:p>3136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Nailed | Taillé | Cintré | Tressé | Cloué</text:p>
          </table:table-cell>
          <table:table-cell table:style-name="ce2" office:value-type="string" calcext:value-type="string">
            <text:p>31706</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1419</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Chief John Ferris</text:p>
          </table:table-cell>
          <table:table-cell table:style-name="ce2" office:value-type="string" calcext:value-type="string">
            <text:p>41 | 31811 | 31835</text:p>
          </table:table-cell>
          <table:table-cell table:style-name="ce2" office:value-type="string" calcext:value-type="string">
            <text:p>Pair of snowshoes given to the McCord Museum by Mr and Mrs William Bentley. Made by John Ferris.</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M. et Mme William Bentley au Musée McCord Stewart. Fabriquées par John Ferris.</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MCS-M11052.1-2</text:p>
          </table:table-cell>
          <table:table-cell table:style-name="ce2" office:value-type="string" calcext:value-type="string">
            <text:p>https://collections.musee-mccord-stewart.ca/fr/objects/2310</text:p>
          </table:table-cell>
          <table:table-cell table:style-name="ce2" table:number-columns-repeated="3"/>
          <table:table-cell table:style-name="ce2" office:value-type="string" calcext:value-type="string">
            <text:p>Snowshoe [Musée McCord]</text:p>
            <text:p>Title replaced by the Anicinabemowin term. | Raquette [Musée McCord]</text:p>
            <text:p>Titre remplacé par le terme en anicinabemowin.</text:p>
          </table:table-cell>
          <table:table-cell table:style-name="ce2" office:value-type="string" calcext:value-type="string">
            <text:p>1923</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140 cm; Width: 33 cm; Height: 20.4 cm | Longueur: 140 cm; Largeur: 33 cm; Hauteur: 20,4 cm</text:p>
          </table:table-cell>
          <table:table-cell table:style-name="ce2" office:value-type="string" calcext:value-type="string">
            <text:p>Mitik | Piobik | Wood (Mitik) | Sinew | Cotton | Nail | Metal (Piobik) | Bois (Mitik) | Babiche | Coton | Clou | Métal (Piobik) | 41</text:p>
          </table:table-cell>
          <table:table-cell table:style-name="ce2" table:number-columns-repeated="4"/>
          <table:table-cell table:style-name="ce2" office:value-type="string" calcext:value-type="string">
            <text:p>3136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Nailed | Taillé | Cintré | Tressé | Cloué</text:p>
          </table:table-cell>
          <table:table-cell table:style-name="ce2" office:value-type="string" calcext:value-type="string">
            <text:p>31706</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1420</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Chief John Ferris</text:p>
          </table:table-cell>
          <table:table-cell table:style-name="ce2" office:value-type="string" calcext:value-type="string">
            <text:p>41 | 31811 | 31834 | 31835 | 31836</text:p>
          </table:table-cell>
          <table:table-cell table:style-name="ce2" office:value-type="string" calcext:value-type="string">
            <text:p>Made for soft snow. | Fabriquées pour la neige molle.</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1053.1-2 [McCord Museum] | M11053.1-2 [Musée McCord]</text:p>
          </table:table-cell>
          <table:table-cell table:style-name="ce2" office:value-type="string" calcext:value-type="string">
            <text:p>https://collections.musee-mccord-stewart.ca/fr/objects/2311</text:p>
          </table:table-cell>
          <table:table-cell table:style-name="ce2" table:number-columns-repeated="3"/>
          <table:table-cell table:style-name="ce2" office:value-type="string" calcext:value-type="string">
            <text:p>Snowshoe [McCord Museum] | Raquette [Musée McCord]</text:p>
            <text:p>Titre remplacé par le terme en anicinabemowin.</text:p>
          </table:table-cell>
          <table:table-cell table:style-name="ce2" office:value-type="string" calcext:value-type="string">
            <text:p>1923</text:p>
          </table:table-cell>
          <table:table-cell table:style-name="ce2" table:number-columns-repeated="2"/>
          <table:table-cell table:style-name="ce2" office:value-type="string" calcext:value-type="string">
            <text:p>2023-03-28</text:p>
          </table:table-cell>
          <table:table-cell table:style-name="ce2" office:value-type="string" calcext:value-type="string">
            <text:p>Length: 164.1 cm ; Width: 35.1 cm ; Height: 28.7 cm | Longueur: 164,1 cm ; Largeur: 35,1 cm ; Hauteur: 28,7 cm</text:p>
          </table:table-cell>
          <table:table-cell table:style-name="ce2" office:value-type="string" calcext:value-type="string">
            <text:p>Mitik | Piobik | Wood (Mitik) | Sinew | Cotton | Nail | Metal (Piobik) | Bois (Mitik) | Babiche | Coton | Clou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Cloué | Taillé | Cintré | Tressé | Nailed</text:p>
          </table:table-cell>
          <table:table-cell table:style-name="ce2" table:number-columns-repeated="3"/>
        </table:table-row>
        <table:table-row table:style-name="ro1">
          <table:table-cell table:style-name="ce2" office:value-type="string" calcext:value-type="string">
            <text:p>https://dev2.nipakanatik.org/s/nipakanatik-en/item/1422</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1752.1-2 [McCord Museum] | M11752.1-2 [Musée McCord]</text:p>
          </table:table-cell>
          <table:table-cell table:style-name="ce2" office:value-type="string" calcext:value-type="string">
            <text:p>https://collections.musee-mccord-stewart.ca/fr/objects/details/2535</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900-1906</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5 cm ; Width: 8,8 cm ; Height: 6 cm | Longueur: 25 cm ; Largeur: 8,8 cm ; Hauteur: 6 cm</text:p>
          </table:table-cell>
          <table:table-cell table:style-name="ce2" office:value-type="string" calcext:value-type="string">
            <text:p>Packwekin | Wawackeci | Siniban | Cetak | Leather (Packwekin) | Deer (Wawackeci) | Ribbon (Siniban) | Silk | Thread (Cetak) | Cotton | Cuir (Packwekin) | Chevreuil (Wawackeci) | Ruban (Siniban) | Soi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2.nipakanatik.org/s/nipakanatik-en/item/1423</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Roger Wylde (description) | Musée McCord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12543 [McCord Museum] | M12543 [Musée McCord]</text:p>
          </table:table-cell>
          <table:table-cell table:style-name="ce2" office:value-type="string" calcext:value-type="string">
            <text:p>https://collections.musee-mccord-stewart.ca/fr/objects/2966</text:p>
          </table:table-cell>
          <table:table-cell table:style-name="ce2" table:number-columns-repeated="3"/>
          <table:table-cell table:style-name="ce2" office:value-type="string" calcext:value-type="string">
            <text:p>Belt [McCord Museum] | Ceinture [Musée McCord]</text:p>
            <text:p>Titre remplacé par le terme en anicinabemowin.</text:p>
          </table:table-cell>
          <table:table-cell table:style-name="ce2" office:value-type="string" calcext:value-type="string">
            <text:p>1895-190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88.7 cm ; Width: 6.8 cm ; Thickness: 0.3 cm | Longueur: 88,7 cm ; Largeur: 6,8 cm ; Épaisseur: 0,3 cm</text:p>
          </table:table-cell>
          <table:table-cell table:style-name="ce2" office:value-type="string" calcext:value-type="string">
            <text:p>Migis | Packwekin | Cetak | Bead (Migis) | Cotton | Wool | Leather (Packwekin) | Thread (Cetak) | Perle (Migis) | Coton | Laine | Cuir (Packweki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424</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554 [McCord Museum] | M12554 [Musée McCord]</text:p>
          </table:table-cell>
          <table:table-cell table:style-name="ce2" office:value-type="string" calcext:value-type="string">
            <text:p>https://collections.musee-mccord-stewart.ca/fr/objects/2976</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880-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2 cm ; Width: 31 cm | Longueur: 102 cm ; Largeur: 31 cm</text:p>
          </table:table-cell>
          <table:table-cell table:style-name="ce2" office:value-type="string" calcext:value-type="string">
            <text:p>Migis | Cetak | Cotton | Wool | Velvet | Bead (Migis) | Glass | Thread (Cetak) | Coton | Laine | Velours | Perle (Migis) | Verr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Knotted | Découpé | Cousu | Perlé | Noué</text:p>
          </table:table-cell>
          <table:table-cell table:style-name="ce2" table:number-columns-repeated="3"/>
        </table:table-row>
        <table:table-row table:style-name="ro1">
          <table:table-cell table:style-name="ce2" office:value-type="string" calcext:value-type="string">
            <text:p>https://dev2.nipakanatik.org/s/nipakanatik-en/item/1425</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556 [McCord Museum] | M12556 [Musée McCord]</text:p>
          </table:table-cell>
          <table:table-cell table:style-name="ce2" office:value-type="string" calcext:value-type="string">
            <text:p>https://collections.musee-mccord-stewart.ca/fr/objects/2978</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895-1905</text:p>
          </table:table-cell>
          <table:table-cell table:style-name="ce2" table:number-columns-repeated="2"/>
          <table:table-cell table:style-name="ce2" office:value-type="string" calcext:value-type="string">
            <text:p>2025-03-07</text:p>
          </table:table-cell>
          <table:table-cell table:style-name="ce2" office:value-type="string" calcext:value-type="string">
            <text:p>30 x 108 cm</text:p>
          </table:table-cell>
          <table:table-cell table:style-name="ce2" office:value-type="string" calcext:value-type="string">
            <text:p>Migis | Cetak | Wool | Cotton | Bead (Migis) | Thread (Cetak) | Laine | Coton | Perle (Migis)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2.nipakanatik.org/s/nipakanatik-en/item/1426</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569.1-2 [McCord Museum] | M12569.1-2 [Musée McCord]</text:p>
          </table:table-cell>
          <table:table-cell table:style-name="ce2" office:value-type="string" calcext:value-type="string">
            <text:p>https://collections.musee-mccord-stewart.ca/fr/objects/2992</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865-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Width: 10 cm ; Height: 11.5 cm | Largeur: 10 cm ; Hauteur: 11,5 cm</text:p>
          </table:table-cell>
          <table:table-cell table:style-name="ce2" office:value-type="string" calcext:value-type="string">
            <text:p>Wigwas | Wikwasatik | Kawik | Bark (Wigwas) | Birch (Wikwasatik) | Sweetgrass | Porcupine quill (Kawik) | Seed | Sunflower | Dye | Écorce (Wigwas) | Bouleau (Wikwasatik) | Foin d'odeur | Épine de porc-épic (Kawik) | Graine | Tournesol | Colorant</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27</text:p>
          </table:table-cell>
          <table:table-cell table:style-name="ce2" office:value-type="string" calcext:value-type="string">
            <text:p>dctype:PhysicalObject</text:p>
          </table:table-cell>
          <table:table-cell table:style-name="ce2" office:value-type="string" calcext:value-type="string">
            <text:p>Weapon | Objet de guerre</text:p>
          </table:table-cell>
          <table:table-cell table:style-name="ce2"/>
          <table:table-cell table:style-name="ce2" office:value-type="string" calcext:value-type="string">
            <text:p>41 | 31808</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581 [McCord Museum] | M12581 [Musée McCord]</text:p>
          </table:table-cell>
          <table:table-cell table:style-name="ce2" office:value-type="string" calcext:value-type="string">
            <text:p>https://collections.musee-mccord-stewart.ca/fr/objects/details/3010</text:p>
          </table:table-cell>
          <table:table-cell table:style-name="ce2" table:number-columns-repeated="3"/>
          <table:table-cell table:style-name="ce2" office:value-type="string" calcext:value-type="string">
            <text:p>Club [McCord Museum] | Casse-tête [Musée McCord]</text:p>
            <text:p>Titre changé, car erroné.</text:p>
          </table:table-cell>
          <table:table-cell table:style-name="ce2" office:value-type="string" calcext:value-type="string">
            <text:p>1880-1915</text:p>
          </table:table-cell>
          <table:table-cell table:style-name="ce2" table:number-columns-repeated="2"/>
          <table:table-cell table:style-name="ce2" office:value-type="string" calcext:value-type="string">
            <text:p>2025-03-06</text:p>
          </table:table-cell>
          <table:table-cell table:style-name="ce2" office:value-type="string" calcext:value-type="string">
            <text:p>Length: 54.9 cm ; Width: 5 cm | Longueur: 54,9 cm ; Largeur: 5 cm</text:p>
          </table:table-cell>
          <table:table-cell table:style-name="ce2" office:value-type="string" calcext:value-type="string">
            <text:p>Mitik | Packwekin | Wood (Mitik) | Leather (Packwekin) | Paint | Bois (Mitik) | Cuir (Packwekin) | P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3"/>
        </table:table-row>
        <table:table-row table:style-name="ro1">
          <table:table-cell table:style-name="ce2" office:value-type="string" calcext:value-type="string">
            <text:p>https://dev2.nipakanatik.org/s/nipakanatik-en/item/1428</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619 [McCord Museum] | M12619 [Musée McCord]</text:p>
          </table:table-cell>
          <table:table-cell table:style-name="ce2" office:value-type="string" calcext:value-type="string">
            <text:p>https://collections.musee-mccord-stewart.ca/fr/objects/details/3052</text:p>
          </table:table-cell>
          <table:table-cell table:style-name="ce2" table:number-columns-repeated="3"/>
          <table:table-cell table:style-name="ce2" office:value-type="string" calcext:value-type="string">
            <text:p>Basket [McCord Museum] | Panier [Musée McCord]</text:p>
            <text:p>Titre remplacé par le terme en anicinabemowin.</text:p>
          </table:table-cell>
          <table:table-cell table:style-name="ce2" office:value-type="string" calcext:value-type="string">
            <text:p>1865-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5.3 cm ; Outside diameter: 22.2 cm | Hauteur: 5,3 cm ; Diamètre extérieur: 22,2 cm</text:p>
          </table:table-cell>
          <table:table-cell table:style-name="ce2" office:value-type="string" calcext:value-type="string">
            <text:p>Wigwas | Wikwasatik | Cetak | Kawik | Bark (Wigwas) | Birch (Wikwasatik) | Sweetgrass | Thread (Cetak) | Porcupine quill (Kawik) | Dye | Écorce (Wigwas) | Bouleau (Wikwasatik) | Foin d'odeur | Fil (Cetak) | Épine de porc-épic (Kawik) | T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29</text:p>
          </table:table-cell>
          <table:table-cell table:style-name="ce2" office:value-type="string" calcext:value-type="string">
            <text:p>dctype:PhysicalObject</text:p>
          </table:table-cell>
          <table:table-cell table:style-name="ce2" office:value-type="string" calcext:value-type="string">
            <text:p>Apicimon</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Object | Objet</text:p>
          </table:table-cell>
          <table:table-cell table:style-name="ce2" office:value-type="string" calcext:value-type="string">
            <text:p>M12622 [McCord Museum] | M12622 [Musée McCord]</text:p>
          </table:table-cell>
          <table:table-cell table:style-name="ce2" office:value-type="string" calcext:value-type="string">
            <text:p>https://collections.musee-mccord-stewart.ca/fr/objects/details/3067</text:p>
          </table:table-cell>
          <table:table-cell table:style-name="ce2" table:number-columns-repeated="3"/>
          <table:table-cell table:style-name="ce2" office:value-type="string" calcext:value-type="string">
            <text:p>Mat [McCord Museum] | Tapis tressé [Musée McCord]</text:p>
            <text:p>Titre remplacé par le terme en anicinabemowin.</text:p>
          </table:table-cell>
          <table:table-cell table:style-name="ce2" office:value-type="string" calcext:value-type="string">
            <text:p>1880-1910</text:p>
          </table:table-cell>
          <table:table-cell table:style-name="ce2" table:number-columns-repeated="2"/>
          <table:table-cell table:style-name="ce2" office:value-type="string" calcext:value-type="string">
            <text:p>2025-04-08</text:p>
          </table:table-cell>
          <table:table-cell table:style-name="ce2" office:value-type="string" calcext:value-type="string">
            <text:p>Outside diameter: 24.2 cm | Diamètre extérieur: 24,2 cm</text:p>
          </table:table-cell>
          <table:table-cell table:style-name="ce2" office:value-type="string" calcext:value-type="string">
            <text:p>Wigwas | Wikwasatik | Cetak | Bark (Wigwas) | Birch (Wikwasatik) | Sweetgrass | Thread (Cetak) | Cotton | Porcupine quill (Kawik) | Dye | Écorce (Wigwas) | Bouleau (Wikwasatik) | Foin d'odeur | Fil (Cetak) | Coton | Épine de porc-épic (Kawik) | Teinture</text:p>
          </table:table-cell>
          <table:table-cell table:style-name="ce2" table:number-columns-repeated="18"/>
        </table:table-row>
        <table:table-row table:style-name="ro1">
          <table:table-cell table:style-name="ce2" office:value-type="string" calcext:value-type="string">
            <text:p>https://dev2.nipakanatik.org/s/nipakanatik-en/item/1430</text:p>
          </table:table-cell>
          <table:table-cell table:style-name="ce2" office:value-type="string" calcext:value-type="string">
            <text:p>dctype:PhysicalObject</text:p>
          </table:table-cell>
          <table:table-cell table:style-name="ce2" office:value-type="string" calcext:value-type="string">
            <text:p>Mokodan</text:p>
          </table:table-cell>
          <table:table-cell table:style-name="ce2"/>
          <table:table-cell table:style-name="ce2" office:value-type="string" calcext:value-type="string">
            <text:p>41 | 31832</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652.1 [McCord Museum] | M12652.1 [Musée McCord]</text:p>
          </table:table-cell>
          <table:table-cell table:style-name="ce2" office:value-type="string" calcext:value-type="string">
            <text:p>https://collections.musee-mccord-stewart.ca/fr/objects/details/3098</text:p>
          </table:table-cell>
          <table:table-cell table:style-name="ce2" table:number-columns-repeated="4"/>
          <table:table-cell table:style-name="ce2" office:value-type="string" calcext:value-type="string">
            <text:p>1865-1910</text:p>
          </table:table-cell>
          <table:table-cell table:style-name="ce2" table:number-columns-repeated="2"/>
          <table:table-cell table:style-name="ce2" office:value-type="string" calcext:value-type="string">
            <text:p>2025-04-23</text:p>
          </table:table-cell>
          <table:table-cell table:style-name="ce2" office:value-type="string" calcext:value-type="string">
            <text:p>Length: 31 cm ; Width: 4.9 cm ; Thickness: 4.5 cm | Longueur: 31 cm ; Largeur: 4,9 cm ; Épaisseur: 4,5 cm</text:p>
          </table:table-cell>
          <table:table-cell table:style-name="ce2" office:value-type="string" calcext:value-type="string">
            <text:p>Odeckana | Wawackeci | Piobik | Mitik | Antler (Odeckana) | Deer (Wawackeci) | Metal (Piobik) | Wood (Mitik) | Panache (Odeckana) | Chevreuil (Wawackeci) | Métal (Piobik)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31</text:p>
          </table:table-cell>
          <table:table-cell table:style-name="ce2" office:value-type="string" calcext:value-type="string">
            <text:p>dctype:PhysicalObject</text:p>
          </table:table-cell>
          <table:table-cell table:style-name="ce2" office:value-type="string" calcext:value-type="string">
            <text:p>Knife sheath | Gaine de couteau</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Object | Objet</text:p>
          </table:table-cell>
          <table:table-cell table:style-name="ce2" office:value-type="string" calcext:value-type="string">
            <text:p>M12652.2 [McCord Museum] | M12652.2 [Musée McCord]</text:p>
          </table:table-cell>
          <table:table-cell table:style-name="ce2" office:value-type="string" calcext:value-type="string">
            <text:p>https://collections.musee-mccord-stewart.ca/fr/objects/details/247278</text:p>
          </table:table-cell>
          <table:table-cell table:style-name="ce2" table:number-columns-repeated="4"/>
          <table:table-cell table:style-name="ce2" office:value-type="string" calcext:value-type="string">
            <text:p>1865-1910</text:p>
          </table:table-cell>
          <table:table-cell table:style-name="ce2" table:number-columns-repeated="2"/>
          <table:table-cell table:style-name="ce2" office:value-type="string" calcext:value-type="string">
            <text:p>2024-03-27</text:p>
          </table:table-cell>
          <table:table-cell table:style-name="ce2" office:value-type="string" calcext:value-type="string">
            <text:p>Width: 4.8 cm ; Length: 18.5 cm ; Thickness: 2.5 cm | Largeur: 4,8 cm ; Longueur: 18,5 cm ; Épaisseur: 2,5 cm</text:p>
          </table:table-cell>
          <table:table-cell table:style-name="ce2" office:value-type="string" calcext:value-type="string">
            <text:p>Packwekin | Cetak | Leather (Packwekin) | Thread (Cetak) | Cotton | Cuir (Packwekin) | Fil (Cetak) | Coton</text:p>
          </table:table-cell>
          <table:table-cell table:style-name="ce2" table:number-columns-repeated="14"/>
          <table:table-cell table:style-name="ce2" office:value-type="string" calcext:value-type="string">
            <text:p>Cut | Sewn | Découpé | Cousu</text:p>
          </table:table-cell>
          <table:table-cell table:style-name="ce2" table:number-columns-repeated="3"/>
        </table:table-row>
        <table:table-row table:style-name="ro1">
          <table:table-cell table:style-name="ce2" office:value-type="string" calcext:value-type="string">
            <text:p>https://dev2.nipakanatik.org/s/nipakanatik-en/item/1432</text:p>
          </table:table-cell>
          <table:table-cell table:style-name="ce2" office:value-type="string" calcext:value-type="string">
            <text:p>dctype:PhysicalObject</text:p>
          </table:table-cell>
          <table:table-cell table:style-name="ce2" office:value-type="string" calcext:value-type="string">
            <text:p>Nabikakiniabi</text:p>
          </table:table-cell>
          <table:table-cell table:style-name="ce2"/>
          <table:table-cell table:style-name="ce2" office:value-type="string" calcext:value-type="string">
            <text:p>41 | 31817 | 3189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670 [McCord Museum] | M12670 [Musée McCord]</text:p>
          </table:table-cell>
          <table:table-cell table:style-name="ce2" office:value-type="string" calcext:value-type="string">
            <text:p>https://collections.musee-mccord-stewart.ca/fr/objects/details/3115</text:p>
          </table:table-cell>
          <table:table-cell table:style-name="ce2" table:number-columns-repeated="3"/>
          <table:table-cell table:style-name="ce2" office:value-type="string" calcext:value-type="string">
            <text:p>Necklace [McCord Museum] | Collier [Musée McCord]</text:p>
            <text:p>Titre remplacé par le terme en anicinabemowin.</text:p>
          </table:table-cell>
          <table:table-cell table:style-name="ce2" office:value-type="string" calcext:value-type="string">
            <text:p>1875-1910</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21 cm ; Width: 0.2 cm | Longueur: 21 cm ; Largeur: 0,2 cm</text:p>
          </table:table-cell>
          <table:table-cell table:style-name="ce2" office:value-type="string" calcext:value-type="string">
            <text:p>Migis | Cetak | Bead (Migis) | Glass | Thread (Cetak) | Perle (Migis) | Verr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Thread | Enfilé</text:p>
          </table:table-cell>
          <table:table-cell table:style-name="ce2" table:number-columns-repeated="3"/>
        </table:table-row>
        <table:table-row table:style-name="ro1">
          <table:table-cell table:style-name="ce2" office:value-type="string" calcext:value-type="string">
            <text:p>https://dev2.nipakanatik.org/s/nipakanatik-en/item/1433</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3058 [McCord Museum] | M13058 [Musée McCord]</text:p>
          </table:table-cell>
          <table:table-cell table:style-name="ce2" office:value-type="string" calcext:value-type="string">
            <text:p>https://collections.musee-mccord-stewart.ca/fr/objects/details/3238</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86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5.2 cm ;  Width: 2.5 cm ; Height: 4.5 cm | Longueur: 15,2 cm ; Largeur: 2,5 cm ; Hauteur: 4,5 cm</text:p>
          </table:table-cell>
          <table:table-cell table:style-name="ce2" office:value-type="string" calcext:value-type="string">
            <text:p>Asini | Mitik | Rock (Asini) | Soapstone | Wood (Mitik) | Roche (Asini) | Stéatite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ssembled | Sculpté | Assemblé</text:p>
          </table:table-cell>
          <table:table-cell table:style-name="ce2" table:number-columns-repeated="3"/>
        </table:table-row>
        <table:table-row table:style-name="ro1">
          <table:table-cell table:style-name="ce2" office:value-type="string" calcext:value-type="string">
            <text:p>https://dev2.nipakanatik.org/s/nipakanatik-en/item/1434</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3059 [McCord Museum] | M13059 [Musée McCord]</text:p>
          </table:table-cell>
          <table:table-cell table:style-name="ce2" office:value-type="string" calcext:value-type="string">
            <text:p>https://collections.musee-mccord-stewart.ca/fr/objects/details/3239</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86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3.5 cm ; Width: 2.3 cm ; Height: 3.9 cm | Longueur: 13,5 cm ; Largeur: 2,3 cm ; Hauteur: 3,9 cm</text:p>
          </table:table-cell>
          <table:table-cell table:style-name="ce2" office:value-type="string" calcext:value-type="string">
            <text:p>Asini | Mitik | Rock (Asini) | Soapstone | Wood (Mitik) | Cotton | Roche (Asini) | Stéatite | Bois (Miti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ssembled | Sculpté | Assemblé</text:p>
          </table:table-cell>
          <table:table-cell table:style-name="ce2" table:number-columns-repeated="3"/>
        </table:table-row>
        <table:table-row table:style-name="ro1">
          <table:table-cell table:style-name="ce2" office:value-type="string" calcext:value-type="string">
            <text:p>https://dev2.nipakanatik.org/s/nipakanatik-en/item/1435</text:p>
          </table:table-cell>
          <table:table-cell table:style-name="ce2" office:value-type="string" calcext:value-type="string">
            <text:p>dctype:PhysicalObject</text:p>
          </table:table-cell>
          <table:table-cell table:style-name="ce2" office:value-type="string" calcext:value-type="string">
            <text:p>Strip | Bande</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4282 [McCord Museum] | M14282 [Musée McCord]</text:p>
          </table:table-cell>
          <table:table-cell table:style-name="ce2" office:value-type="string" calcext:value-type="string">
            <text:p>https://collections.musee-mccord-stewart.ca/fr/objects/3906</text:p>
          </table:table-cell>
          <table:table-cell table:style-name="ce2" table:number-columns-repeated="4"/>
          <table:table-cell table:style-name="ce2" office:value-type="string" calcext:value-type="string">
            <text:p>1882-1885</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33 cm ; Width: 6.5 cm | Longueur: 33 cm ; Largeur: 6,5 cm</text:p>
          </table:table-cell>
          <table:table-cell table:style-name="ce2" office:value-type="string" calcext:value-type="string">
            <text:p>Migis | Cetak | Bead (Migis) | Glass | Thread (Cetak) | Cotton | Wool | Perle (Migis) | Verre | Fil (Cetak) | Coton | Lain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Perlé</text:p>
          </table:table-cell>
          <table:table-cell table:style-name="ce2" table:number-columns-repeated="3"/>
        </table:table-row>
        <table:table-row table:style-name="ro1">
          <table:table-cell table:style-name="ce2" office:value-type="string" calcext:value-type="string">
            <text:p>https://dev2.nipakanatik.org/s/nipakanatik-en/item/1436</text:p>
          </table:table-cell>
          <table:table-cell table:style-name="ce2" office:value-type="string" calcext:value-type="string">
            <text:p>dctype:PhysicalObject</text:p>
          </table:table-cell>
          <table:table-cell table:style-name="ce2" office:value-type="string" calcext:value-type="string">
            <text:p>Mos bodadjigan</text:p>
          </table:table-cell>
          <table:table-cell table:style-name="ce2"/>
          <table:table-cell table:style-name="ce2" office:value-type="string" calcext:value-type="string">
            <text:p>41 | 31806 | 31843</text:p>
          </table:table-cell>
          <table:table-cell table:style-name="ce2"/>
          <table:table-cell table:style-name="ce2" office:value-type="string" calcext:value-type="string">
            <text:p>McCord Museum (sharing) | Roger Wylde (title) | Musée McCord (partage) | Roger Wylde (titre)</text:p>
          </table:table-cell>
          <table:table-cell table:style-name="ce2" table:number-columns-repeated="2"/>
          <table:table-cell table:style-name="ce2" office:value-type="string" calcext:value-type="string">
            <text:p>31286</text:p>
          </table:table-cell>
          <table:table-cell table:style-name="ce2" office:value-type="string" calcext:value-type="string">
            <text:p>M14795 [McCord Museum] | M14795 [Musée McCord]</text:p>
          </table:table-cell>
          <table:table-cell table:style-name="ce2" office:value-type="string" calcext:value-type="string">
            <text:p>https://collections.musee-mccord-stewart.ca/fr/objects/details/4133</text:p>
          </table:table-cell>
          <table:table-cell table:style-name="ce2" table:number-columns-repeated="3"/>
          <table:table-cell table:style-name="ce2" office:value-type="string" calcext:value-type="string">
            <text:p>Game call [McCord Museum] | Corne d'appel [Musée McCord]</text:p>
            <text:p>Titre remplacé par le terme en anicinabemowin.</text:p>
          </table:table-cell>
          <table:table-cell table:style-name="ce2" office:value-type="string" calcext:value-type="string">
            <text:p>1920-1930</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10.8 cm ; Width: 4.3 cm | Longueur: 10,8 cm ; Largeur: 4,3 cm</text:p>
          </table:table-cell>
          <table:table-cell table:style-name="ce2" office:value-type="string" calcext:value-type="string">
            <text:p>Wigwas | Wikwasatik | Wadabi | Bark (Wigwas) | Birch (Wikwasatik) | Root (Wadabi) | Resin | Écorce (Wigwas) | Bouleau (Wikwasatik) | Racine (Wadabi) | Résin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37</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5639.1-2 [McCord Museum] | M15639.1-2 [Musée McCord]</text:p>
          </table:table-cell>
          <table:table-cell table:style-name="ce2" office:value-type="string" calcext:value-type="string">
            <text:p>https://collections.musee-mccord-stewart.ca/fr/objects/4652</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920-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6 cm ; Width: 10.1 cm ; Height: 29.5 cm | Longueur: 26 cm ; Largeur: 10,1 cm ; Hauteur: 29,5 cm</text:p>
          </table:table-cell>
          <table:table-cell table:style-name="ce2" office:value-type="string" calcext:value-type="string">
            <text:p>Packwekin | Cetak | Leather (Packwekin) | Canvas | Thread (Cetak) | Cotton | Cuir (Packwekin) | Toil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Perforated | Attached | Découpé | Cousu | Troué | Attaché</text:p>
          </table:table-cell>
          <table:table-cell table:style-name="ce2" table:number-columns-repeated="3"/>
        </table:table-row>
        <table:table-row table:style-name="ro1">
          <table:table-cell table:style-name="ce2" office:value-type="string" calcext:value-type="string">
            <text:p>https://dev2.nipakanatik.org/s/nipakanatik-en/item/1438</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5889 [McCord Museum] | M15889 [Musée McCord]</text:p>
          </table:table-cell>
          <table:table-cell table:style-name="ce2" office:value-type="string" calcext:value-type="string">
            <text:p>https://collections.musee-mccord-stewart.ca/fr/objects/details/4757</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800-186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7.5 cm ; Width: 6 cm ; Height: 10.5 cm | Longueur: 57,5 cm ; Largeur: 6 cm ; Hauteur: 10,5 cm</text:p>
          </table:table-cell>
          <table:table-cell table:style-name="ce2" office:value-type="string" calcext:value-type="string">
            <text:p>Mitik | Wood (Mitik) | Lead | Paint | Bois (Mitik) | Plomb | P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ssembled | Sculpté | Assemblé</text:p>
          </table:table-cell>
          <table:table-cell table:style-name="ce2" table:number-columns-repeated="3"/>
        </table:table-row>
        <table:table-row table:style-name="ro1">
          <table:table-cell table:style-name="ce2" office:value-type="string" calcext:value-type="string">
            <text:p>https://dev2.nipakanatik.org/s/nipakanatik-en/item/1439</text:p>
          </table:table-cell>
          <table:table-cell table:style-name="ce2" office:value-type="string" calcext:value-type="string">
            <text:p>dctype:PhysicalObject</text:p>
          </table:table-cell>
          <table:table-cell table:style-name="ce2" office:value-type="string" calcext:value-type="string">
            <text:p>Weapon | Objet de guerre</text:p>
          </table:table-cell>
          <table:table-cell table:style-name="ce2"/>
          <table:table-cell table:style-name="ce2" office:value-type="string" calcext:value-type="string">
            <text:p>41 | 31808</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5891 [McCord Museum] | M15891 [Musée McCord]</text:p>
          </table:table-cell>
          <table:table-cell table:style-name="ce2" office:value-type="string" calcext:value-type="string">
            <text:p>https://collections.musee-mccord-stewart.ca/fr/objects/details/4760</text:p>
          </table:table-cell>
          <table:table-cell table:style-name="ce2" table:number-columns-repeated="3"/>
          <table:table-cell table:style-name="ce2" office:value-type="string" calcext:value-type="string">
            <text:p>Ball-headed club [McCord Museum] | Casse-tête à tête sphérique [Musée McCord]</text:p>
            <text:p>Titre changé, car erroné.</text:p>
          </table:table-cell>
          <table:table-cell table:style-name="ce2" office:value-type="string" calcext:value-type="string">
            <text:p>1800-1840</text:p>
          </table:table-cell>
          <table:table-cell table:style-name="ce2" table:number-columns-repeated="2"/>
          <table:table-cell table:style-name="ce2" office:value-type="string" calcext:value-type="string">
            <text:p>2025-03-06</text:p>
          </table:table-cell>
          <table:table-cell table:style-name="ce2" office:value-type="string" calcext:value-type="string">
            <text:p>Length: 59 cm ; Width: 12.6 cm ; Thickness: 7.3 cm | Longueur: 59 cm ; Largeur: 12,6 cm ; Épaisseur: 7,3 cm</text:p>
          </table:table-cell>
          <table:table-cell table:style-name="ce2" office:value-type="string" calcext:value-type="string">
            <text:p>Mitik | Wood (Mitik)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3"/>
        </table:table-row>
        <table:table-row table:style-name="ro1">
          <table:table-cell table:style-name="ce2" office:value-type="string" calcext:value-type="string">
            <text:p>https://dev2.nipakanatik.org/s/nipakanatik-en/item/1440</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7688.1-2 [McCord Museum] | M17688.1-2 [Musée McCord]</text:p>
          </table:table-cell>
          <table:table-cell table:style-name="ce2" office:value-type="string" calcext:value-type="string">
            <text:p>https://collections.musee-mccord-stewart.ca/fr/objects/5775</text:p>
          </table:table-cell>
          <table:table-cell table:style-name="ce2" table:number-columns-repeated="3"/>
          <table:table-cell table:style-name="ce2" office:value-type="string" calcext:value-type="string">
            <text:p>Snowshoe [McCord Museum] | Raquette [Musée McCord]</text:p>
            <text:p>Titre remplacé par le terme en anicinabemowin.</text:p>
          </table:table-cell>
          <table:table-cell table:style-name="ce2" office:value-type="string" calcext:value-type="string">
            <text:p>1800-1830</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94.3 cm ; Width: 31.8 cm | Longueur: 94,3 cm ; Largeur: 31,8 cm</text:p>
          </table:table-cell>
          <table:table-cell table:style-name="ce2" office:value-type="string" calcext:value-type="string">
            <text:p>Mitik | Wood (Mitik) | Sinew | Wool | Paint | Bois (Mitik) | Babiche | Laine | P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Perforated | Attached | Painted | Taillé | Cintré | Tressé | Troué | Attaché | Peint</text:p>
          </table:table-cell>
          <table:table-cell table:style-name="ce2" table:number-columns-repeated="3"/>
        </table:table-row>
        <table:table-row table:style-name="ro1">
          <table:table-cell table:style-name="ce2" office:value-type="string" calcext:value-type="string">
            <text:p>https://dev2.nipakanatik.org/s/nipakanatik-en/item/1441</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592.0-1 [McCord Museum] | M20592.0-1 [Musée McCord]</text:p>
          </table:table-cell>
          <table:table-cell table:style-name="ce2" office:value-type="string" calcext:value-type="string">
            <text:p>https://collections.musee-mccord-stewart.ca/fr/objects/8464</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865-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2 cm ; Width: 8.2 cm ; Height: 14.5 cm | Longueur: 22 cm ;  Largeur: 8,2 cm ; Hauteur: 14,5 cm</text:p>
          </table:table-cell>
          <table:table-cell table:style-name="ce2" office:value-type="string" calcext:value-type="string">
            <text:p>Packwekin | Cetak | Leather (Packwekin) | Wool | Sinew | Thread (Cetak) | Cotton | Cuir (Packwekin) | Laine | Tendon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Perforated | Attached | Découpé | Cousu | Brodé | Troué | Attaché</text:p>
          </table:table-cell>
          <table:table-cell table:style-name="ce2" table:number-columns-repeated="3"/>
        </table:table-row>
        <table:table-row table:style-name="ro1">
          <table:table-cell table:style-name="ce2" office:value-type="string" calcext:value-type="string">
            <text:p>https://dev2.nipakanatik.org/s/nipakanatik-en/item/1442</text:p>
          </table:table-cell>
          <table:table-cell table:style-name="ce2" office:value-type="string" calcext:value-type="string">
            <text:p>dctype:PhysicalObject</text:p>
          </table:table-cell>
          <table:table-cell table:style-name="ce2" office:value-type="string" calcext:value-type="string">
            <text:p>Loincloth | Pagne</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2240 [McCord Museum] | M22240 [Musée McCord]</text:p>
          </table:table-cell>
          <table:table-cell table:style-name="ce2" office:value-type="string" calcext:value-type="string">
            <text:p>https://collections.musee-mccord-stewart.ca/fr/objects/details/10231</text:p>
          </table:table-cell>
          <table:table-cell table:style-name="ce2" table:number-columns-repeated="4"/>
          <table:table-cell table:style-name="ce2" office:value-type="string" calcext:value-type="string">
            <text:p>1900-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47.5 x 36.3 cm</text:p>
          </table:table-cell>
          <table:table-cell table:style-name="ce2" office:value-type="string" calcext:value-type="string">
            <text:p>Migis | Cetak | Velvet | Cotton | Bead (Migis) | Thread (Cetak) | Velours | Coton | Perle (Migis)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444</text:p>
          </table:table-cell>
          <table:table-cell table:style-name="ce2" office:value-type="string" calcext:value-type="string">
            <text:p>dctype:PhysicalObject</text:p>
          </table:table-cell>
          <table:table-cell table:style-name="ce2" office:value-type="string" calcext:value-type="string">
            <text:p>Strip | Bande</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27.1.57.1-2 [McCord Museum] | ME927.1.57.1-2 [Musée McCord]</text:p>
          </table:table-cell>
          <table:table-cell table:style-name="ce2" office:value-type="string" calcext:value-type="string">
            <text:p>https://collections.musee-mccord-stewart.ca/fr/objects/97240</text:p>
          </table:table-cell>
          <table:table-cell table:style-name="ce2" table:number-columns-repeated="4"/>
          <table:table-cell table:style-name="ce2" office:value-type="string" calcext:value-type="string">
            <text:p>1900-1911</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23.5 cm ; Width: 7.3 cm | Longueur: 23,5 cm ; Largeur: 7,3 cm</text:p>
          </table:table-cell>
          <table:table-cell table:style-name="ce2" office:value-type="string" calcext:value-type="string">
            <text:p>Packwekin | Wawackeci | Kawik | Cetak | Leather (Packwekin) | Deer (Wawackeci) | Porcupine quill (Kawik) | Thread (Cetak) | Cotton | Sinew | Dye | Cuir (Packwekin) | Chevreuil (Wawackeci) | Épine de porc-épic (Kawik) | Fil (Cetak) | Coton | Tendon | T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table:number-columns-repeated="3"/>
        </table:table-row>
        <table:table-row table:style-name="ro1">
          <table:table-cell table:style-name="ce2" office:value-type="string" calcext:value-type="string">
            <text:p>https://dev2.nipakanatik.org/s/nipakanatik-en/item/1445</text:p>
          </table:table-cell>
          <table:table-cell table:style-name="ce2" office:value-type="string" calcext:value-type="string">
            <text:p>dctype:PhysicalObject</text:p>
          </table:table-cell>
          <table:table-cell table:style-name="ce2" office:value-type="string" calcext:value-type="string">
            <text:p>Pipe bag | Sac à pipe</text:p>
          </table:table-cell>
          <table:table-cell table:style-name="ce2"/>
          <table:table-cell table:style-name="ce2" office:value-type="string" calcext:value-type="string">
            <text:p>41 | 31811 | 31813 | 31815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27.1.75 [McCord Museum] | ME927.1.75 [Musée McCord]</text:p>
          </table:table-cell>
          <table:table-cell table:style-name="ce2" office:value-type="string" calcext:value-type="string">
            <text:p>https://collections.musee-mccord-stewart.ca/fr/objects/97260</text:p>
          </table:table-cell>
          <table:table-cell table:style-name="ce2" table:number-columns-repeated="4"/>
          <table:table-cell table:style-name="ce2" office:value-type="string" calcext:value-type="string">
            <text:p> 1870-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3.7 cm ; Width: 13 cm | Longueur: 53,7 cm ; Largeur: 13 cm</text:p>
          </table:table-cell>
          <table:table-cell table:style-name="ce2" office:value-type="string" calcext:value-type="string">
            <text:p>Packwekin | Wawackeci | Migis | Cetak | Leather (Packwekin) | Deer (Wawackeci) | Cotton | Bead (Migis) | Thread (Cetak) | Cuir (Packwekin) | Chevreuil (Wawackeci) | Coton | Perle (Migis)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446</text:p>
          </table:table-cell>
          <table:table-cell table:style-name="ce2" office:value-type="string" calcext:value-type="string">
            <text:p>dctype:PhysicalObject</text:p>
          </table:table-cell>
          <table:table-cell table:style-name="ce2" office:value-type="string" calcext:value-type="string">
            <text:p>Nabikakiniabi</text:p>
          </table:table-cell>
          <table:table-cell table:style-name="ce2"/>
          <table:table-cell table:style-name="ce2" office:value-type="string" calcext:value-type="string">
            <text:p>41 | 31817 | 3189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28.7 [McCord Museum] | ME928.7 [Musée McCord]</text:p>
          </table:table-cell>
          <table:table-cell table:style-name="ce2" office:value-type="string" calcext:value-type="string">
            <text:p>https://collections.musee-mccord-stewart.ca/fr/objects/details/97373</text:p>
          </table:table-cell>
          <table:table-cell table:style-name="ce2" table:number-columns-repeated="3"/>
          <table:table-cell table:style-name="ce2" office:value-type="string" calcext:value-type="string">
            <text:p>Necklace [McCord Museum] | Collier [Musée McCord]</text:p>
            <text:p>Titre remplacé par le terme en anicinabemowin.</text:p>
          </table:table-cell>
          <table:table-cell table:style-name="ce2" office:value-type="string" calcext:value-type="string">
            <text:p>1900-1920</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80 cm ; Width: 22.5 cm ; Thickness: 1.3 cm | Longueur: 80 cm ; Largeur: 22,5 cm ; Épaisseur: 1,3 cm</text:p>
          </table:table-cell>
          <table:table-cell table:style-name="ce2" office:value-type="string" calcext:value-type="string">
            <text:p>Packwekin | Wibit | Pepecigogackwe | Piobik | Cetak | Leather (Packwekin) | Tooth (Wibit) | Horse (Pepecigogackwe) | Metal (Piobik) | Thread (Cetak) | Cotton | Paint | Cuir (Packwekin) | Dent (Wibit) | Cheval (Pepecigogackwe) | Métal (Piobik) | Fil (Cetak) | Coton | P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Knotted | Painted | Découpé | Cousu | Noué | Peint</text:p>
          </table:table-cell>
          <table:table-cell table:style-name="ce2" table:number-columns-repeated="3"/>
        </table:table-row>
        <table:table-row table:style-name="ro1">
          <table:table-cell table:style-name="ce2" office:value-type="string" calcext:value-type="string">
            <text:p>https://dev2.nipakanatik.org/s/nipakanatik-en/item/1447</text:p>
          </table:table-cell>
          <table:table-cell table:style-name="ce2" office:value-type="string" calcext:value-type="string">
            <text:p>dctype:PhysicalObject</text:p>
          </table:table-cell>
          <table:table-cell table:style-name="ce2" office:value-type="string" calcext:value-type="string">
            <text:p>Pipe bag | Sac à pipe</text:p>
          </table:table-cell>
          <table:table-cell table:style-name="ce2"/>
          <table:table-cell table:style-name="ce2" office:value-type="string" calcext:value-type="string">
            <text:p>41 | 31811 | 31813 | 31815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28.20 [McCord Museum] | ME928.20 [Musée McCord]</text:p>
          </table:table-cell>
          <table:table-cell table:style-name="ce2" office:value-type="string" calcext:value-type="string">
            <text:p>https://collections.musee-mccord-stewart.ca/fr/objects/97304</text:p>
          </table:table-cell>
          <table:table-cell table:style-name="ce2" table:number-columns-repeated="4"/>
          <table:table-cell table:style-name="ce2" office:value-type="string" calcext:value-type="string">
            <text:p>1900-192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94.5 cm ; Width: 16.8 cm ; Thickness: 0.9 cm | Longueur: 94,5 cm ; Largeur: 16,8 cm ; Épaisseur: 0,9 cm</text:p>
          </table:table-cell>
          <table:table-cell table:style-name="ce2" office:value-type="string" calcext:value-type="string">
            <text:p>Migis | Cetak | Wool | Cotton | Bead (Migis) | Glass | Thread (Cetak) | Laine | Coton | Perle (Migis) | Verr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2.nipakanatik.org/s/nipakanatik-en/item/1448</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28.50.1-2 [McCord Museum] | ME928.50.1-2 [Musée McCord]</text:p>
          </table:table-cell>
          <table:table-cell table:style-name="ce2" office:value-type="string" calcext:value-type="string">
            <text:p>https://collections.musee-mccord-stewart.ca/fr/objects/97344</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900-192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1.6 cm ; Width: 2.5 cm ; Height: 7.3 cm | Longueur: 11,6 cm ; Largeur: 2,5 cm ; Hauteur: 7,3 cm</text:p>
          </table:table-cell>
          <table:table-cell table:style-name="ce2" office:value-type="string" calcext:value-type="string">
            <text:p>Asini | Mitik | Rock (Asini) | Wood (Mitik) | Paint | Roche (Asini) | Bois (Mitik) | P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ssembled | Painted | Sculpté | Assemblé | Peint</text:p>
          </table:table-cell>
          <table:table-cell table:style-name="ce2" table:number-columns-repeated="3"/>
        </table:table-row>
        <table:table-row table:style-name="ro1">
          <table:table-cell table:style-name="ce2" office:value-type="string" calcext:value-type="string">
            <text:p>https://dev2.nipakanatik.org/s/nipakanatik-en/item/1449</text:p>
          </table:table-cell>
          <table:table-cell table:style-name="ce2" office:value-type="string" calcext:value-type="string">
            <text:p>dctype:PhysicalObject</text:p>
          </table:table-cell>
          <table:table-cell table:style-name="ce2" office:value-type="string" calcext:value-type="string">
            <text:p>Pipe bowl | Fourneau de pipe</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28.72 [McCord Museum] | ME928.72 [Musée McCord]</text:p>
          </table:table-cell>
          <table:table-cell table:style-name="ce2" office:value-type="string" calcext:value-type="string">
            <text:p>https://collections.musee-mccord-stewart.ca/fr/objects/97376</text:p>
          </table:table-cell>
          <table:table-cell table:style-name="ce2" table:number-columns-repeated="4"/>
          <table:table-cell table:style-name="ce2" office:value-type="string" calcext:value-type="string">
            <text:p>1880-192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 cm ; Width: 3.7 cm ; Height: 6 cm | Longueur: 12 cm ; Largeur: 3,7 cm ; Hauteur: 6 cm</text:p>
          </table:table-cell>
          <table:table-cell table:style-name="ce2" office:value-type="string" calcext:value-type="string">
            <text:p>Soapstone | Stéati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3"/>
        </table:table-row>
        <table:table-row table:style-name="ro1">
          <table:table-cell table:style-name="ce2" office:value-type="string" calcext:value-type="string">
            <text:p>https://dev2.nipakanatik.org/s/nipakanatik-en/item/1450</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28.74.1-2 [McCord Museum] | ME928.74.1-2 [Musée McCord]</text:p>
          </table:table-cell>
          <table:table-cell table:style-name="ce2" office:value-type="string" calcext:value-type="string">
            <text:p>https://collections.musee-mccord-stewart.ca/fr/objects/details/97378</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900-192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3 cm ; Width: 2.5 cm ; Height: 10.2 cm | Longueur: 13 cm ; Largeur: 2,5 cm ; Hauteur: 10,2 cm</text:p>
          </table:table-cell>
          <table:table-cell table:style-name="ce2" office:value-type="string" calcext:value-type="string">
            <text:p>Asini | Mitik | Rock (Asini) | Catlinite | Wood (Mitik) | Roche (Asini) | Catlinite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ssembled | Sculpté | Assemblé</text:p>
          </table:table-cell>
          <table:table-cell table:style-name="ce2" table:number-columns-repeated="3"/>
        </table:table-row>
        <table:table-row table:style-name="ro1">
          <table:table-cell table:style-name="ce2" office:value-type="string" calcext:value-type="string">
            <text:p>https://dev2.nipakanatik.org/s/nipakanatik-en/item/1451</text:p>
          </table:table-cell>
          <table:table-cell table:style-name="ce2" office:value-type="string" calcext:value-type="string">
            <text:p>dctype:PhysicalObject</text:p>
          </table:table-cell>
          <table:table-cell table:style-name="ce2" office:value-type="string" calcext:value-type="string">
            <text:p>Saddle blanket | Sous-tapis de selle</text:p>
          </table:table-cell>
          <table:table-cell table:style-name="ce2"/>
          <table:table-cell table:style-name="ce2" office:value-type="string" calcext:value-type="string">
            <text:p>41 | 3181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31.1.4 [McCord Museum] | ME931.1.4 [Musée McCord]</text:p>
          </table:table-cell>
          <table:table-cell table:style-name="ce2" office:value-type="string" calcext:value-type="string">
            <text:p>https://collections.musee-mccord-stewart.ca/fr/objects/details/97519</text:p>
          </table:table-cell>
          <table:table-cell table:style-name="ce2" table:number-columns-repeated="4"/>
          <table:table-cell table:style-name="ce2" office:value-type="string" calcext:value-type="string">
            <text:p>1880-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16.5 cm ; Width: 81.8 cm | Longueur: 116,5 cm ; Largeur: 81,8 cm</text:p>
          </table:table-cell>
          <table:table-cell table:style-name="ce2" office:value-type="string" calcext:value-type="string">
            <text:p>Migis | Cetak | Wool | Burlap | Bead (Migis) | Glass | Thread (Cetak) | Cotton | Laine | Jute | Perle (Migis) | Verr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452</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31.1.39 [McCord Museum] | ME931.1.39 [Musée McCord]</text:p>
          </table:table-cell>
          <table:table-cell table:style-name="ce2" office:value-type="string" calcext:value-type="string">
            <text:p>https://collections.musee-mccord-stewart.ca/fr/objects/97518</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 </text:p>
          </table:table-cell>
          <table:table-cell table:style-name="ce2" office:value-type="string" calcext:value-type="string">
            <text:p>1895-190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95 cm ; Width: 25.5 cm | Longueur: 95 cm ; Largeur: 25,5 cm</text:p>
          </table:table-cell>
          <table:table-cell table:style-name="ce2" office:value-type="string" calcext:value-type="string">
            <text:p>Migis | Cetak | Wool | Cotton | Bead (Migis) | Glass | Thread (Cetak) | Laine | Coton | Perle (Migis) | Verr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yed | Sewn | Beaded | Knotted | Découpé | Teint | Cousu | Perlé | Noué</text:p>
          </table:table-cell>
          <table:table-cell table:style-name="ce2" table:number-columns-repeated="3"/>
        </table:table-row>
        <table:table-row table:style-name="ro1">
          <table:table-cell table:style-name="ce2" office:value-type="string" calcext:value-type="string">
            <text:p>https://dev2.nipakanatik.org/s/nipakanatik-en/item/1453</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31.10 [McCord Museum] | ME931.10 [Musée McCord]</text:p>
          </table:table-cell>
          <table:table-cell table:style-name="ce2" office:value-type="string" calcext:value-type="string">
            <text:p>https://collections.musee-mccord-stewart.ca/fr/objects/97534</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915-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8 cm ; Width: 55 cm ; Thickness: 3 cm | Longueur: 108 cm ; Largeur: 55 cm ; Épaisseur: 3 cm</text:p>
          </table:table-cell>
          <table:table-cell table:style-name="ce2" office:value-type="string" calcext:value-type="string">
            <text:p>Migis | Cetak | Cotton | Silk | Wool | Bead (Migis) | Glass | Thread (Cetak) | Coton | Soie | Laine | Perle (Migis) | Verr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2.nipakanatik.org/s/nipakanatik-en/item/1454</text:p>
          </table:table-cell>
          <table:table-cell table:style-name="ce2" office:value-type="string" calcext:value-type="string">
            <text:p>dctype:PhysicalObject</text:p>
          </table:table-cell>
          <table:table-cell table:style-name="ce2" office:value-type="string" calcext:value-type="string">
            <text:p>Akimak | Snowshoes | Raquettes</text:p>
          </table:table-cell>
          <table:table-cell table:style-name="ce2"/>
          <table:table-cell table:style-name="ce2" office:value-type="string" calcext:value-type="string">
            <text:p>41 | 31811 | 31834 | 31835 | 3183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31.20.1-2 [McCord Museum] | ME931.20.1-2 [Musée McCord]</text:p>
          </table:table-cell>
          <table:table-cell table:style-name="ce2" office:value-type="string" calcext:value-type="string">
            <text:p>https://collections.musee-mccord-stewart.ca/fr/objects/97544</text:p>
          </table:table-cell>
          <table:table-cell table:style-name="ce2" table:number-columns-repeated="3"/>
          <table:table-cell table:style-name="ce2" office:value-type="string" calcext:value-type="string">
            <text:p>Snowshoe [McCord Museum] | Raquette [Musée McCord]</text:p>
            <text:p>Titre remplacé par le terme en anicinabemowin.</text:p>
          </table:table-cell>
          <table:table-cell table:style-name="ce2" office:value-type="string" calcext:value-type="string">
            <text:p>1840-1860</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55.5 cm ; Width: 14.5 cm ; Height: 9.5 cm | Longueur: 55,5 cm ; Largeur: 14,5 cm ; Hauteur: 9,5 cm</text:p>
          </table:table-cell>
          <table:table-cell table:style-name="ce2" office:value-type="string" calcext:value-type="string">
            <text:p>Mitik | Packwekin | Piobik | Wood (Mitik) | Sinew | Leather (Packwekin) | Cotton | Twine | Nail | Metal (Piobik) | Bois (Mitik) | Babiche | Cuir (Packwekin) | Coton | Ficelle | Clou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Perforated | Attached | Nailed | Taillé | Cintré | Tressé | Troué | Attaché | Cloué</text:p>
          </table:table-cell>
          <table:table-cell table:style-name="ce2" table:number-columns-repeated="3"/>
        </table:table-row>
        <table:table-row table:style-name="ro1">
          <table:table-cell table:style-name="ce2" office:value-type="string" calcext:value-type="string">
            <text:p>https://dev2.nipakanatik.org/s/nipakanatik-en/item/1455</text:p>
          </table:table-cell>
          <table:table-cell table:style-name="ce2" office:value-type="string" calcext:value-type="string">
            <text:p>dctype:PhysicalObject</text:p>
          </table:table-cell>
          <table:table-cell table:style-name="ce2" office:value-type="string" calcext:value-type="string">
            <text:p>Pipe bowl | Fourneau de pipe</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37.22 [McCord Museum] | ME937.22 [Musée McCord]</text:p>
          </table:table-cell>
          <table:table-cell table:style-name="ce2" office:value-type="string" calcext:value-type="string">
            <text:p>https://collections.musee-mccord-stewart.ca/fr/objects/97603</text:p>
          </table:table-cell>
          <table:table-cell table:style-name="ce2" table:number-columns-repeated="4"/>
          <table:table-cell table:style-name="ce2" office:value-type="string" calcext:value-type="string">
            <text:p>1830-186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5 cm ; Width: 3.6 cm ; Height: 7 cm | Longueur: 12,5 cm ; Largeur: 3,6 cm ; Hauteur: 7 cm</text:p>
          </table:table-cell>
          <table:table-cell table:style-name="ce2" office:value-type="string" calcext:value-type="string">
            <text:p>Asini | Siniban | Rock (Asini) | Soapstone | Ribbon (Siniban) | Roche (Asini) | Stéatite | Ruban (Siniba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Polished | Perforated | Knotted | Sculpté | Poli | Troué | Noué</text:p>
          </table:table-cell>
          <table:table-cell table:style-name="ce2" table:number-columns-repeated="3"/>
        </table:table-row>
        <table:table-row table:style-name="ro1">
          <table:table-cell table:style-name="ce2" office:value-type="string" calcext:value-type="string">
            <text:p>https://dev2.nipakanatik.org/s/nipakanatik-en/item/1456</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office:value-type="string" calcext:value-type="string">
            <text:p>Black wool edged with red silk ribbon. | Laine noire bordée d'un ruban de soie rouge.</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38.1.7 [McCord Museum] | ME938.1.7 [Musée McCord]</text:p>
          </table:table-cell>
          <table:table-cell table:style-name="ce2" office:value-type="string" calcext:value-type="string">
            <text:p>https://collections.musee-mccord-stewart.ca/fr/objects/97637</text:p>
          </table:table-cell>
          <table:table-cell table:style-name="ce2" table:number-columns-repeated="3"/>
          <table:table-cell table:style-name="ce2" office:value-type="string" calcext:value-type="string">
            <text:p>Strip [McCord Museum] | Bande [Musée McCord]</text:p>
            <text:p>Titre remplacé par le terme en anicinabemowin.</text:p>
          </table:table-cell>
          <table:table-cell table:style-name="ce2" office:value-type="string" calcext:value-type="string">
            <text:p>1875-188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5 cm ; Width: 9.3 cm | Longueur: 105 cm ; Largeur: 9,3 cm</text:p>
          </table:table-cell>
          <table:table-cell table:style-name="ce2" office:value-type="string" calcext:value-type="string">
            <text:p>Siniban | Migis | Piobik | Packwekin | Cetak | Wool | Ribbon (Siniban) | Silk | Bead (Migis) | Glass | Metal (Piobik) | Leather (Packwekin) | Thread (Cetak) | Cotton | Laine | Ruban (Siniban) | Soie | Perle (Migis) | Verre | Métal (Piobik) | Cuir (Packwekin)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Perforated | Attached | Découpé | Cousu | Perlé | Troué | Attaché</text:p>
          </table:table-cell>
          <table:table-cell table:style-name="ce2" table:number-columns-repeated="3"/>
        </table:table-row>
        <table:table-row table:style-name="ro1">
          <table:table-cell table:style-name="ce2" office:value-type="string" calcext:value-type="string">
            <text:p>https://dev2.nipakanatik.org/s/nipakanatik-en/item/1457</text:p>
          </table:table-cell>
          <table:table-cell table:style-name="ce2" office:value-type="string" calcext:value-type="string">
            <text:p>dctype:PhysicalObject</text:p>
          </table:table-cell>
          <table:table-cell table:style-name="ce2" office:value-type="string" calcext:value-type="string">
            <text:p>Garter | Jarretière</text:p>
          </table:table-cell>
          <table:table-cell table:style-name="ce2"/>
          <table:table-cell table:style-name="ce2" office:value-type="string" calcext:value-type="string">
            <text:p>41 | 31817</text:p>
          </table:table-cell>
          <table:table-cell table:style-name="ce2" office:value-type="string" calcext:value-type="string">
            <text:p>Ce type de jarretière était jadis porté par les hommes. Dans notre culture, plus tu portes une grande quantité d'ornements, plus tu es une personne d'importance. Une jarretière comme celle-ci n'était donc pas portée par « n'importe qui ».</text:p>
          </table:table-cell>
          <table:table-cell table:style-name="ce2" office:value-type="string" calcext:value-type="string">
            <text:p>McCord Museum (sharing) | Roger Wylde (description) | Musée McCord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E938.8.1-2 [McCord Museum] | ME938.8.1-2 [Musée McCord]</text:p>
          </table:table-cell>
          <table:table-cell table:style-name="ce2" office:value-type="string" calcext:value-type="string">
            <text:p>https://collections.musee-mccord-stewart.ca/fr/objects/97663</text:p>
          </table:table-cell>
          <table:table-cell table:style-name="ce2" table:number-columns-repeated="4"/>
          <table:table-cell table:style-name="ce2" office:value-type="string" calcext:value-type="string">
            <text:p>1875-188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15 cm ; Width: 5 cm | Longueur: 115 cm ; Largeur: 5 cm</text:p>
          </table:table-cell>
          <table:table-cell table:style-name="ce2" office:value-type="string" calcext:value-type="string">
            <text:p>Cetak | Migis | Thread (Cetak) | Wool | Bead (Migis) | Glass | Linen | Fil (Cetak) | Laine | Perle (Migis) | Verre | Li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59</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41.56.1-2 [McCord Museum] | ME941.56.1-2 [Musée McCord]</text:p>
          </table:table-cell>
          <table:table-cell table:style-name="ce2" office:value-type="string" calcext:value-type="string">
            <text:p>https://collections.musee-mccord-stewart.ca/fr/objects/details/97697</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840-185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 cm | Longueur: 10 cm</text:p>
          </table:table-cell>
          <table:table-cell table:style-name="ce2" office:value-type="string" calcext:value-type="string">
            <text:p>Asini | Mitik | Rock (Asini) | Soapstone | Wood (Mitik) | Roche (Asini) | Stéatite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ssembled | Sculpté | Assemblé</text:p>
          </table:table-cell>
          <table:table-cell table:style-name="ce2" table:number-columns-repeated="3"/>
        </table:table-row>
        <table:table-row table:style-name="ro1">
          <table:table-cell table:style-name="ce2" office:value-type="string" calcext:value-type="string">
            <text:p>https://dev2.nipakanatik.org/s/nipakanatik-en/item/1460</text:p>
          </table:table-cell>
          <table:table-cell table:style-name="ce2" office:value-type="string" calcext:value-type="string">
            <text:p>dctype:PhysicalObject</text:p>
          </table:table-cell>
          <table:table-cell table:style-name="ce2" office:value-type="string" calcext:value-type="string">
            <text:p>Wall pocket | Pochette murale</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44.4 [McCord Museum] | ME944.4 [Musée McCord]</text:p>
          </table:table-cell>
          <table:table-cell table:style-name="ce2" office:value-type="string" calcext:value-type="string">
            <text:p>https://collections.musee-mccord-stewart.ca/fr/objects/details/97749</text:p>
          </table:table-cell>
          <table:table-cell table:style-name="ce2" table:number-columns-repeated="4"/>
          <table:table-cell table:style-name="ce2" office:value-type="string" calcext:value-type="string">
            <text:p>1900-1944</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8 cm ; Width: 12 cm ; Depth: 0.6 cm | Longueur: 18 cm ; Largeur: 12 cm ; Profondeur: 0,6 cm</text:p>
          </table:table-cell>
          <table:table-cell table:style-name="ce2" office:value-type="string" calcext:value-type="string">
            <text:p>Migis | Cetak | Wool | Glazed cotton | Bead (Migis) | Glass | Cotton | Thread (Cetak) | Laine | Coton glacé | Perle (Migis) | Verre | Coto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461</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4.1.7.1-2 [McCord Museum] | ME954.1.7.1-2 [Musée McCord]</text:p>
          </table:table-cell>
          <table:table-cell table:style-name="ce2" office:value-type="string" calcext:value-type="string">
            <text:p>https://collections.musee-mccord-stewart.ca/fr/objects/details/97812</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910-1919</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7.7 cm ; Width: 11.4 cm ; Height: 18.5 cm | Longueur: 27,7 cm ; Largeur: 11,4 cm ; Hauteur: 18,5 cm</text:p>
          </table:table-cell>
          <table:table-cell table:style-name="ce2" office:value-type="string" calcext:value-type="string">
            <text:p>Packwekin | Mos | Migis | Cetak | Leather (Packwekin) | Moose (Mos) | Canvas | Bead (Migis) | Glass | Satin | Thread (Cetak) | Cotton | Cuir (Packwekin) | Orignal (Mos) | Toile | Perle (Migis) | Verre | Satin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Perforated | Attached | Découpé | Cousu | Perlé | Troué | Attaché</text:p>
          </table:table-cell>
          <table:table-cell table:style-name="ce2" table:number-columns-repeated="3"/>
        </table:table-row>
        <table:table-row table:style-name="ro1">
          <table:table-cell table:style-name="ce2" office:value-type="string" calcext:value-type="string">
            <text:p>https://dev2.nipakanatik.org/s/nipakanatik-en/item/1462</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4.1.20 [McCord Museum] | ME954.1.20 [Musée McCord]</text:p>
          </table:table-cell>
          <table:table-cell table:style-name="ce2" office:value-type="string" calcext:value-type="string">
            <text:p>https://collections.musee-mccord-stewart.ca/fr/objects/97785</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892-1897</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3 cm ; Width: 34 cm | Longueur: 103 cm ; Largeur: 34 cm</text:p>
          </table:table-cell>
          <table:table-cell table:style-name="ce2" office:value-type="string" calcext:value-type="string">
            <text:p>Migis | Siniban | Cetak | Velvet | Cotton | Bead (Migis) | Glass | Ribbon (Siniban) | Silk | Thread (Cetak) | Wool | Velours | Coton | Perle (Migis) | Verre | Ruban (Siniban) | Soie | Fil (Cetak) | Lain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2.nipakanatik.org/s/nipakanatik-en/item/1463</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4.1.21 [McCord Museum] | ME954.1.21 [Musée McCord]</text:p>
          </table:table-cell>
          <table:table-cell table:style-name="ce2" office:value-type="string" calcext:value-type="string">
            <text:p>https://collections.musee-mccord-stewart.ca/fr/objects/97786</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900-1918</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66 cm ; Width: 29.5 cm | Longueur: 66 cm ; Largeur: 29,5 cm</text:p>
          </table:table-cell>
          <table:table-cell table:style-name="ce2" office:value-type="string" calcext:value-type="string">
            <text:p>Migis | Cetak | Cotton | Silk | Bead (Migis) | Glass | Thread (Cetak) | Coton | Satin | Perle (Migis) | Verr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2.nipakanatik.org/s/nipakanatik-en/item/1464</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4.1.23 [McCord Museum] | ME954.1.23 [Musée McCord]</text:p>
          </table:table-cell>
          <table:table-cell table:style-name="ce2" office:value-type="string" calcext:value-type="string">
            <text:p>https://collections.musee-mccord-stewart.ca/fr/objects/97788</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892-1897</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3 cm ; Width: 35 cm | Longueur: 103 cm ; Largeur: 35 cm</text:p>
          </table:table-cell>
          <table:table-cell table:style-name="ce2" office:value-type="string" calcext:value-type="string">
            <text:p>Migis | Siniban | Cetak | Velvet | Cotton | Bead (Migis) | Glass | Ribbon (Siniban) | Silk | Thread (Cetak) | Velours | Coton | Perle (Migis) | Verre | Ruban (Siniban) | Soi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2.nipakanatik.org/s/nipakanatik-en/item/1466</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4.1.25 [McCord Museum] | ME954.1.25 [Musée McCord]</text:p>
          </table:table-cell>
          <table:table-cell table:style-name="ce2" office:value-type="string" calcext:value-type="string">
            <text:p>https://collections.musee-mccord-stewart.ca/fr/objects/97790</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910-192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9 cm ; Width: 42.5 cm | Longueur: 109 cm ; Largeur: 42,5 cm</text:p>
          </table:table-cell>
          <table:table-cell table:style-name="ce2" office:value-type="string" calcext:value-type="string">
            <text:p>Migis | Cetak | Cotton | Bead (Migis) | Glass | Thread (Cetak) | Wool | Coton | Perle (Migis) | Verre | Fil (Cetak) | Lain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2.nipakanatik.org/s/nipakanatik-en/item/1471</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4.1.39 [McCord Museum] | ME954.1.39 [Musée McCord]</text:p>
          </table:table-cell>
          <table:table-cell table:style-name="ce2" office:value-type="string" calcext:value-type="string">
            <text:p>https://collections.musee-mccord-stewart.ca/fr/objects/97805</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910-192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62 cm ; Width: 36.5 cm | Longueur: 62 cm ; Largeur: 36,5 cm</text:p>
          </table:table-cell>
          <table:table-cell table:style-name="ce2" office:value-type="string" calcext:value-type="string">
            <text:p>Migis | Cetak | Velvet | Cotton | Bead (Migis) | Glass | Brass | Thread (Cetak) | Wool | Velours | Coton | Perle (Migis) | Verre | Laiton | Fil (Cetak) | Lain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Thread | Découpé | Cousu | Brodé | Enfilé</text:p>
          </table:table-cell>
          <table:table-cell table:style-name="ce2" table:number-columns-repeated="3"/>
        </table:table-row>
        <table:table-row table:style-name="ro1">
          <table:table-cell table:style-name="ce2" office:value-type="string" calcext:value-type="string">
            <text:p>https://dev2.nipakanatik.org/s/nipakanatik-en/item/1472</text:p>
          </table:table-cell>
          <table:table-cell table:style-name="ce2" office:value-type="string" calcext:value-type="string">
            <text:p>dctype:PhysicalObject</text:p>
          </table:table-cell>
          <table:table-cell table:style-name="ce2" office:value-type="string" calcext:value-type="string">
            <text:p>Quiver | Carquois</text:p>
          </table:table-cell>
          <table:table-cell table:style-name="ce2"/>
          <table:table-cell table:style-name="ce2" office:value-type="string" calcext:value-type="string">
            <text:p>41 | 31808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4.1.40 [McCord Museum] | ME954.1.40 [Musée McCord]</text:p>
          </table:table-cell>
          <table:table-cell table:style-name="ce2" office:value-type="string" calcext:value-type="string">
            <text:p>https://collections.musee-mccord-stewart.ca/fr/objects/97807</text:p>
          </table:table-cell>
          <table:table-cell table:style-name="ce2" table:number-columns-repeated="4"/>
          <table:table-cell table:style-name="ce2" office:value-type="string" calcext:value-type="string">
            <text:p>1900-1908</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65 cm ; Width: 31 cm | Longueur: 65 cm ; Largeur: 31 cm</text:p>
          </table:table-cell>
          <table:table-cell table:style-name="ce2" office:value-type="string" calcext:value-type="string">
            <text:p>Migis | Cetak | Cotton | Bead (Migis) | Glass | Wool | Thread (Cetak) | Coton | Perle (Migis) | Verre | Lain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2.nipakanatik.org/s/nipakanatik-en/item/1473</text:p>
          </table:table-cell>
          <table:table-cell table:style-name="ce2" office:value-type="string" calcext:value-type="string">
            <text:p>dctype:PhysicalObject</text:p>
          </table:table-cell>
          <table:table-cell table:style-name="ce2" office:value-type="string" calcext:value-type="string">
            <text:p>Knife sheath | Gaine de couteau</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5.1.5 [Musée McCord]</text:p>
          </table:table-cell>
          <table:table-cell table:style-name="ce2" office:value-type="string" calcext:value-type="string">
            <text:p>https://collections.musee-mccord-stewart.ca/fr/objects/details/97828</text:p>
          </table:table-cell>
          <table:table-cell table:style-name="ce2" table:number-columns-repeated="4"/>
          <table:table-cell table:style-name="ce2" office:value-type="string" calcext:value-type="string">
            <text:p>1895-1905</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8.8 cm ; Longueur: 31.5 cm ; Thickness: 1 cm | Largeur: 8,8 cm ; Longueur: 31,5 cm ; Épaisseur: 1 cm</text:p>
          </table:table-cell>
          <table:table-cell table:style-name="ce2" office:value-type="string" calcext:value-type="string">
            <text:p>Packwekin | Migis | Cetak | Leather (Packwekin) | Bead (Migis) | Glass | Thread (Cetak) | Wool | Cotton | Sinew | Cuir (Packwekin) | Perle (Migis) | Verre | Fil (Cetak) | Laine | Coton | Tend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1474</text:p>
          </table:table-cell>
          <table:table-cell table:style-name="ce2" office:value-type="string" calcext:value-type="string">
            <text:p>dctype:PhysicalObject</text:p>
          </table:table-cell>
          <table:table-cell table:style-name="ce2" office:value-type="string" calcext:value-type="string">
            <text:p>Kitcipison and holster | Kitcipison et étui à arme de poing</text:p>
          </table:table-cell>
          <table:table-cell table:style-name="ce2"/>
          <table:table-cell table:style-name="ce2" office:value-type="string" calcext:value-type="string">
            <text:p>41 | 31808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5.1.6.1-2 [McCord Museum] | ME955.1.6.1-2 [Musée McCord]</text:p>
          </table:table-cell>
          <table:table-cell table:style-name="ce2" office:value-type="string" calcext:value-type="string">
            <text:p>https://collections.musee-mccord-stewart.ca/fr/objects/details/97829</text:p>
          </table:table-cell>
          <table:table-cell table:style-name="ce2" table:number-columns-repeated="3"/>
          <table:table-cell table:style-name="ce2" office:value-type="string" calcext:value-type="string">
            <text:p>Belt and holster [McCord Museum] | Ceinture et étui à arme de poing [Musée McCord]</text:p>
            <text:p>Titre remplacé par le terme en anicinabemowin.</text:p>
          </table:table-cell>
          <table:table-cell table:style-name="ce2" office:value-type="string" calcext:value-type="string">
            <text:p>1895-190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6.4 cm ; Width: 21.3 cm ; Thickness: 1.1 cm | Longueur: 106,4 cm ; Largeur: 21,3 cm ; Épaisseur: 1,1 cm</text:p>
          </table:table-cell>
          <table:table-cell table:style-name="ce2" office:value-type="string" calcext:value-type="string">
            <text:p>Packwekin | Migis | Piobik | Cetak | Leather (Packwekin) | Canvas | Bead (Migis) | Wool | Cotton | Metal (Piobik) | Thread (Cetak) | Cuir (Packwekin) | Toile | Perle (Migis) | Laine | Coton | Métal (Piobik)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475</text:p>
          </table:table-cell>
          <table:table-cell table:style-name="ce2" office:value-type="string" calcext:value-type="string">
            <text:p>dctype:PhysicalObject</text:p>
          </table:table-cell>
          <table:table-cell table:style-name="ce2" office:value-type="string" calcext:value-type="string">
            <text:p>Strip | Bande</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8.63 [McCord Museum] | ME958.63 [Musée McCord]</text:p>
          </table:table-cell>
          <table:table-cell table:style-name="ce2" office:value-type="string" calcext:value-type="string">
            <text:p>https://collections.musee-mccord-stewart.ca/fr/objects/97851</text:p>
          </table:table-cell>
          <table:table-cell table:style-name="ce2" table:number-columns-repeated="4"/>
          <table:table-cell table:style-name="ce2" office:value-type="string" calcext:value-type="string">
            <text:p>1865-1930</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69.4 cm ; Width: 3.5 cm | Longueur: 69,4 cm ; Largeur: 3,5 cm</text:p>
          </table:table-cell>
          <table:table-cell table:style-name="ce2" office:value-type="string" calcext:value-type="string">
            <text:p>Migis | Cetak | Bead (Migis) | Glass | Thread (Cetak) | Cotton | Perle (Migis) | Verr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Perlé</text:p>
          </table:table-cell>
          <table:table-cell table:style-name="ce2" table:number-columns-repeated="3"/>
        </table:table-row>
        <table:table-row table:style-name="ro1">
          <table:table-cell table:style-name="ce2" office:value-type="string" calcext:value-type="string">
            <text:p>https://dev2.nipakanatik.org/s/nipakanatik-en/item/1477</text:p>
          </table:table-cell>
          <table:table-cell table:style-name="ce2" office:value-type="string" calcext:value-type="string">
            <text:p>dctype:PhysicalObject</text:p>
          </table:table-cell>
          <table:table-cell table:style-name="ce2" office:value-type="string" calcext:value-type="string">
            <text:p>Strip | Bande</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9.1.1.1-2 [McCord Museum] | ME959.1.1.1-2 [Musée McCord]</text:p>
          </table:table-cell>
          <table:table-cell table:style-name="ce2" office:value-type="string" calcext:value-type="string">
            <text:p>https://collections.musee-mccord-stewart.ca/fr/objects/details/97861</text:p>
          </table:table-cell>
          <table:table-cell table:style-name="ce2" table:number-columns-repeated="4"/>
          <table:table-cell table:style-name="ce2" office:value-type="string" calcext:value-type="string">
            <text:p>1900-1930</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46.3 cm ; Width: 6 cm | Longueur: 46,3 cm ; Largeur: 6 cm</text:p>
          </table:table-cell>
          <table:table-cell table:style-name="ce2" office:value-type="string" calcext:value-type="string">
            <text:p>Migis | Cetak | Bead (Migis) | Glass | Wool | Thread (Cetak) | Cotton | Perle (Migis) | Verre | Lain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Beaded | Découpé | Perlé</text:p>
          </table:table-cell>
          <table:table-cell table:style-name="ce2" table:number-columns-repeated="3"/>
        </table:table-row>
        <table:table-row table:style-name="ro1">
          <table:table-cell table:style-name="ce2" office:value-type="string" calcext:value-type="string">
            <text:p>https://dev2.nipakanatik.org/s/nipakanatik-en/item/1478</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60.2.2.A-B [McCord Museum] | ME960.2.2.A-B [Musée McCord]</text:p>
          </table:table-cell>
          <table:table-cell table:style-name="ce2" office:value-type="string" calcext:value-type="string">
            <text:p>https://collections.musee-mccord-stewart.ca/fr/objects/97868</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875-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4.5 cm ; Width: 9.3 cm ; Height: 7 cm | Longueur: 24,5 cm ; Largeur: 9,3 cm ; Hauteur: 7 cm</text:p>
          </table:table-cell>
          <table:table-cell table:style-name="ce2" office:value-type="string" calcext:value-type="string">
            <text:p>Packwekin | Siniban | Cetak | Leather (Packwekin) | Cotton | Felt | Ribbon (Siniban) | Sinew | Thread (Cetak) | Cuir (Packwekin) | Coton | Feutre | Ruban (Siniban) | Tendo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2.nipakanatik.org/s/nipakanatik-en/item/1479</text:p>
          </table:table-cell>
          <table:table-cell table:style-name="ce2" office:value-type="string" calcext:value-type="string">
            <text:p>dctype:PhysicalObject</text:p>
          </table:table-cell>
          <table:table-cell table:style-name="ce2" office:value-type="string" calcext:value-type="string">
            <text:p>Headband | Bandeau de tête</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64.27 [McCord Museum] | ME964.27 [Musée McCord]</text:p>
          </table:table-cell>
          <table:table-cell table:style-name="ce2" office:value-type="string" calcext:value-type="string">
            <text:p>https://collections.musee-mccord-stewart.ca/fr/objects/details/97877</text:p>
          </table:table-cell>
          <table:table-cell table:style-name="ce2" table:number-columns-repeated="3"/>
          <table:table-cell table:style-name="ce2" office:value-type="string" calcext:value-type="string">
            <text:p>Serre-tête [Musée McCord]</text:p>
            <text:p>Titre remplacé par souci d'uniformité</text:p>
          </table:table-cell>
          <table:table-cell table:style-name="ce2" office:value-type="string" calcext:value-type="string">
            <text:p>1930-195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7 cm ; Width: 3.2 cm | Longueur: 27 cm ; Largeur: 3,2 cm</text:p>
          </table:table-cell>
          <table:table-cell table:style-name="ce2" office:value-type="string" calcext:value-type="string">
            <text:p>Migis | Cetak | Bead (Migis) | Glass | Thread (Cetak) | Cotton | Perle (Migis) | Verr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Perlé</text:p>
          </table:table-cell>
          <table:table-cell table:style-name="ce2" table:number-columns-repeated="3"/>
        </table:table-row>
        <table:table-row table:style-name="ro1">
          <table:table-cell table:style-name="ce2" office:value-type="string" calcext:value-type="string">
            <text:p>https://dev2.nipakanatik.org/s/nipakanatik-en/item/1481</text:p>
          </table:table-cell>
          <table:table-cell table:style-name="ce2" office:value-type="string" calcext:value-type="string">
            <text:p>dctype:PhysicalObject</text:p>
          </table:table-cell>
          <table:table-cell table:style-name="ce2" office:value-type="string" calcext:value-type="string">
            <text:p>Napkin ring | Rond de serviette</text:p>
          </table:table-cell>
          <table:table-cell table:style-name="ce2"/>
          <table:table-cell table:style-name="ce2" office:value-type="string" calcext:value-type="string">
            <text:p>41 | 31887</text:p>
          </table:table-cell>
          <table:table-cell table:style-name="ce2" office:value-type="string" calcext:value-type="string">
            <text:p>Birchbark cylinder with sweetgrass ring. | Cylindre en écorce avec anneau en foin d'odeur.</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66X.119 [McCord Museum] | ME966X.119 [Musée McCord]</text:p>
          </table:table-cell>
          <table:table-cell table:style-name="ce2" office:value-type="string" calcext:value-type="string">
            <text:p>https://collections.musee-mccord-stewart.ca/fr/objects/details/97905</text:p>
          </table:table-cell>
          <table:table-cell table:style-name="ce2" table:number-columns-repeated="4"/>
          <table:table-cell table:style-name="ce2" office:value-type="string" calcext:value-type="string">
            <text:p>1900-1930</text:p>
          </table:table-cell>
          <table:table-cell table:style-name="ce2" table:number-columns-repeated="2"/>
          <table:table-cell table:style-name="ce2" office:value-type="string" calcext:value-type="string">
            <text:p>2025-04-08</text:p>
          </table:table-cell>
          <table:table-cell table:style-name="ce2" office:value-type="string" calcext:value-type="string">
            <text:p>5.2 x 5.5 cm | 5,2 x 5,5 cm</text:p>
          </table:table-cell>
          <table:table-cell table:style-name="ce2" office:value-type="string" calcext:value-type="string">
            <text:p>Wigwas | Wikwasatik | Kawik | Cetak | Bark (Wigwas) | Birch (Wikwasatik) | Porcupine quill (Kawik) | Thread (Cetak) | Cotton | Écorce (Wigwas) | Bouleau (Wikwasatik) | Épine de porc-épic (Kawik)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82</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66X.121 [McCord Museum] | ME966X.121 [Musée McCord]</text:p>
          </table:table-cell>
          <table:table-cell table:style-name="ce2" office:value-type="string" calcext:value-type="string">
            <text:p>https://collections.musee-mccord-stewart.ca/fr/objects/97907</text:p>
          </table:table-cell>
          <table:table-cell table:style-name="ce2" table:number-columns-repeated="3"/>
          <table:table-cell table:style-name="ce2" office:value-type="string" calcext:value-type="string">
            <text:p>Carrying pouch [McCord Museum] | Petit sac de transport [Musée McCord]</text:p>
            <text:p>Titre remplacé par le terme en anicinabemowin.</text:p>
          </table:table-cell>
          <table:table-cell table:style-name="ce2" office:value-type="string" calcext:value-type="string">
            <text:p>1900-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4.5 cm ; Width: 24.2 cm | Longueur: 24,5 cm ; Largeur: 24,2 cm</text:p>
          </table:table-cell>
          <table:table-cell table:style-name="ce2" office:value-type="string" calcext:value-type="string">
            <text:p>Packwekin | Wawackeci | Migis | Weian | Wabos | Cetak | Leather (Packwekin) | Deer (Wawackeci) | Cotton | Silk | Bead (Migis) | Glass | Fur (Weian) | Hare (Wabos) | Thread (Cetak) | Cuir (Packwekin) | Chevreuil (Wawackeci) | Coton | Soie | Perle (Migis) | Verre | Fourrure (Weian) | Lièvre (Wabos)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2.nipakanatik.org/s/nipakanatik-en/item/1483</text:p>
          </table:table-cell>
          <table:table-cell table:style-name="ce2" office:value-type="string" calcext:value-type="string">
            <text:p>dctype:PhysicalObject</text:p>
          </table:table-cell>
          <table:table-cell table:style-name="ce2" office:value-type="string" calcext:value-type="string">
            <text:p>Tewekan</text:p>
          </table:table-cell>
          <table:table-cell table:style-name="ce2"/>
          <table:table-cell table:style-name="ce2" office:value-type="string" calcext:value-type="string">
            <text:p>41 | 31877 | 31912</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67X.45 [McCord Museum] | ME967X.45 [Musée McCord]</text:p>
          </table:table-cell>
          <table:table-cell table:style-name="ce2" office:value-type="string" calcext:value-type="string">
            <text:p>https://collections.musee-mccord-stewart.ca/fr/objects/details/97935</text:p>
          </table:table-cell>
          <table:table-cell table:style-name="ce2" table:number-columns-repeated="3"/>
          <table:table-cell table:style-name="ce2" office:value-type="string" calcext:value-type="string">
            <text:p>Drum [McCord Museum] | Tambour [Musée McCord]</text:p>
            <text:p>Titre remplacé par le terme en anicinabemowin.</text:p>
          </table:table-cell>
          <table:table-cell table:style-name="ce2" office:value-type="string" calcext:value-type="string">
            <text:p>1865-1900</text:p>
          </table:table-cell>
          <table:table-cell table:style-name="ce2" table:number-columns-repeated="2"/>
          <table:table-cell table:style-name="ce2" office:value-type="string" calcext:value-type="string">
            <text:p>2025-04-14</text:p>
          </table:table-cell>
          <table:table-cell table:style-name="ce2" office:value-type="string" calcext:value-type="string">
            <text:p>Height: 22 cm ; Diameter: 38 cm | Hauteur: 22 cm ; Diamètre: 38 cm</text:p>
          </table:table-cell>
          <table:table-cell table:style-name="ce2" office:value-type="string" calcext:value-type="string">
            <text:p>Mitik | Packwekin | Wood (Mitik) | Leather (Packwekin) | Cotton | Paint | Bois (Mitik) | Cuir (Packwekin) | Coton | P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Attached | Painted | Taillé | Cintré | Attaché | Peint</text:p>
          </table:table-cell>
          <table:table-cell table:style-name="ce2" table:number-columns-repeated="3"/>
        </table:table-row>
        <table:table-row table:style-name="ro1">
          <table:table-cell table:style-name="ce2" office:value-type="string" calcext:value-type="string">
            <text:p>https://dev2.nipakanatik.org/s/nipakanatik-en/item/1484</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70.72.1-2 [McCord Museum] | ME970.72.1-2 [Musée McCord]</text:p>
          </table:table-cell>
          <table:table-cell table:style-name="ce2" office:value-type="string" calcext:value-type="string">
            <text:p>https://collections.musee-mccord-stewart.ca/fr/objects/98156</text:p>
          </table:table-cell>
          <table:table-cell table:style-name="ce2" table:number-columns-repeated="3"/>
          <table:table-cell table:style-name="ce2" office:value-type="string" calcext:value-type="string">
            <text:p>Snowshoe [McCord Museum] | Raquette [Musée McCord]</text:p>
            <text:p>Titre remplacé par le terme en anicinabemowin.</text:p>
          </table:table-cell>
          <table:table-cell table:style-name="ce2" office:value-type="string" calcext:value-type="string">
            <text:p>1865-1925</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68.5 cm ; Width: 20.5 cm | Longueur: 68,5 cm ; Largeur: 20,5 cm</text:p>
          </table:table-cell>
          <table:table-cell table:style-name="ce2" office:value-type="string" calcext:value-type="string">
            <text:p>Mitik | Wood (Mitik) | Sinew | Wool | Bois (Mitik) | Babiche | Lain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Perforated | Attached | Taillé | Cintré | Tressé | Troué | Attaché</text:p>
          </table:table-cell>
          <table:table-cell table:style-name="ce2" table:number-columns-repeated="3"/>
        </table:table-row>
        <table:table-row table:style-name="ro1">
          <table:table-cell table:style-name="ce2" office:value-type="string" calcext:value-type="string">
            <text:p>https://dev2.nipakanatik.org/s/nipakanatik-en/item/1485</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70.73.1-2 [McCord Museum] | ME970.73.1-2 [Musée McCord]</text:p>
          </table:table-cell>
          <table:table-cell table:style-name="ce2" office:value-type="string" calcext:value-type="string">
            <text:p>https://collections.musee-mccord-stewart.ca/fr/objects/98157</text:p>
          </table:table-cell>
          <table:table-cell table:style-name="ce2" table:number-columns-repeated="3"/>
          <table:table-cell table:style-name="ce2" office:value-type="string" calcext:value-type="string">
            <text:p>Snowshoe [McCord Museum] | Raquette [Musée McCord]</text:p>
            <text:p>Titre remplacé par le terme en anicinabemowin.</text:p>
          </table:table-cell>
          <table:table-cell table:style-name="ce2" office:value-type="string" calcext:value-type="string">
            <text:p>1940-1950</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72.7 cm ; Width: 22 cm ; Height: 4.5 cm | Longueur: 72,7 cm ; Largeur: 22 cm ; Hauteur: 4,5 cm</text:p>
          </table:table-cell>
          <table:table-cell table:style-name="ce2" office:value-type="string" calcext:value-type="string">
            <text:p>Mitik | Packwekin | Piobik | Wood (Mitik) | Sinew | Leather (Packwekin) | Metal (Piobik) | Wool | Bois (Mitik) | Babiche | Cuir (Packwekin) | Métal (Piobik) | Lain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Perforated | Attached | Assembled | Taillé | Cintré | Tressé | Troué | Attaché | Assemblé</text:p>
          </table:table-cell>
          <table:table-cell table:style-name="ce2" table:number-columns-repeated="3"/>
        </table:table-row>
        <table:table-row table:style-name="ro1">
          <table:table-cell table:style-name="ce2" office:value-type="string" calcext:value-type="string">
            <text:p>https://dev2.nipakanatik.org/s/nipakanatik-en/item/1486</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0.193.1-2 [McCord Museum] | ME980.193.1-2 [Musée McCord]</text:p>
          </table:table-cell>
          <table:table-cell table:style-name="ce2" office:value-type="string" calcext:value-type="string">
            <text:p>https://collections.musee-mccord-stewart.ca/fr/objects/details/98194</text:p>
          </table:table-cell>
          <table:table-cell table:style-name="ce2" table:number-columns-repeated="3"/>
          <table:table-cell table:style-name="ce2" office:value-type="string" calcext:value-type="string">
            <text:p>Snowshoe [McCord Museum] | Raquette [Musée McCord]</text:p>
            <text:p>Titre remplacé par le terme en anicinabemowin.</text:p>
          </table:table-cell>
          <table:table-cell table:style-name="ce2" office:value-type="string" calcext:value-type="string">
            <text:p>1880-1925</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93.5 cm ; Width: 28.3 cm ; Height: 2.3 cm | Longueur: 93,5 cm ; Largeur: 28,3 cm ; Hauteur: 2,3 cm</text:p>
          </table:table-cell>
          <table:table-cell table:style-name="ce2" office:value-type="string" calcext:value-type="string">
            <text:p>Mitik | Piobik | Wood (Mitik) | Sinew | Cotton | Wool | Metal (Piobik) | Bois (Mitik) | Babiche | Coton | Laine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Carved | Arched | Braided | Perforated | Attached | Découpé | Taillé | Cintré | Tressé | Troué | Attaché</text:p>
          </table:table-cell>
          <table:table-cell table:style-name="ce2" table:number-columns-repeated="3"/>
        </table:table-row>
        <table:table-row table:style-name="ro1">
          <table:table-cell table:style-name="ce2" office:value-type="string" calcext:value-type="string">
            <text:p>https://dev2.nipakanatik.org/s/nipakanatik-en/item/1487</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Card in box: "...probably Western Ont? Micmac..." | Carte dans la boîte où est inscrit ceci: "...probably Western Ont? Micmac..."</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2X.418.1-2 [McCord Museum] | ME982X.418.1-2 [Musée McCord]</text:p>
          </table:table-cell>
          <table:table-cell table:style-name="ce2" office:value-type="string" calcext:value-type="string">
            <text:p>https://collections.musee-mccord-stewart.ca/fr/objects/details/98497</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865-1915</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9.4 cm ; Outside diameter: 17.5 cm | Hauteur: 9,4 cm ; Diamètre extérieur: 17,5 cm</text:p>
          </table:table-cell>
          <table:table-cell table:style-name="ce2" office:value-type="string" calcext:value-type="string">
            <text:p>Wigwas | Wikwasatik | Kawik | Mitik | Wadabi | Bark (Wigwas) | Birch (Wikwasatik) | Porcupine quill (Kawik) | Paper | Wood (Mitik) | Dye | Root (Wadabi) | Spruce | Écorce (Wigwas) | Bouleau (Wikwasatik) | Épine de porc-épic (Kawik) | Papier | Bois (Mitik) | Teinture | Racine (Wadabi)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88</text:p>
          </table:table-cell>
          <table:table-cell table:style-name="ce2" office:value-type="string" calcext:value-type="string">
            <text:p>dctype:PhysicalObject</text:p>
          </table:table-cell>
          <table:table-cell table:style-name="ce2" office:value-type="string" calcext:value-type="string">
            <text:p>Pipe bag | Sac à pipe</text:p>
          </table:table-cell>
          <table:table-cell table:style-name="ce2"/>
          <table:table-cell table:style-name="ce2" office:value-type="string" calcext:value-type="string">
            <text:p>41 | 31811 | 31815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2X.482 [McCord Museum] | ME982X.482 [Musée McCord]</text:p>
          </table:table-cell>
          <table:table-cell table:style-name="ce2" office:value-type="string" calcext:value-type="string">
            <text:p>https://collections.musee-mccord-stewart.ca/fr/objects/98558</text:p>
          </table:table-cell>
          <table:table-cell table:style-name="ce2" table:number-columns-repeated="4"/>
          <table:table-cell table:style-name="ce2" office:value-type="string" calcext:value-type="string">
            <text:p>1900-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14.2 x 67.5 cm</text:p>
          </table:table-cell>
          <table:table-cell table:style-name="ce2" office:value-type="string" calcext:value-type="string">
            <text:p>Packwekin | Migis | Cetak | Leather (Packwekin) | Pearl (Migis) | Cotton | Thread (Cetak) | Cuir (Packwekin) | Perle (Migis) | Coto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489</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office:value-type="string" calcext:value-type="string">
            <text:p>Inscription on card with belt reads as follows: "Bead belt made by Lake of Woods - Man. Indians given to me by Alfred Parsons, Dec. 1910"</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2X.483 [McCord Museum] | ME982X.483 [Musée McCord]</text:p>
          </table:table-cell>
          <table:table-cell table:style-name="ce2" office:value-type="string" calcext:value-type="string">
            <text:p>https://collections.musee-mccord-stewart.ca/fr/objects/details/98559</text:p>
          </table:table-cell>
          <table:table-cell table:style-name="ce2" table:number-columns-repeated="3"/>
          <table:table-cell table:style-name="ce2" office:value-type="string" calcext:value-type="string">
            <text:p>Belt [McCord Museum] | Ceinture [Musée McCord]</text:p>
            <text:p>Titre remplacé par le terme en anicinabemowin.</text:p>
          </table:table-cell>
          <table:table-cell table:style-name="ce2" office:value-type="string" calcext:value-type="string">
            <text:p>1900-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5.6 cm ; Width: 6.3 cm ; Thickness: 0.2 cm | Longueur: 55,6, cm ; Largeur: 6,3 cm ; Épaisseur: 0,2 cm</text:p>
          </table:table-cell>
          <table:table-cell table:style-name="ce2" office:value-type="string" calcext:value-type="string">
            <text:p>Migis | Piobik | Cetak | Silk | Bead (Migis) | Glass | Brass | Metal (Piobik) | Thread (Cetak) | Cotton | Soie | Perle (Migis) | Verre | Laiton | Métal (Piobik)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490</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2X.484 [McCord Museum] | ME982X.484 [Musée McCord]</text:p>
          </table:table-cell>
          <table:table-cell table:style-name="ce2" office:value-type="string" calcext:value-type="string">
            <text:p>https://collections.musee-mccord-stewart.ca/fr/objects/details/98560</text:p>
          </table:table-cell>
          <table:table-cell table:style-name="ce2" table:number-columns-repeated="3"/>
          <table:table-cell table:style-name="ce2" office:value-type="string" calcext:value-type="string">
            <text:p>Arrow sash [McCord Museum] | Ceinture fléchée [Musée McCord]</text:p>
            <text:p>Titre remplacé par le terme en anicinabemowin.</text:p>
          </table:table-cell>
          <table:table-cell table:style-name="ce2" office:value-type="string" calcext:value-type="string">
            <text:p>1775-18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40 cm ; Width: 6.2 cm | Longueur: 140 cm ; Largeur: 6,2 cm</text:p>
          </table:table-cell>
          <table:table-cell table:style-name="ce2" office:value-type="string" calcext:value-type="string">
            <text:p>Cetak | Migis | Piobik | Kawik | Thread (Cetak) | Wool | Hemp | Bead (Migis) | Glass | Metal (Piobik) | Hair | Porcupine quill (Kawik) | Fil (Cetak) | Laine | Chanvre | Perle (Migis) | Verre | Métal (Piobik) | Poil | Épine de porc-épic (Kaw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Braided | Sewn | Thread | Découpé | Tressé | Cousu | Enfilé</text:p>
          </table:table-cell>
          <table:table-cell table:style-name="ce2" table:number-columns-repeated="3"/>
        </table:table-row>
        <table:table-row table:style-name="ro1">
          <table:table-cell table:style-name="ce2" office:value-type="string" calcext:value-type="string">
            <text:p>https://dev2.nipakanatik.org/s/nipakanatik-en/item/1492</text:p>
          </table:table-cell>
          <table:table-cell table:style-name="ce2" office:value-type="string" calcext:value-type="string">
            <text:p>dctype:PhysicalObject</text:p>
          </table:table-cell>
          <table:table-cell table:style-name="ce2" office:value-type="string" calcext:value-type="string">
            <text:p>Wall pocket | Pochette murale</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4X.75 [McCord Museum] | ME984X.75 [Musée McCord]</text:p>
          </table:table-cell>
          <table:table-cell table:style-name="ce2" office:value-type="string" calcext:value-type="string">
            <text:p>https://collections.musee-mccord-stewart.ca/fr/objects/details/98728</text:p>
          </table:table-cell>
          <table:table-cell table:style-name="ce2" table:number-columns-repeated="4"/>
          <table:table-cell table:style-name="ce2" office:value-type="string" calcext:value-type="string">
            <text:p>1820-1850</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15.8 cm ; Width: 9 cm ; Depth: 0.7 cm | Hauteur: 15,8 ; Largeur: 9 cm ; Profondeur: 0,7 cm</text:p>
          </table:table-cell>
          <table:table-cell table:style-name="ce2" office:value-type="string" calcext:value-type="string">
            <text:p>Packwekin | Kawik | Leather (Packwekin) | Cotton | Porcupine quill (Kawik) | Pigment | Cuir (Packwekin) | Coton | Épine de porc-épic (Kawik) | Pigment</text:p>
          </table:table-cell>
          <table:table-cell table:style-name="ce2" table:number-columns-repeated="4"/>
          <table:table-cell table:style-name="ce2" office:value-type="string" calcext:value-type="string">
            <text:p>31383</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table-cell table:style-name="ce2" office:value-type="string" calcext:value-type="string">
            <text:p>31292</text:p>
          </table:table-cell>
          <table:table-cell table:style-name="ce2"/>
        </table:table-row>
        <table:table-row table:style-name="ro1">
          <table:table-cell table:style-name="ce2" office:value-type="string" calcext:value-type="string">
            <text:p>https://dev2.nipakanatik.org/s/nipakanatik-en/item/1493</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4X.77 [McCord Museum] | ME984X.77 [Musée McCord]</text:p>
          </table:table-cell>
          <table:table-cell table:style-name="ce2" office:value-type="string" calcext:value-type="string">
            <text:p>https://collections.musee-mccord-stewart.ca/fr/objects/98730</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850-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87 cm ; Width: 20 cm | Longueur: 87 cm ; Largeur: 20 cm</text:p>
          </table:table-cell>
          <table:table-cell table:style-name="ce2" office:value-type="string" calcext:value-type="string">
            <text:p>Migis | Siniban | Cetak | Cotton | Wool | Bead (Migis) | Glass | Ribbon (Siniban) | Silk | Brass | Thread (Cetak) | Coton | Laine | Perle (Migis) | Verre | Ruban (Siniban) | Soie | Laito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2.nipakanatik.org/s/nipakanatik-en/item/1494</text:p>
          </table:table-cell>
          <table:table-cell table:style-name="ce2" office:value-type="string" calcext:value-type="string">
            <text:p>dctype:PhysicalObject</text:p>
          </table:table-cell>
          <table:table-cell table:style-name="ce2" office:value-type="string" calcext:value-type="string">
            <text:p>Sakaon</text:p>
          </table:table-cell>
          <table:table-cell table:style-name="ce2"/>
          <table:table-cell table:style-name="ce2" office:value-type="string" calcext:value-type="string">
            <text:p>41</text:p>
          </table:table-cell>
          <table:table-cell table:style-name="ce2" office:value-type="string" calcext:value-type="string">
            <text:p>A cane in light wood, carved along its length. | Une canne en bois léger, sculptée sur sa longueur.</text:p>
          </table:table-cell>
          <table:table-cell table:style-name="ce2" office:value-type="string" calcext:value-type="string">
            <text:p>McCord Museum (sharing) | Roger Wylde (title) | Musée McCord (partage) | Roger Wylde (titre)</text:p>
          </table:table-cell>
          <table:table-cell table:style-name="ce2" table:number-columns-repeated="2"/>
          <table:table-cell table:style-name="ce2" office:value-type="string" calcext:value-type="string">
            <text:p>31286</text:p>
          </table:table-cell>
          <table:table-cell table:style-name="ce2" office:value-type="string" calcext:value-type="string">
            <text:p>ME985.125 [McCord Museum] | ME985.125 [Musée McCord]</text:p>
          </table:table-cell>
          <table:table-cell table:style-name="ce2" office:value-type="string" calcext:value-type="string">
            <text:p>https://collections.musee-mccord-stewart.ca/fr/objects/details/98771</text:p>
          </table:table-cell>
          <table:table-cell table:style-name="ce2" table:number-columns-repeated="3"/>
          <table:table-cell table:style-name="ce2" office:value-type="string" calcext:value-type="string">
            <text:p>Walking stick [McCord Museum] | Canne de marche [Musée McCord]</text:p>
            <text:p>Titre remplacé par le terme en anicinabemowin</text:p>
          </table:table-cell>
          <table:table-cell table:style-name="ce2" office:value-type="string" calcext:value-type="string">
            <text:p>1955</text:p>
          </table:table-cell>
          <table:table-cell table:style-name="ce2" table:number-columns-repeated="2"/>
          <table:table-cell table:style-name="ce2" office:value-type="string" calcext:value-type="string">
            <text:p>2025-02-26</text:p>
          </table:table-cell>
          <table:table-cell table:style-name="ce2" office:value-type="string" calcext:value-type="string">
            <text:p>Length: 80 cm ; Width: 4.6 cm ; Height: 5.1 cm | Longueur: 80 cm ; Largeur: 4,6 cm ; Hauteur: 5,1 cm</text:p>
          </table:table-cell>
          <table:table-cell table:style-name="ce2" office:value-type="string" calcext:value-type="string">
            <text:p>Mitik | Wood (Mitik) | Bois (Mitik)</text:p>
          </table:table-cell>
          <table:table-cell table:style-name="ce2" table:number-columns-repeated="4"/>
          <table:table-cell table:style-name="ce2" office:value-type="string" calcext:value-type="string">
            <text:p>3136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2"/>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1495</text:p>
          </table:table-cell>
          <table:table-cell table:style-name="ce2" office:value-type="string" calcext:value-type="string">
            <text:p>dctype:PhysicalObject</text:p>
          </table:table-cell>
          <table:table-cell table:style-name="ce2" office:value-type="string" calcext:value-type="string">
            <text:p>Wall pocket | Pochette murale</text:p>
          </table:table-cell>
          <table:table-cell table:style-name="ce2"/>
          <table:table-cell table:style-name="ce2" office:value-type="string" calcext:value-type="string">
            <text:p>41 | 31813</text:p>
          </table:table-cell>
          <table:table-cell table:style-name="ce2" office:value-type="string" calcext:value-type="string">
            <text:p>In ink: "5.00 / Mrs. Sitting Bull's Watch Pocket dropped in Her Flight". | Inscription à l'encre: « 5.00 / Mrs. Sitting Bull's Watch Pocket dropped in Her Flight ».</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5X.57.3 [McCord Museum] | ME985X.57.3 [Musée McCord]</text:p>
          </table:table-cell>
          <table:table-cell table:style-name="ce2" office:value-type="string" calcext:value-type="string">
            <text:p>https://collections.musee-mccord-stewart.ca/fr/objects/98790</text:p>
          </table:table-cell>
          <table:table-cell table:style-name="ce2" table:number-columns-repeated="4"/>
          <table:table-cell table:style-name="ce2" office:value-type="string" calcext:value-type="string">
            <text:p>186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5 cm ; Width: 8.4 cm ; Depth: 0.4 cm | Longueur: 12,5 cm ; Largeur: 8,4 cm ; Profondeur: 0,4 cm</text:p>
          </table:table-cell>
          <table:table-cell table:style-name="ce2" office:value-type="string" calcext:value-type="string">
            <text:p>Packwekin | Siniban | Cetak | Leather (Packwekin) | Ribbon (Siniban) | Silk | Thread (Cetak) | Cuir (Packwekin) | Ruban (Siniban) | Soi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2.nipakanatik.org/s/nipakanatik-en/item/1496</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office:value-type="string" calcext:value-type="string">
            <text:p>Soft sole, tanned hide, T-shaped heel. | Semelle souple, peau tannée, talon en forme de T.</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8.138.8A-B [McCord Museum] | ME988.138.8A-B [Musée McCord]</text:p>
          </table:table-cell>
          <table:table-cell table:style-name="ce2" office:value-type="string" calcext:value-type="string">
            <text:p>https://collections.musee-mccord-stewart.ca/fr/objects/99056</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970-198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8 cm ; Width: 12.3 cm ; Height: 16 cm | Longueur: 28 cm ; Largeur: 12,3 cm ; Hauteur: 16 cm</text:p>
          </table:table-cell>
          <table:table-cell table:style-name="ce2" office:value-type="string" calcext:value-type="string">
            <text:p>Packwekin | Cetak | Leather (Packwekin) | Thread (Cetak) | Cotton | Cuir (Packwekin)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Perforated | Attached | Découpé | Cousu | Troué | Attaché</text:p>
          </table:table-cell>
          <table:table-cell table:style-name="ce2" table:number-columns-repeated="3"/>
        </table:table-row>
        <table:table-row table:style-name="ro1">
          <table:table-cell table:style-name="ce2" office:value-type="string" calcext:value-type="string">
            <text:p>https://dev2.nipakanatik.org/s/nipakanatik-en/item/1497</text:p>
          </table:table-cell>
          <table:table-cell table:style-name="ce2" office:value-type="string" calcext:value-type="string">
            <text:p>dctype:PhysicalObject</text:p>
          </table:table-cell>
          <table:table-cell table:style-name="ce2" office:value-type="string" calcext:value-type="string">
            <text:p>Nabikakiniabi</text:p>
          </table:table-cell>
          <table:table-cell table:style-name="ce2"/>
          <table:table-cell table:style-name="ce2" office:value-type="string" calcext:value-type="string">
            <text:p>41 | 31817 | 3189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90X.121.1 [McCord Museum] | ME990X.121.1 [Musée McCord]</text:p>
          </table:table-cell>
          <table:table-cell table:style-name="ce2" office:value-type="string" calcext:value-type="string">
            <text:p>https://collections.musee-mccord-stewart.ca/fr/objects/details/99137</text:p>
          </table:table-cell>
          <table:table-cell table:style-name="ce2" table:number-columns-repeated="3"/>
          <table:table-cell table:style-name="ce2" office:value-type="string" calcext:value-type="string">
            <text:p>Necklace [McCord Museum] | Collier [Musée McCord]</text:p>
            <text:p>Titre remplacé par le terme en anicinabemowin</text:p>
          </table:table-cell>
          <table:table-cell table:style-name="ce2" office:value-type="string" calcext:value-type="string">
            <text:p>1900-1930</text:p>
          </table:table-cell>
          <table:table-cell table:style-name="ce2" table:number-columns-repeated="2"/>
          <table:table-cell table:style-name="ce2" office:value-type="string" calcext:value-type="string">
            <text:p>2025-04-08</text:p>
          </table:table-cell>
          <table:table-cell table:style-name="ce2" office:value-type="string" calcext:value-type="string">
            <text:p>Width: 0.6 cm ; Length: 44.1 cm | Largeur: 0,6 cm ; Longueur: 44,1 cm</text:p>
          </table:table-cell>
          <table:table-cell table:style-name="ce2" office:value-type="string" calcext:value-type="string">
            <text:p>Kawik | Cetak | Porcupine quill (Kawik) | Thread (Cetak) | Cotton | Pigment | Épine de porc-épic (Kawik) | Fil (Cetak) | Coton | Pigment</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Perforated | Thread | Dyed | Découpé | Troué | Enfilé | Teint</text:p>
          </table:table-cell>
          <table:table-cell table:style-name="ce2" table:number-columns-repeated="3"/>
        </table:table-row>
        <table:table-row table:style-name="ro1">
          <table:table-cell table:style-name="ce2" office:value-type="string" calcext:value-type="string">
            <text:p>https://dev2.nipakanatik.org/s/nipakanatik-en/item/1498</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UA32.1-2 [McCord Museum] | UA32.1-2 [Musée McCord]</text:p>
          </table:table-cell>
          <table:table-cell table:style-name="ce2" office:value-type="string" calcext:value-type="string">
            <text:p>https://collections.musee-mccord-stewart.ca/fr/objects/100027</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00-1950</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7 cm ; Outside diameter: 11.4 cm | Hauteur: 7 cm ; Diamètre extérieur: 11,4 cm</text:p>
          </table:table-cell>
          <table:table-cell table:style-name="ce2" office:value-type="string" calcext:value-type="string">
            <text:p>Wigwas | Wikwasatik | Cetak | Kawik | Bark (Wigwas) | Birch (Wikwasatik) | Thread (Cetak) | Cotton | Sweetgrass | Porcupine quill (Kawik) | Dye | Écorce (Wigwas) | Bouleau (Wikwasatik) | Fil (Cetak) | Coton | Foin d'odeur | Épine de porc-épic (Kawik) | T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99</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UA36 [McCord Museum] | UA36 [Musée McCord]</text:p>
          </table:table-cell>
          <table:table-cell table:style-name="ce2" office:value-type="string" calcext:value-type="string">
            <text:p>https://collections.musee-mccord-stewart.ca/fr/objects/details/100030</text:p>
          </table:table-cell>
          <table:table-cell table:style-name="ce2" table:number-columns-repeated="3"/>
          <table:table-cell table:style-name="ce2" office:value-type="string" calcext:value-type="string">
            <text:p>Basket [McCord Museum] | Panier [Musée McCord]</text:p>
            <text:p>Titre remplacé par le terme en anicinabemowin.</text:p>
          </table:table-cell>
          <table:table-cell table:style-name="ce2" office:value-type="string" calcext:value-type="string">
            <text:p>1900-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12 cm ; Outside diameter: 24.7 cm | Hauteur: 12 cm ; Diamètre extérieur: 24,7 cm</text:p>
          </table:table-cell>
          <table:table-cell table:style-name="ce2" office:value-type="string" calcext:value-type="string">
            <text:p>Wigwas | Wikwasatik | Cetak | Kawik | Bark (Wigwas) | Birch (Wikwasatik) | Sweetgrass | Thread (Cetak) | Cotton | Porcupine quill (Kawik) | Dye | Écorce (Wigwas) | Bouleau (Wikwasatik) | Foin d'odeur | Fil (Cetak) | Coton | Épine de porc-épic (Kawik) | T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500</text:p>
          </table:table-cell>
          <table:table-cell table:style-name="ce2" office:value-type="string" calcext:value-type="string">
            <text:p>dctype:PhysicalObject</text:p>
          </table:table-cell>
          <table:table-cell table:style-name="ce2" office:value-type="string" calcext:value-type="string">
            <text:p>Household tray | Plateau ménager</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UA37 [McCord Museum] | UA37 [Musée McCord]</text:p>
          </table:table-cell>
          <table:table-cell table:style-name="ce2" office:value-type="string" calcext:value-type="string">
            <text:p>https://collections.musee-mccord-stewart.ca/fr/objects/details/100031</text:p>
          </table:table-cell>
          <table:table-cell table:style-name="ce2" table:number-columns-repeated="4"/>
          <table:table-cell table:style-name="ce2" office:value-type="string" calcext:value-type="string">
            <text:p>1880-1920</text:p>
          </table:table-cell>
          <table:table-cell table:style-name="ce2" table:number-columns-repeated="2"/>
          <table:table-cell table:style-name="ce2" office:value-type="string" calcext:value-type="string">
            <text:p>2025-04-08</text:p>
          </table:table-cell>
          <table:table-cell table:style-name="ce2" office:value-type="string" calcext:value-type="string">
            <text:p>Height: 2 cm ; Outside diameter: 17 cm | Hauteur: 2 cm ; Diamètre extérieur: 17 cm</text:p>
          </table:table-cell>
          <table:table-cell table:style-name="ce2" office:value-type="string" calcext:value-type="string">
            <text:p>Wigwas | Wikwasatik | Kawik | Cetak | Bark (Wigwas) | Birch (Wikwasatik) | Sweetgrass | Porcupine quill (Kawik) | Thread (Cetak) | Écorce (Wigwas) | Bouleau (Wikwasatik) | Foin d'odeur | Épine de porc-épic (Kawik)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501</text:p>
          </table:table-cell>
          <table:table-cell table:style-name="ce2" office:value-type="string" calcext:value-type="string">
            <text:p>dctype:PhysicalObject</text:p>
          </table:table-cell>
          <table:table-cell table:style-name="ce2" office:value-type="string" calcext:value-type="string">
            <text:p>Miniature basket lid | Couvercle de panier miniature</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UA62 [McCord Museum] | UA62 [Musée McCord]</text:p>
          </table:table-cell>
          <table:table-cell table:style-name="ce2" office:value-type="string" calcext:value-type="string">
            <text:p>https://collections.musee-mccord-stewart.ca/fr/objects/details/100056</text:p>
          </table:table-cell>
          <table:table-cell table:style-name="ce2" table:number-columns-repeated="4"/>
          <table:table-cell table:style-name="ce2" office:value-type="string" calcext:value-type="string">
            <text:p>1865-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Outside diameter: 2.6 cm ; Height: 0.7 cm | Diamètre extérieur: 2,6 cm ; Hauteur: 0,7 cm</text:p>
          </table:table-cell>
          <table:table-cell table:style-name="ce2" office:value-type="string" calcext:value-type="string">
            <text:p>Splint | Ash tree | Sweetgrass | Éclisse | Frêne | Foin d'odeur</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502</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1 | 31813</text:p>
          </table:table-cell>
          <table:table-cell table:style-name="ce2" office:value-type="string" calcext:value-type="string">
            <text:p>Inscription: $25.00 | Inscription: $25.00</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UA95 [McCord Museum] | UA95 [Musée McCord]</text:p>
          </table:table-cell>
          <table:table-cell table:style-name="ce2" office:value-type="string" calcext:value-type="string">
            <text:p>https://collections.musee-mccord-stewart.ca/fr/objects/100092</text:p>
          </table:table-cell>
          <table:table-cell table:style-name="ce2" table:number-columns-repeated="3"/>
          <table:table-cell table:style-name="ce2" office:value-type="string" calcext:value-type="string">
            <text:p>Basket [McCord Museum] | Panier [Musée McCord]</text:p>
            <text:p>Titre remplacé par le terme en anicinabemowin.</text:p>
          </table:table-cell>
          <table:table-cell table:style-name="ce2" office:value-type="string" calcext:value-type="string">
            <text:p>1930-196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2 cm ; Width: 10 cm ; Height: 6.2 cm | Longueur: 5,2 cm ; Largeur: 10 cm ; Hauteur: 6,2 cm</text:p>
          </table:table-cell>
          <table:table-cell table:style-name="ce2" office:value-type="string" calcext:value-type="string">
            <text:p>Wigwas | Wikwasatik | Mitik | Piobik | Bark (Wigwas) | Birch (Wikwasatik) | Sweetgrass | Wood (Mitik) | Metal (Piobik) | Écorce (Wigwas) | Bouleau (Wikwasatik) | Foin d'odeur | Bois (Mitik)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7603</text:p>
          </table:table-cell>
          <table:table-cell table:style-name="ce2" office:value-type="string" calcext:value-type="string">
            <text:p>dctype:Image</text:p>
          </table:table-cell>
          <table:table-cell table:style-name="ce2" office:value-type="string" calcext:value-type="string">
            <text:p>Femme anishinaabe fabriquant une corde</text:p>
          </table:table-cell>
          <table:table-cell table:style-name="ce2" office:value-type="string" calcext:value-type="string">
            <text:p>Captain George E. Mack</text:p>
          </table:table-cell>
          <table:table-cell table:style-name="ce2" office:value-type="string" calcext:value-type="string">
            <text:p>41</text:p>
          </table:table-cell>
          <table:table-cell table:style-name="ce2"/>
          <table:table-cell table:style-name="ce2" office:value-type="string" calcext:value-type="string">
            <text:p>Musée McCord Stewart</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MMcM_00597158</text:p>
          </table:table-cell>
          <table:table-cell table:style-name="ce2" table:number-columns-repeated="5"/>
          <table:table-cell table:style-name="ce2" office:value-type="string" calcext:value-type="string">
            <text:p>Vers 1919</text:p>
          </table:table-cell>
          <table:table-cell table:style-name="ce2" table:number-columns-repeated="23"/>
        </table:table-row>
        <table:table-row table:style-name="ro1">
          <table:table-cell table:style-name="ce2" office:value-type="string" calcext:value-type="string">
            <text:p>https://dev2.nipakanatik.org/s/nipakanatik-en/item/17604</text:p>
          </table:table-cell>
          <table:table-cell table:style-name="ce2" office:value-type="string" calcext:value-type="string">
            <text:p>dctype:Image</text:p>
          </table:table-cell>
          <table:table-cell table:style-name="ce2" office:value-type="string" calcext:value-type="string">
            <text:p>Femme chippewa avec un enfant</text:p>
          </table:table-cell>
          <table:table-cell table:style-name="ce2" office:value-type="string" calcext:value-type="string">
            <text:p>Humphrey Lloyd Hime</text:p>
          </table:table-cell>
          <table:table-cell table:style-name="ce2" table:number-columns-repeated="2"/>
          <table:table-cell table:style-name="ce2" office:value-type="string" calcext:value-type="string">
            <text:p>Musée McCord Stewart</text:p>
          </table:table-cell>
          <table:table-cell table:style-name="ce2" table:number-columns-repeated="2"/>
          <table:table-cell table:style-name="ce2" office:value-type="string" calcext:value-type="string">
            <text:p>31284</text:p>
          </table:table-cell>
          <table:table-cell table:style-name="ce2" office:value-type="string" calcext:value-type="string">
            <text:p>MMcM_01453031</text:p>
          </table:table-cell>
          <table:table-cell table:style-name="ce2" table:number-columns-repeated="5"/>
          <table:table-cell table:style-name="ce2" office:value-type="string" calcext:value-type="string">
            <text:p>1858</text:p>
          </table:table-cell>
          <table:table-cell table:style-name="ce2" table:number-columns-repeated="2"/>
          <table:table-cell table:style-name="ce2" office:value-type="string" calcext:value-type="string">
            <text:p>2025-02-25</text:p>
          </table:table-cell>
          <table:table-cell table:style-name="ce2" table:number-columns-repeated="6"/>
          <table:table-cell table:style-name="ce2" office:value-type="string" calcext:value-type="string">
            <text:p>31800</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7605</text:p>
          </table:table-cell>
          <table:table-cell table:style-name="ce2" office:value-type="string" calcext:value-type="string">
            <text:p>dctype:Image</text:p>
          </table:table-cell>
          <table:table-cell table:style-name="ce2" office:value-type="string" calcext:value-type="string">
            <text:p>Walter Soulier, native Anishinabe washing socks | Walter Soulier, autochtone anicinabe, lavant des chaussettes</text:p>
          </table:table-cell>
          <table:table-cell table:style-name="ce2" office:value-type="string" calcext:value-type="string">
            <text:p>Edwin Tappan Adney </text:p>
          </table:table-cell>
          <table:table-cell table:style-name="ce2" table:number-columns-repeated="2"/>
          <table:table-cell table:style-name="ce2" office:value-type="string" calcext:value-type="string">
            <text:p>Musée McCord Stewart</text:p>
          </table:table-cell>
          <table:table-cell table:style-name="ce2" table:number-columns-repeated="2"/>
          <table:table-cell table:style-name="ce2" office:value-type="string" calcext:value-type="string">
            <text:p>31284</text:p>
          </table:table-cell>
          <table:table-cell table:style-name="ce2" office:value-type="string" calcext:value-type="string">
            <text:p>MMcM_02141004</text:p>
          </table:table-cell>
          <table:table-cell table:style-name="ce2" table:number-columns-repeated="5"/>
          <table:table-cell table:style-name="ce2" office:value-type="string" calcext:value-type="string">
            <text:p>1930</text:p>
          </table:table-cell>
          <table:table-cell table:style-name="ce2" table:number-columns-repeated="2"/>
          <table:table-cell table:style-name="ce2" office:value-type="string" calcext:value-type="string">
            <text:p>2025-02-26</text:p>
          </table:table-cell>
          <table:table-cell table:style-name="ce2" table:number-columns-repeated="6"/>
          <table:table-cell table:style-name="ce2" office:value-type="string" calcext:value-type="string">
            <text:p>317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7606</text:p>
          </table:table-cell>
          <table:table-cell table:style-name="ce2" office:value-type="string" calcext:value-type="string">
            <text:p>dctype:Text</text:p>
          </table:table-cell>
          <table:table-cell table:style-name="ce2" office:value-type="string" calcext:value-type="string">
            <text:p>Hugh A. Peck's journal | Journal de voyage de Hugh A. Peck</text:p>
          </table:table-cell>
          <table:table-cell table:style-name="ce2" office:value-type="string" calcext:value-type="string">
            <text:p>Hugh A. Peck (1888-1945)</text:p>
          </table:table-cell>
          <table:table-cell table:style-name="ce2" table:number-columns-repeated="2"/>
          <table:table-cell table:style-name="ce2" office:value-type="string" calcext:value-type="string">
            <text:p>McCord Stewart Museum (sharing &amp; description) | Musée McCord Stewart (partage &amp; description)</text:p>
          </table:table-cell>
          <table:table-cell table:style-name="ce2" table:number-columns-repeated="2"/>
          <table:table-cell table:style-name="ce2" office:value-type="string" calcext:value-type="string">
            <text:p>31288</text:p>
          </table:table-cell>
          <table:table-cell table:style-name="ce2" office:value-type="string" calcext:value-type="string">
            <text:p>MMcM_M2000.113.7</text:p>
          </table:table-cell>
          <table:table-cell table:style-name="ce2" office:value-type="string" calcext:value-type="string">
            <text:p>https://collections.musee-mccord-stewart.ca/fr/objects/175155/journal-de-voyage-de-hugh-a-peck?ctx=f94b89d1b2c17374fdd761fc9d4db294e7dc1698&amp;idx=9 McCord Stewart</text:p>
          </table:table-cell>
          <table:table-cell table:style-name="ce2" office:value-type="string" calcext:value-type="string">
            <text:p>31299</text:p>
          </table:table-cell>
          <table:table-cell table:style-name="ce2" table:number-columns-repeated="3"/>
          <table:table-cell table:style-name="ce2" office:value-type="string" calcext:value-type="string">
            <text:p>1909</text:p>
          </table:table-cell>
          <table:table-cell table:style-name="ce2" table:number-columns-repeated="2"/>
          <table:table-cell table:style-name="ce2" office:value-type="string" calcext:value-type="string">
            <text:p>2025-03-27</text:p>
          </table:table-cell>
          <table:table-cell table:style-name="ce2" table:number-columns-repeated="8"/>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7607</text:p>
          </table:table-cell>
          <table:table-cell table:style-name="ce2" office:value-type="string" calcext:value-type="string">
            <text:p>dctype:Image</text:p>
          </table:table-cell>
          <table:table-cell table:style-name="ce2" office:value-type="string" calcext:value-type="string">
            <text:p>Wigwam, un Métis anishnaabe</text:p>
          </table:table-cell>
          <table:table-cell table:style-name="ce2" office:value-type="string" calcext:value-type="string">
            <text:p>Humphrey Lloyd Hime</text:p>
          </table:table-cell>
          <table:table-cell table:style-name="ce2"/>
          <table:table-cell table:style-name="ce2" office:value-type="string" calcext:value-type="string">
            <text:p>Lac Supérieur, Manitoba</text:p>
          </table:table-cell>
          <table:table-cell table:style-name="ce2" office:value-type="string" calcext:value-type="string">
            <text:p>Musée McCord Stewart</text:p>
          </table:table-cell>
          <table:table-cell table:style-name="ce2" table:number-columns-repeated="2"/>
          <table:table-cell table:style-name="ce2" office:value-type="string" calcext:value-type="string">
            <text:p>31284</text:p>
          </table:table-cell>
          <table:table-cell table:style-name="ce2" office:value-type="string" calcext:value-type="string">
            <text:p>MMcM_MP-0000.1453.30_160317-P1</text:p>
          </table:table-cell>
          <table:table-cell table:style-name="ce2" table:number-columns-repeated="5"/>
          <table:table-cell table:style-name="ce2" office:value-type="string" calcext:value-type="string">
            <text:p>1858</text:p>
          </table:table-cell>
          <table:table-cell table:style-name="ce2" table:number-columns-repeated="2"/>
          <table:table-cell table:style-name="ce2" office:value-type="string" calcext:value-type="string">
            <text:p>2025-02-25</text:p>
          </table:table-cell>
          <table:table-cell table:style-name="ce2" table:number-columns-repeated="6"/>
          <table:table-cell table:style-name="ce2" office:value-type="string" calcext:value-type="string">
            <text:p>3174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7608</text:p>
          </table:table-cell>
          <table:table-cell table:style-name="ce2" office:value-type="string" calcext:value-type="string">
            <text:p>dctype:Image</text:p>
          </table:table-cell>
          <table:table-cell table:style-name="ce2" office:value-type="string" calcext:value-type="string">
            <text:p>Walter Soulier splitting a spruce root | Walter Soulier fendant une racine d'épinette</text:p>
          </table:table-cell>
          <table:table-cell table:style-name="ce2" office:value-type="string" calcext:value-type="string">
            <text:p>Edwin Tappan Adney  (1868-1950)</text:p>
          </table:table-cell>
          <table:table-cell table:style-name="ce2" table:number-columns-repeated="2"/>
          <table:table-cell table:style-name="ce2" office:value-type="string" calcext:value-type="string">
            <text:p>Musée McCord Stewart (sharing &amp; description) | Musée McCord Stewart (partage &amp;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MMcM_MP-0000.2141.2_160329-P1</text:p>
          </table:table-cell>
          <table:table-cell table:style-name="ce2" office:value-type="string" calcext:value-type="string">
            <text:p>https://collections.musee-mccord-stewart.ca/fr/objects/details/153037?ctx=6e5f274bbabc02db3f045a1038a01c45c7d9d413&amp;idx=1 McCord Stewart</text:p>
          </table:table-cell>
          <table:table-cell table:style-name="ce2" table:number-columns-repeated="3"/>
          <table:table-cell table:style-name="ce2" office:value-type="string" calcext:value-type="string">
            <text:p>Walter Soulier, autochtone anishinaabe, fendant une racine d'épinette, Ont., 1930  [Musée McCord Stewart]</text:p>
            <text:p>Titre remplacé par un autre plus simple | Walter Soulier, Anishinaabe, splitting a spruce root, ON, 1930  [Musée McCord Stewart]</text:p>
            <text:p>Title replaced by a simpler one</text:p>
          </table:table-cell>
          <table:table-cell table:style-name="ce2" office:value-type="string" calcext:value-type="string">
            <text:p>vers 1930-1937</text:p>
          </table:table-cell>
          <table:table-cell table:style-name="ce2" table:number-columns-repeated="2"/>
          <table:table-cell table:style-name="ce2" office:value-type="string" calcext:value-type="string">
            <text:p>2025-03-27</text:p>
          </table:table-cell>
          <table:table-cell table:style-name="ce2" office:value-type="string" calcext:value-type="string">
            <text:p>b&amp;w, 16,1 x 21,1 cm | n&amp;b, 16,1 x 21,1 cm</text:p>
          </table:table-cell>
          <table:table-cell table:style-name="ce2" office:value-type="string" calcext:value-type="string">
            <text:p>silver halides on film | halogénures d'argent sur film </text:p>
          </table:table-cell>
          <table:table-cell table:style-name="ce2" table:number-columns-repeated="4"/>
          <table:table-cell table:style-name="ce2" office:value-type="string" calcext:value-type="string">
            <text:p>317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Gelatin silver process | Procédé gélatino-argentique </text:p>
          </table:table-cell>
          <table:table-cell table:style-name="ce2"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30T02:06:34+00:00</meta:creation-date>
    <dc:date>2025-06-30T02:06:34+00:00</dc:date>
  </office:meta>
</office:document-meta>
</file>