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Rights</text:p>
          </table:table-cell>
          <table:table-cell table:style-name="ce1" office:value-type="string" calcext:value-type="string">
            <text:p>Alternative Title</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Format Of</text:p>
          </table:table-cell>
          <table:table-cell table:style-name="ce1" office:value-type="string" calcext:value-type="string">
            <text:p>Has Format</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Access Rights</text:p>
          </table:table-cell>
          <table:table-cell table:style-name="ce1" office:value-type="string" calcext:value-type="string">
            <text:p>License</text:p>
          </table:table-cell>
          <table:table-cell table:style-name="ce1" office:value-type="string" calcext:value-type="string">
            <text:p>Provenance</text:p>
          </table:table-cell>
          <table:table-cell table:style-name="ce1" office:value-type="string" calcext:value-type="string">
            <text:p>Status</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FirstName</text:p>
          </table:table-cell>
          <table:table-cell table:style-name="ce1" office:value-type="string" calcext:value-type="string">
            <text:p>Source site</text:p>
          </table:table-cell>
          <table:table-cell table:style-name="ce1" office:value-type="string" calcext:value-type="string">
            <text:p>Technique de fabrication</text:p>
          </table:table-cell>
          <table:table-cell table:style-name="ce1" office:value-type="string" calcext:value-type="string">
            <text:p>Famille</text:p>
          </table:table-cell>
          <table:table-cell table:style-name="ce1" office:value-type="string" calcext:value-type="string">
            <text:p>Actualité</text:p>
          </table:table-cell>
          <table:table-cell table:style-name="ce1" office:value-type="string" calcext:value-type="string">
            <text:p>Transmission</text:p>
          </table:table-cell>
        </table:table-row>
        <table:table-row table:style-name="ro1">
          <table:table-cell table:style-name="ce1" office:value-type="string" calcext:value-type="string">
            <text:p>https://dev2.nipakanatik.org/s/nipakanatik-en/item/5681</text:p>
          </table:table-cell>
          <table:table-cell table:style-name="ce1" office:value-type="string" calcext:value-type="string">
            <text:p>dctype:Image</text:p>
          </table:table-cell>
          <table:table-cell table:style-name="ce1" office:value-type="string" calcext:value-type="string">
            <text:p>Group of people in canoes | Groupe en canot</text:p>
          </table:table-cell>
          <table:table-cell table:style-name="ce1"/>
          <table:table-cell table:style-name="ce1" office:value-type="string" calcext:value-type="string">
            <text:p>31839 | 31851</text:p>
          </table:table-cell>
          <table:table-cell table:style-name="ce1" office:value-type="string" calcext:value-type="string">
            <text:p>Photo of a group of people, including Suzanne Blacksmith Brazeau, leaving the shore in a canoe to fo to the hospital (sanatorium). | Photographie d'un groupe de personnes, dont Suzanne Blacksmith, quittant la rive en canot pour se rendre à l'hôpital (sanatorium).</text:p>
          </table:table-cell>
          <table:table-cell table:style-name="ce1"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1" table:number-columns-repeated="2"/>
          <table:table-cell table:style-name="ce1" office:value-type="string" calcext:value-type="string">
            <text:p>31284</text:p>
          </table:table-cell>
          <table:table-cell table:style-name="ce1" office:value-type="string" calcext:value-type="string">
            <text:p>08Y_P185PDB116 [Bibliothèque et Archives nationales du Québec]</text:p>
          </table:table-cell>
          <table:table-cell table:style-name="ce1" office:value-type="string" calcext:value-type="string">
            <text:p>https://advitam.banq.qc.ca/notice/777188</text:p>
          </table:table-cell>
          <table:table-cell table:style-name="ce1" table:number-columns-repeated="3"/>
          <table:table-cell table:style-name="ce1" office:value-type="string" calcext:value-type="string">
            <text:p>Suzanne (Blacksmith) Brazeau leaving to the hospital (Sanatorium) [Bibliothèque et Archives nationales du Québec]</text:p>
            <text:p>Title changed, as it was too descriptive. | Suzanne (Blacksmith) Brazeau partait pour l'hôpital (Sanatorium) [Bibliothèque et Archives nationales du Québec]</text:p>
            <text:p>Titre changé, car il était trop descriptif.</text:p>
          </table:table-cell>
          <table:table-cell table:style-name="ce1" table:number-columns-repeated="3"/>
          <table:table-cell table:style-name="ce1" office:value-type="string" calcext:value-type="string">
            <text:p>2025-04-02</text:p>
          </table:table-cell>
          <table:table-cell table:style-name="ce1" office:value-type="string" calcext:value-type="string">
            <text:p>b&amp;w, negative | n&amp;b, négatif</text:p>
          </table:table-cell>
          <table:table-cell table:style-name="ce1" table:number-columns-repeated="7"/>
          <table:table-cell table:style-name="ce1" office:value-type="string" calcext:value-type="string">
            <text:p>31301</text:p>
          </table:table-cell>
          <table:table-cell table:style-name="ce1" office:value-type="string" calcext:value-type="string">
            <text:p>31296</text:p>
          </table:table-cell>
          <table:table-cell table:style-name="ce1" table:number-columns-repeated="10"/>
        </table:table-row>
        <table:table-row table:style-name="ro1">
          <table:table-cell table:style-name="ce2" office:value-type="string" calcext:value-type="string">
            <text:p>https://dev2.nipakanatik.org/s/nipakanatik-en/item/5682</text:p>
          </table:table-cell>
          <table:table-cell table:style-name="ce2" office:value-type="string" calcext:value-type="string">
            <text:p>dctype:Image</text:p>
          </table:table-cell>
          <table:table-cell table:style-name="ce2" office:value-type="string" calcext:value-type="string">
            <text:p>Men building a canoe  | Hommes travaillant sur un canot</text:p>
          </table:table-cell>
          <table:table-cell table:style-name="ce2"/>
          <table:table-cell table:style-name="ce2" office:value-type="string" calcext:value-type="string">
            <text:p>31839</text:p>
          </table:table-cell>
          <table:table-cell table:style-name="ce2" office:value-type="string" calcext:value-type="string">
            <text:p>Two men building a canoe. Resin was applied to the seams to make it completely watertight. | Photographie de deux hommes travaillant sur un canot d'écorce. On mettait de la resine aux coutures pour le rendre complétement étanche.</text:p>
          </table:table-cell>
          <table:table-cell table:style-name="ce2" office:value-type="string" calcext:value-type="string">
            <text:p>Société de bien-être Kitcisakik (sharing) | Bibliothèque et Archives nationales du Québec (sharing) | Roger Wylde (description) | Société de bien-être Kitcisakik (partage) | Bibliothèque et Archives nationales du Québec (partage)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B117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Hommes qui travaillent sur un canoé [Bibliothèque et Archives nationales du Québec]</text:p>
            <text:p>Titre reformulé.</text:p>
          </table:table-cell>
          <table:table-cell table:style-name="ce2" table:number-columns-repeated="3"/>
          <table:table-cell table:style-name="ce2" office:value-type="string" calcext:value-type="string">
            <text:p>2025-02-29</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683</text:p>
          </table:table-cell>
          <table:table-cell table:style-name="ce2" office:value-type="string" calcext:value-type="string">
            <text:p>dctype:Image</text:p>
          </table:table-cell>
          <table:table-cell table:style-name="ce2" office:value-type="string" calcext:value-type="string">
            <text:p>Men in canoes | Hommes en canot</text:p>
          </table:table-cell>
          <table:table-cell table:style-name="ce2"/>
          <table:table-cell table:style-name="ce2" office:value-type="string" calcext:value-type="string">
            <text:p>31839 | 31851 | 31908</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B121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684</text:p>
          </table:table-cell>
          <table:table-cell table:style-name="ce2" office:value-type="string" calcext:value-type="string">
            <text:p>dctype:Image</text:p>
          </table:table-cell>
          <table:table-cell table:style-name="ce2" office:value-type="string" calcext:value-type="string">
            <text:p>Wood handling | Manutention du bois</text:p>
          </table:table-cell>
          <table:table-cell table:style-name="ce2"/>
          <table:table-cell table:style-name="ce2" office:value-type="string" calcext:value-type="string">
            <text:p>31811 | 31834 | 31861</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B127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Hommes qui tramportent du bois [Bibliothèque et Archives nationales du Québec]</text:p>
            <text:p>Titre changé, car il était erroné et répétitif.</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685</text:p>
          </table:table-cell>
          <table:table-cell table:style-name="ce2" office:value-type="string" calcext:value-type="string">
            <text:p>dctype:Image</text:p>
          </table:table-cell>
          <table:table-cell table:style-name="ce2" office:value-type="string" calcext:value-type="string">
            <text:p>Wood handling | Manutention du bois</text:p>
          </table:table-cell>
          <table:table-cell table:style-name="ce2"/>
          <table:table-cell table:style-name="ce2" office:value-type="string" calcext:value-type="string">
            <text:p>31811 | 31834 | 31847 | 31861 | 31872</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B129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Hommes qui tramportent du bois [Bibliothèque et Archives nationales du Québec]</text:p>
            <text:p>Titre changé, car il était erroné et répétitif.</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686</text:p>
          </table:table-cell>
          <table:table-cell table:style-name="ce2" office:value-type="string" calcext:value-type="string">
            <text:p>dctype:Image</text:p>
          </table:table-cell>
          <table:table-cell table:style-name="ce2" office:value-type="string" calcext:value-type="string">
            <text:p>Wood cutting at Grand Lac Victoria | Coupe de bois au Grand lac Victoria</text:p>
          </table:table-cell>
          <table:table-cell table:style-name="ce2"/>
          <table:table-cell table:style-name="ce2" office:value-type="string" calcext:value-type="string">
            <text:p>31847 | 31861 | 31872</text:p>
          </table:table-cell>
          <table:table-cell table:style-name="ce2" office:value-type="string" calcext:value-type="string">
            <text:p>Photographie de trois hommes assis sur une pile de bois, avec un cheval. Les hommes s'occupent du coupage du bois. </text:p>
            <text:p>C'est le début du travail, qui  est très maigrement rémunéré. L'implantation du travail est initié par l'accès au territoire et par la sédentarisation.  Le travail est fait pour alimenter l'industrie.</text:p>
          </table:table-cell>
          <table:table-cell table:style-name="ce2" office:value-type="string" calcext:value-type="string">
            <text:p>Société de bien-être Kitcisakik (sharing) | Bibliothèque et Archives nationales du Québec (sharing) | Roger Wylde (description) | Société de bien-être Kitcisakik (partage) | Bibliothèque et Archives nationales du Québec (partage)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B130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687</text:p>
          </table:table-cell>
          <table:table-cell table:style-name="ce2" office:value-type="string" calcext:value-type="string">
            <text:p>dctype:Image</text:p>
          </table:table-cell>
          <table:table-cell table:style-name="ce2" office:value-type="string" calcext:value-type="string">
            <text:p>Wood cargoes | Cargaisons de bois</text:p>
          </table:table-cell>
          <table:table-cell table:style-name="ce2"/>
          <table:table-cell table:style-name="ce2" office:value-type="string" calcext:value-type="string">
            <text:p>31811 | 31834 | 31861 | 31872</text:p>
          </table:table-cell>
          <table:table-cell table:style-name="ce2" office:value-type="string" calcext:value-type="string">
            <text:p>Photographie d'hommes sur d'importantes cargaisons de bois, qui seront tirées par des chevaux. C'est le début de l'industrie forestière.</text:p>
          </table:table-cell>
          <table:table-cell table:style-name="ce2" office:value-type="string" calcext:value-type="string">
            <text:p>Société de bien-être Kitcisakik (sharing) | Bibliothèque et Archives nationales du Québec (sharing) | Roger Wylde (description) | Société de bien-être Kitcisakik (partage) | Bibliothèque et Archives nationales du Québec (partage)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B133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Men transporting wood [Bibliothèque et Archives nationales du Québec]</text:p>
            <text:p>Title changed, as it was incorrect. | Hommes qui transportent du bois [Bibliothèque et Archives nationales du Québec]</text:p>
            <text:p>Titre changé, car il était erroné.</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688</text:p>
          </table:table-cell>
          <table:table-cell table:style-name="ce2" office:value-type="string" calcext:value-type="string">
            <text:p>dctype:Image</text:p>
          </table:table-cell>
          <table:table-cell table:style-name="ce2" office:value-type="string" calcext:value-type="string">
            <text:p>Theater play | Pièce de théâtre</text:p>
          </table:table-cell>
          <table:table-cell table:style-name="ce2"/>
          <table:table-cell table:style-name="ce2" office:value-type="string" calcext:value-type="string">
            <text:p>31859 | 31910</text:p>
          </table:table-cell>
          <table:table-cell table:style-name="ce2" office:value-type="string" calcext:value-type="string">
            <text:p>Picture taken during a play. The young men perform the peace pipe ceremony at the Saint-Marc-de-Figuery boarding school. | Photographie prise lors d'une pièce de théâtre. Les jeunes hommes interprètent la séance du calumet de paix. Photographie prise au pensionnat de Saint-Marc-de-Figuery (Salle des filles).</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B4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Peace pipe session (play) at St-Marc-de-Figuery residential school (Girls hall) [Bibliothèque et Archives nationales du Québec]</text:p>
            <text:p>Title changed, as it was too long and descriptive. | La séance du calumet de paix (pièce de théâtre) au Pensionnat de St-Marc-de-Figuery (Salle des filles) [Bibliothèque et Archives nationales du Québec]</text:p>
            <text:p>Titre changé, car il était trop long et descriptif.</text:p>
          </table:table-cell>
          <table:table-cell table:style-name="ce2" office:value-type="string" calcext:value-type="string">
            <text:p>Around 1960 | Autour de 1960</text:p>
          </table:table-cell>
          <table:table-cell table:style-name="ce2" table:number-columns-repeated="2"/>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69</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5689</text:p>
          </table:table-cell>
          <table:table-cell table:style-name="ce2" office:value-type="string" calcext:value-type="string">
            <text:p>dctype:Image</text:p>
          </table:table-cell>
          <table:table-cell table:style-name="ce2" office:value-type="string" calcext:value-type="string">
            <text:p>Hudson's Bay Company trading post | Poste de traite de la compagnie de la Baie d'Hudson</text:p>
          </table:table-cell>
          <table:table-cell table:style-name="ce2" table:number-columns-repeated="2"/>
          <table:table-cell table:style-name="ce2" office:value-type="string" calcext:value-type="string">
            <text:p>Picture of five men in front of a Hudson's Bay Company trading post in Rapid Lake. Trading posts were places where goods were exchanged. The picture bears the following annotation: "Indian Post near Rapid Lake - Que". | Photographie de cinq hommes devant un poste de traite de la compagnie de la Baie d'Hudson au Lac Rapide. Les postes de traite sont des lieux où l'on échange des biens. La photographie porte l'annotation suivante : "Indian Post near Rapid Lake - Que".</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B22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Hudson's Bay Company's trading post at Rapid Lake [Bibliothèque et Archives nationales du Québec]</text:p>
            <text:p>Title changed, as it was too long. | Poste de traite de la compagnie de la Baie d'Hudson au Lac Rapide [Bibliothèque et Archives nationales du Québec]</text:p>
            <text:p>Titre changé, car il était trop long.</text:p>
          </table:table-cell>
          <table:table-cell table:style-name="ce2" table:number-columns-repeated="3"/>
          <table:table-cell table:style-name="ce2" office:value-type="string" calcext:value-type="string">
            <text:p>2025-02-25</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690</text:p>
          </table:table-cell>
          <table:table-cell table:style-name="ce2" office:value-type="string" calcext:value-type="string">
            <text:p>dctype:Image</text:p>
          </table:table-cell>
          <table:table-cell table:style-name="ce2" office:value-type="string" calcext:value-type="string">
            <text:p>Annie (Brazeau) Penosway-Gunn, Georges Penosway and a girl | Annie (Brazeau) Penosway-Gunn, Georges Penosway et une fille</text:p>
          </table:table-cell>
          <table:table-cell table:style-name="ce2"/>
          <table:table-cell table:style-name="ce2" office:value-type="string" calcext:value-type="string">
            <text:p>31819 | 31849 | 31854 | 31855 | 31856 | 31858</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B76 [Bibliothèque et Archives nationales du Québec]</text:p>
          </table:table-cell>
          <table:table-cell table:style-name="ce2" office:value-type="string" calcext:value-type="string">
            <text:p>https://advitam.banq.qc.ca/notice/777188</text:p>
          </table:table-cell>
          <table:table-cell table:style-name="ce2" table:number-columns-repeated="4"/>
          <table:table-cell table:style-name="ce2" office:value-type="string" calcext:value-type="string">
            <text:p>1952</text:p>
          </table:table-cell>
          <table:table-cell table:style-name="ce2" table:number-columns-repeated="2"/>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00</text:p>
          </table:table-cell>
          <table:table-cell table:style-name="ce2" table:number-columns-repeated="2"/>
        </table:table-row>
        <table:table-row table:style-name="ro1">
          <table:table-cell table:style-name="ce2" office:value-type="string" calcext:value-type="string">
            <text:p>https://dev2.nipakanatik.org/s/nipakanatik-en/item/5691</text:p>
          </table:table-cell>
          <table:table-cell table:style-name="ce2" office:value-type="string" calcext:value-type="string">
            <text:p>dctype:Image</text:p>
          </table:table-cell>
          <table:table-cell table:style-name="ce2" office:value-type="string" calcext:value-type="string">
            <text:p>Camp | Campement</text:p>
          </table:table-cell>
          <table:table-cell table:style-name="ce2"/>
          <table:table-cell table:style-name="ce2" office:value-type="string" calcext:value-type="string">
            <text:p>31850 | 31894</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B78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Camp in a wood [Bibliothèque et Archives nationales du Québec]</text:p>
            <text:p>Title changed, as it was repetitive. | Camp dans un bois [Bibliothèque et Archives nationales du Québec]</text:p>
            <text:p>Titre changé, car il était répétitif.</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692</text:p>
          </table:table-cell>
          <table:table-cell table:style-name="ce2" office:value-type="string" calcext:value-type="string">
            <text:p>dctype:Image</text:p>
          </table:table-cell>
          <table:table-cell table:style-name="ce2" office:value-type="string" calcext:value-type="string">
            <text:p>Camp dans un bois</text:p>
          </table:table-cell>
          <table:table-cell table:style-name="ce2"/>
          <table:table-cell table:style-name="ce2" office:value-type="string" calcext:value-type="string">
            <text:p>31838 | 31849 | 31850 | 31894</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B79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9</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693</text:p>
          </table:table-cell>
          <table:table-cell table:style-name="ce2" office:value-type="string" calcext:value-type="string">
            <text:p>dctype:Image</text:p>
          </table:table-cell>
          <table:table-cell table:style-name="ce2" office:value-type="string" calcext:value-type="string">
            <text:p>Village in winter | Village en hiver</text:p>
          </table:table-cell>
          <table:table-cell table:style-name="ce2"/>
          <table:table-cell table:style-name="ce2" office:value-type="string" calcext:value-type="string">
            <text:p>31834 | 31835 | 31838 | 31889</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B87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694</text:p>
          </table:table-cell>
          <table:table-cell table:style-name="ce2" office:value-type="string" calcext:value-type="string">
            <text:p>dctype:Image</text:p>
          </table:table-cell>
          <table:table-cell table:style-name="ce2" office:value-type="string" calcext:value-type="string">
            <text:p>At Samson (Brazeau) Papatie's place | Chez Samson (Brazeau) Papatie</text:p>
          </table:table-cell>
          <table:table-cell table:style-name="ce2"/>
          <table:table-cell table:style-name="ce2" office:value-type="string" calcext:value-type="string">
            <text:p>31838 | 31856</text:p>
          </table:table-cell>
          <table:table-cell table:style-name="ce2" office:value-type="string" calcext:value-type="string">
            <text:p>Photo of a group of children at Samson Brazeau Papatie's place. | Photographie d'un groupe d'enfants prise chez Samson (Brazeau) Papatie.</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B97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Grand lac Victoria chez Samson Brazeau (celui qui a changé son nom par Papatie) [Bibliothèque et Archives nationales du Québec]</text:p>
            <text:p>Title changed, as it was too descriptive. | Grand lac Victoria chez Samson Brazeau (celui qui a changé son nom par Papatie) [Bibliothèque et Archives nationales du Québec]</text:p>
            <text:p>Titre changé, car il était trop descriptif.</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00 | 31728</text:p>
          </table:table-cell>
          <table:table-cell table:style-name="ce2" table:number-columns-repeated="2"/>
        </table:table-row>
        <table:table-row table:style-name="ro1">
          <table:table-cell table:style-name="ce2" office:value-type="string" calcext:value-type="string">
            <text:p>https://dev2.nipakanatik.org/s/nipakanatik-en/item/5695</text:p>
          </table:table-cell>
          <table:table-cell table:style-name="ce2" office:value-type="string" calcext:value-type="string">
            <text:p>dctype:Image</text:p>
          </table:table-cell>
          <table:table-cell table:style-name="ce2" office:value-type="string" calcext:value-type="string">
            <text:p>Jackson's Landing</text:p>
          </table:table-cell>
          <table:table-cell table:style-name="ce2"/>
          <table:table-cell table:style-name="ce2" office:value-type="string" calcext:value-type="string">
            <text:p>31838 | 31840 | 31851 | 31908</text:p>
          </table:table-cell>
          <table:table-cell table:style-name="ce2" office:value-type="string" calcext:value-type="string">
            <text:p>Photographie de Jacksons Landing, qui était un pourvoyeur américain établi en Abitibi. Ici, on peut voir l'avion et le camp des commerciaux, qui était situé à l'écart des locaux. </text:p>
            <text:p>Jackson's landing était situé dans ce que l'on appelle aujourd'hui la réserve faunique La Vérendrye.</text:p>
          </table:table-cell>
          <table:table-cell table:style-name="ce2" office:value-type="string" calcext:value-type="string">
            <text:p>Société de bien-être Kitcisakik (sharing) | Bibliothèque et Archives nationales du Québec (sharing) | Roger Wylde (description) | Société de bien-être Kitcisakik (partage) | Bibliothèque et Archives nationales du Québec (partage)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B98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Jackson's Landing (Parc de la Vérendrye) [Bibliothèque et Archives nationales du Québec]</text:p>
            <text:p>Title changed, as it was incorrect. | Jackson's Landing (Parc de la Vérendrye) [Bibliothèque et Archives nationales du Québec]</text:p>
            <text:p>Titre changé, car il était erroné.</text:p>
          </table:table-cell>
          <table:table-cell table:style-name="ce2" table:number-columns-repeated="3"/>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696</text:p>
          </table:table-cell>
          <table:table-cell table:style-name="ce2" office:value-type="string" calcext:value-type="string">
            <text:p>dctype:Image</text:p>
          </table:table-cell>
          <table:table-cell table:style-name="ce2" office:value-type="string" calcext:value-type="string">
            <text:p>Suzanne Michel Quabie's house | Maison de Suzanne Michel Quabie</text:p>
          </table:table-cell>
          <table:table-cell table:style-name="ce2"/>
          <table:table-cell table:style-name="ce2" office:value-type="string" calcext:value-type="string">
            <text:p>31838</text:p>
          </table:table-cell>
          <table:table-cell table:style-name="ce2" office:value-type="string" calcext:value-type="string">
            <text:p>Photo prise à travers une fenêtre, d'où on voit quatre femmes.</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B99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Suzanne Michel Quabie's house at Grand Lac Victoria [Bibliothèque et Archives nationales du Québec]</text:p>
            <text:p>Titre changed, as it was too descriptive. | Maison de Suzanne Michel Quabie au Grand Lac Victoria [Bibliothèque et Archives nationales du Québec]</text:p>
            <text:p>Titre changé, car il était trop descriptif.</text:p>
          </table:table-cell>
          <table:table-cell table:style-name="ce2" table:number-columns-repeated="3"/>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697</text:p>
          </table:table-cell>
          <table:table-cell table:style-name="ce2" office:value-type="string" calcext:value-type="string">
            <text:p>dctype:Image</text:p>
          </table:table-cell>
          <table:table-cell table:style-name="ce2" office:value-type="string" calcext:value-type="string">
            <text:p>Lettre de Salomé Ottawa</text:p>
          </table:table-cell>
          <table:table-cell table:style-name="ce2"/>
          <table:table-cell table:style-name="ce2" office:value-type="string" calcext:value-type="string">
            <text:p>31896 | 31897</text:p>
          </table:table-cell>
          <table:table-cell table:style-name="ce2" office:value-type="string" calcext:value-type="string">
            <text:p>Letter written in atikamekw on the back of a photo. Signed by Salomé Ottawa on October 5th 1960. | Lettre écrite en atikamekw à l'endos d'une photo. La notice originale offre cette traduction : « Je suis au pensionnat. C'est platte ici. Je m'ennuie à mort. Ce serait plus fun si vous pouviez venir plus souvent (repetatur). C'est vrai que c'est platte. » </text:p>
            <text:p>Lettre signée par Salomé Ottawa, datée du 5 octobre 1960.</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B166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Letter written in atikamekw on the back of a photo [Bibliothèque et Archives nationales du Québec]</text:p>
            <text:p>Title changed as it was too long and descriptive. | Lettre écrite en attikamek à l'endos d'une photo [Bibliothèque et Archives nationales du Québec]</text:p>
            <text:p>Titre changé car il était trop long et descriptif.</text:p>
          </table:table-cell>
          <table:table-cell table:style-name="ce2" office:value-type="string" calcext:value-type="string">
            <text:p>1960</text:p>
          </table:table-cell>
          <table:table-cell table:style-name="ce2" table:number-columns-repeated="2"/>
          <table:table-cell table:style-name="ce2" office:value-type="string" calcext:value-type="string">
            <text:p>2025-04-09</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698</text:p>
          </table:table-cell>
          <table:table-cell table:style-name="ce2" office:value-type="string" calcext:value-type="string">
            <text:p>dctype:Image</text:p>
          </table:table-cell>
          <table:table-cell table:style-name="ce2" office:value-type="string" calcext:value-type="string">
            <text:p>Two children and one puppy | Deux enfants et un chiot</text:p>
          </table:table-cell>
          <table:table-cell table:style-name="ce2"/>
          <table:table-cell table:style-name="ce2" office:value-type="string" calcext:value-type="string">
            <text:p>31819 | 31841 | 31856 | 31858</text:p>
          </table:table-cell>
          <table:table-cell table:style-name="ce2" office:value-type="string" calcext:value-type="string">
            <text:p>Photographie de deux jeune filles avec un chiot.  L'enfant de gauche est Salomé Ottawa. La notice d'origine précisait que Salomé Ottawa était Atikamekw.</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B166-1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Salomé Ottawa (attikamek) on the left [Bibliothèque et Archives nationales du Québec]</text:p>
            <text:p>Title changed, as it was too descriptive. | Salomé Ottawa (attikamek) à gauche [Bibliothèque et Archives nationales du Québec]</text:p>
            <text:p>Titre changé, car il était trop descriptif.</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699</text:p>
          </table:table-cell>
          <table:table-cell table:style-name="ce2" office:value-type="string" calcext:value-type="string">
            <text:p>dctype:Image</text:p>
          </table:table-cell>
          <table:table-cell table:style-name="ce2" office:value-type="string" calcext:value-type="string">
            <text:p>Dominique, Judith and Mary Brazeau with other children | Dominique, Judith et Mary Brazeau, avec d'autres enfants</text:p>
          </table:table-cell>
          <table:table-cell table:style-name="ce2"/>
          <table:table-cell table:style-name="ce2" office:value-type="string" calcext:value-type="string">
            <text:p>31819 | 31838 | 31856 | 31885</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B225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Domique Brazeau, Mary Brazeau, Judith Brazeau and other children [Bibliothèque et Archives nationales du Québec]</text:p>
            <text:p>Title changed, as it was incorrect and repetitive. | Domique Brazeau, Mary Brazeau, Judith Brazeau et d'autres enfants [Bibliothèque et Archives nationales du Québec]</text:p>
            <text:p>Titre changé, car il était erroné et répétitif.</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00</text:p>
          </table:table-cell>
          <table:table-cell table:style-name="ce2" table:number-columns-repeated="2"/>
        </table:table-row>
        <table:table-row table:style-name="ro1">
          <table:table-cell table:style-name="ce2" office:value-type="string" calcext:value-type="string">
            <text:p>https://dev2.nipakanatik.org/s/nipakanatik-en/item/5700</text:p>
          </table:table-cell>
          <table:table-cell table:style-name="ce2" office:value-type="string" calcext:value-type="string">
            <text:p>dctype:Image</text:p>
          </table:table-cell>
          <table:table-cell table:style-name="ce2" office:value-type="string" calcext:value-type="string">
            <text:p>Two adults and one kid | Deux adultes et un enfant</text:p>
          </table:table-cell>
          <table:table-cell table:style-name="ce2"/>
          <table:table-cell table:style-name="ce2" office:value-type="string" calcext:value-type="string">
            <text:p>31818 | 31819 | 31856 | 31885</text:p>
          </table:table-cell>
          <table:table-cell table:style-name="ce2" office:value-type="string" calcext:value-type="string">
            <text:p>Photo of Marguerite (Tebiscon) Penosway, Frank Maose Penosway and Annie (Penosway) Brazeau. | Photographie de Marguerite (Tebiscon) Penosway, Frank Maose Penosway et Annie (Penosway) Brazeau.</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B230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Marguerite (Tebiscon) Penosway, Frank Maose Penosway and Annie (Penosway) Brazeau [Bibliothèque et Archives nationales du Québec]</text:p>
            <text:p>Title changed, as it was too long and descriptive. | Marguerite (Tebiscon) Penosway, Frank Maose Penosway et Annie (Penosway) Brazeau [Bibliothèque et Archives nationales du Québec]</text:p>
            <text:p>Titre changé, car il était trop long et descriptif.</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5701</text:p>
          </table:table-cell>
          <table:table-cell table:style-name="ce2" office:value-type="string" calcext:value-type="string">
            <text:p>dctype:Image</text:p>
          </table:table-cell>
          <table:table-cell table:style-name="ce2" office:value-type="string" calcext:value-type="string">
            <text:p>Mary Brazeau Hunter and Cecile Brazeau Dumont | Mary Brazeau Hunter et Cécile Brazeau Dumont</text:p>
          </table:table-cell>
          <table:table-cell table:style-name="ce2"/>
          <table:table-cell table:style-name="ce2" office:value-type="string" calcext:value-type="string">
            <text:p>31819 | 31833 | 31851</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B251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2</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00 | 31403</text:p>
          </table:table-cell>
          <table:table-cell table:style-name="ce2" table:number-columns-repeated="2"/>
        </table:table-row>
        <table:table-row table:style-name="ro1">
          <table:table-cell table:style-name="ce2" office:value-type="string" calcext:value-type="string">
            <text:p>https://dev2.nipakanatik.org/s/nipakanatik-en/item/5702</text:p>
          </table:table-cell>
          <table:table-cell table:style-name="ce2" office:value-type="string" calcext:value-type="string">
            <text:p>dctype:Image</text:p>
          </table:table-cell>
          <table:table-cell table:style-name="ce2" office:value-type="string" calcext:value-type="string">
            <text:p>Bridge building | Construction d’un pont</text:p>
          </table:table-cell>
          <table:table-cell table:style-name="ce2"/>
          <table:table-cell table:style-name="ce2" office:value-type="string" calcext:value-type="string">
            <text:p>31811 | 31908</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B259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03</text:p>
          </table:table-cell>
          <table:table-cell table:style-name="ce2" office:value-type="string" calcext:value-type="string">
            <text:p>dctype:Image</text:p>
          </table:table-cell>
          <table:table-cell table:style-name="ce2" office:value-type="string" calcext:value-type="string">
            <text:p>Confirmation ceremony at Grand lac Victoria | Confirmation au Grand lac Victoria</text:p>
          </table:table-cell>
          <table:table-cell table:style-name="ce2"/>
          <table:table-cell table:style-name="ce2" office:value-type="string" calcext:value-type="string">
            <text:p>31828 | 31903</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93 [Bibliothèque et Archives nationales du Québec]</text:p>
          </table:table-cell>
          <table:table-cell table:style-name="ce2" office:value-type="string" calcext:value-type="string">
            <text:p>https://advitam.banq.qc.ca/notice/777188</text:p>
          </table:table-cell>
          <table:table-cell table:style-name="ce2" table:number-columns-repeated="4"/>
          <table:table-cell table:style-name="ce2" office:value-type="string" calcext:value-type="string">
            <text:p>1956</text:p>
          </table:table-cell>
          <table:table-cell table:style-name="ce2" table:number-columns-repeated="2"/>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04</text:p>
          </table:table-cell>
          <table:table-cell table:style-name="ce2" office:value-type="string" calcext:value-type="string">
            <text:p>dctype:Image</text:p>
          </table:table-cell>
          <table:table-cell table:style-name="ce2" office:value-type="string" calcext:value-type="string">
            <text:p>Confirmation ceremony at Grand Lac Victoria | Confirmation au Grand lac Victoria</text:p>
          </table:table-cell>
          <table:table-cell table:style-name="ce2"/>
          <table:table-cell table:style-name="ce2" office:value-type="string" calcext:value-type="string">
            <text:p>31828 | 31903</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94 [Bibliothèque et Archives nationales du Québec]</text:p>
          </table:table-cell>
          <table:table-cell table:style-name="ce2" office:value-type="string" calcext:value-type="string">
            <text:p>https://advitam.banq.qc.ca/notice/777188</text:p>
          </table:table-cell>
          <table:table-cell table:style-name="ce2" table:number-columns-repeated="4"/>
          <table:table-cell table:style-name="ce2" office:value-type="string" calcext:value-type="string">
            <text:p>1956</text:p>
          </table:table-cell>
          <table:table-cell table:style-name="ce2" table:number-columns-repeated="2"/>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05</text:p>
          </table:table-cell>
          <table:table-cell table:style-name="ce2" office:value-type="string" calcext:value-type="string">
            <text:p>dctype:Image</text:p>
          </table:table-cell>
          <table:table-cell table:style-name="ce2" office:value-type="string" calcext:value-type="string">
            <text:p>Confirmation ceremony at Lac Simon | Confirmation au Lac Simon</text:p>
          </table:table-cell>
          <table:table-cell table:style-name="ce2"/>
          <table:table-cell table:style-name="ce2" office:value-type="string" calcext:value-type="string">
            <text:p>31828 | 31903</text:p>
          </table:table-cell>
          <table:table-cell table:style-name="ce2" office:value-type="string" calcext:value-type="string">
            <text:p>La notice originale porte la mention "Lac Simon - Ancien emplacement".</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95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7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06</text:p>
          </table:table-cell>
          <table:table-cell table:style-name="ce2" office:value-type="string" calcext:value-type="string">
            <text:p>dctype:Image</text:p>
          </table:table-cell>
          <table:table-cell table:style-name="ce2" office:value-type="string" calcext:value-type="string">
            <text:p>Church and Presbytery | Église et Presbytère</text:p>
          </table:table-cell>
          <table:table-cell table:style-name="ce2"/>
          <table:table-cell table:style-name="ce2" office:value-type="string" calcext:value-type="string">
            <text:p>31828 | 31903</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96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Church and Presbytery at Grand Lac Victoria [Bibliothèque et Archives nationales du Québec]</text:p>
            <text:p>Title changed, as it was too descriptive. | Église et Presbytère au Grand lac Victoria [Bibliothèque et Archives nationales du Québec]</text:p>
            <text:p>Titre changé, car il était trop descriptif.</text:p>
          </table:table-cell>
          <table:table-cell table:style-name="ce2" table:number-columns-repeated="3"/>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07</text:p>
          </table:table-cell>
          <table:table-cell table:style-name="ce2" office:value-type="string" calcext:value-type="string">
            <text:p>dctype:Image</text:p>
          </table:table-cell>
          <table:table-cell table:style-name="ce2" office:value-type="string" calcext:value-type="string">
            <text:p>Wedding | Mariage</text:p>
          </table:table-cell>
          <table:table-cell table:style-name="ce2"/>
          <table:table-cell table:style-name="ce2" office:value-type="string" calcext:value-type="string">
            <text:p>31890 | 31901</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121 [Bibliothèque et Archives nationales du Québec]</text:p>
          </table:table-cell>
          <table:table-cell table:style-name="ce2" office:value-type="string" calcext:value-type="string">
            <text:p>https://advitam.banq.qc.ca/notice/777188</text:p>
          </table:table-cell>
          <table:table-cell table:style-name="ce2" table:number-columns-repeated="4"/>
          <table:table-cell table:style-name="ce2" office:value-type="string" calcext:value-type="string">
            <text:p>1954</text:p>
          </table:table-cell>
          <table:table-cell table:style-name="ce2" table:number-columns-repeated="2"/>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08</text:p>
          </table:table-cell>
          <table:table-cell table:style-name="ce2" office:value-type="string" calcext:value-type="string">
            <text:p>dctype:Image</text:p>
          </table:table-cell>
          <table:table-cell table:style-name="ce2" office:value-type="string" calcext:value-type="string">
            <text:p>Triple wedding at Grand Lac Victoria | Triple mariage au Grand lac Victoria</text:p>
          </table:table-cell>
          <table:table-cell table:style-name="ce2"/>
          <table:table-cell table:style-name="ce2" office:value-type="string" calcext:value-type="string">
            <text:p>31890 | 31901</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127 [Bibliothèque et Archives nationales du Québec]</text:p>
          </table:table-cell>
          <table:table-cell table:style-name="ce2" office:value-type="string" calcext:value-type="string">
            <text:p>https://advitam.banq.qc.ca/notice/777188</text:p>
          </table:table-cell>
          <table:table-cell table:style-name="ce2" table:number-columns-repeated="4"/>
          <table:table-cell table:style-name="ce2" office:value-type="string" calcext:value-type="string">
            <text:p>1957</text:p>
          </table:table-cell>
          <table:table-cell table:style-name="ce2" table:number-columns-repeated="2"/>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09</text:p>
          </table:table-cell>
          <table:table-cell table:style-name="ce2" office:value-type="string" calcext:value-type="string">
            <text:p>dctype:Image</text:p>
          </table:table-cell>
          <table:table-cell table:style-name="ce2" office:value-type="string" calcext:value-type="string">
            <text:p>Wedding | Mariage</text:p>
          </table:table-cell>
          <table:table-cell table:style-name="ce2"/>
          <table:table-cell table:style-name="ce2" office:value-type="string" calcext:value-type="string">
            <text:p>31819 | 31890</text:p>
          </table:table-cell>
          <table:table-cell table:style-name="ce2" office:value-type="string" calcext:value-type="string">
            <text:p>Six adults and two children posing for a picture. | Six adultes et deux enfants posant pour une photo.</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138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10</text:p>
          </table:table-cell>
          <table:table-cell table:style-name="ce2" office:value-type="string" calcext:value-type="string">
            <text:p>dctype:Image</text:p>
          </table:table-cell>
          <table:table-cell table:style-name="ce2" office:value-type="string" calcext:value-type="string">
            <text:p>People from Senneterre | Des gens de Senneterre</text:p>
          </table:table-cell>
          <table:table-cell table:style-name="ce2"/>
          <table:table-cell table:style-name="ce2" office:value-type="string" calcext:value-type="string">
            <text:p>31819 | 31833 | 31847 | 31849</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141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5711</text:p>
          </table:table-cell>
          <table:table-cell table:style-name="ce2" office:value-type="string" calcext:value-type="string">
            <text:p>dctype:Image</text:p>
          </table:table-cell>
          <table:table-cell table:style-name="ce2" office:value-type="string" calcext:value-type="string">
            <text:p>In the tent | Sous la tente</text:p>
          </table:table-cell>
          <table:table-cell table:style-name="ce2"/>
          <table:table-cell table:style-name="ce2" office:value-type="string" calcext:value-type="string">
            <text:p>40</text:p>
          </table:table-cell>
          <table:table-cell table:style-name="ce2" office:value-type="string" calcext:value-type="string">
            <text:p>Photograph of three people in a tent. This is a typical camp, with a 45-gallon drum serving as a stove. The tent is made of cloth. Cloth was reused a lot, for shelters or clothes, and it was important not to waste it. | Photographie de trois personnes dans une tente. Il s'agit d'un camp typique, avec un bidon de 45 gallons servant de poêle. La tente est en tissu. Le tissu était beaucoup réutilisé, pour des abris ou pour des vêtements, et il était important de ne pas le gaspiller.</text:p>
          </table:table-cell>
          <table:table-cell table:style-name="ce2" office:value-type="string" calcext:value-type="string">
            <text:p>Société de bien-être Kitcisakik (sharing) | Bibliothèque et Archives nationales du Québec (sharing) | Roger Wylde (description) | Société de bien-être Kitcisakik (partage) | Bibliothèque et Archives nationales du Québec (partage)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159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Camp typique algonquin avec "bidon de 45 gallon" qui sert de poêle [Bibliothèque et Archives nationales du Québec]</text:p>
            <text:p>Titre changé, car il était trop long.</text:p>
          </table:table-cell>
          <table:table-cell table:style-name="ce2" office:value-type="string" calcext:value-type="string">
            <text:p>Late 50's | Fin des années 1950</text:p>
          </table:table-cell>
          <table:table-cell table:style-name="ce2" table:number-columns-repeated="2"/>
          <table:table-cell table:style-name="ce2" office:value-type="string" calcext:value-type="string">
            <text:p>2025-02-25</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7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12</text:p>
          </table:table-cell>
          <table:table-cell table:style-name="ce2" office:value-type="string" calcext:value-type="string">
            <text:p>dctype:Image</text:p>
          </table:table-cell>
          <table:table-cell table:style-name="ce2" office:value-type="string" calcext:value-type="string">
            <text:p>People in a campement | Gens dans un camp</text:p>
          </table:table-cell>
          <table:table-cell table:style-name="ce2"/>
          <table:table-cell table:style-name="ce2" office:value-type="string" calcext:value-type="string">
            <text:p>31819 | 31833 | 31847 | 31849 | 31850 | 31894</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173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9</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13</text:p>
          </table:table-cell>
          <table:table-cell table:style-name="ce2" office:value-type="string" calcext:value-type="string">
            <text:p>dctype:Image</text:p>
          </table:table-cell>
          <table:table-cell table:style-name="ce2" office:value-type="string" calcext:value-type="string">
            <text:p>Isabelle (Gunn) Penosway and her son Michel Penosway | Isabelle (Gunn) Penosway avec son fils Michel Penosway</text:p>
          </table:table-cell>
          <table:table-cell table:style-name="ce2"/>
          <table:table-cell table:style-name="ce2" office:value-type="string" calcext:value-type="string">
            <text:p>31819 | 31849 | 31854 | 31855 | 31881</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189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14</text:p>
          </table:table-cell>
          <table:table-cell table:style-name="ce2" office:value-type="string" calcext:value-type="string">
            <text:p>dctype:Image</text:p>
          </table:table-cell>
          <table:table-cell table:style-name="ce2" office:value-type="string" calcext:value-type="string">
            <text:p>Michel Poucachiche with four Dumont kids | Michel Poucachiche et quatre enfants Dumont</text:p>
          </table:table-cell>
          <table:table-cell table:style-name="ce2"/>
          <table:table-cell table:style-name="ce2" office:value-type="string" calcext:value-type="string">
            <text:p>31819 | 31847 | 31856</text:p>
          </table:table-cell>
          <table:table-cell table:style-name="ce2" office:value-type="string" calcext:value-type="string">
            <text:p>Picture of Michel Poucachiche with four children believed to be Dumont children. The picture was taken at Louis Dumont's home. | Photographie de Michel Poucachiche avec quatre enfants qui seraient des petits Dumont. La photographie a été prise à la maison de Louis Dumont.</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195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Michel Poucachiche with four children believed to be from Dumont family [Bibliothèque et Archives nationales du Québec]</text:p>
            <text:p>Title changed, as it was approximate. | Michel Poucachiche et quatre enfants qui seraient des petits Dumont [Bibliothèque et Archives nationales du Québec]</text:p>
            <text:p>Titre changé, car il était approximatif.</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87</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0</text:p>
          </table:table-cell>
          <table:table-cell table:style-name="ce2" table:number-columns-repeated="2"/>
        </table:table-row>
        <table:table-row table:style-name="ro1">
          <table:table-cell table:style-name="ce2" office:value-type="string" calcext:value-type="string">
            <text:p>https://dev2.nipakanatik.org/s/nipakanatik-en/item/5715</text:p>
          </table:table-cell>
          <table:table-cell table:style-name="ce2" office:value-type="string" calcext:value-type="string">
            <text:p>dctype:Image</text:p>
          </table:table-cell>
          <table:table-cell table:style-name="ce2" office:value-type="string" calcext:value-type="string">
            <text:p>Louis Dumont building a house for his family | Louis Dumont bâtit une cabane pour sa famille</text:p>
          </table:table-cell>
          <table:table-cell table:style-name="ce2"/>
          <table:table-cell table:style-name="ce2" office:value-type="string" calcext:value-type="string">
            <text:p>31838</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200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16</text:p>
          </table:table-cell>
          <table:table-cell table:style-name="ce2" office:value-type="string" calcext:value-type="string">
            <text:p>dctype:Image</text:p>
          </table:table-cell>
          <table:table-cell table:style-name="ce2" office:value-type="string" calcext:value-type="string">
            <text:p>Relay camp | Campement relais</text:p>
          </table:table-cell>
          <table:table-cell table:style-name="ce2"/>
          <table:table-cell table:style-name="ce2" office:value-type="string" calcext:value-type="string">
            <text:p>31819 | 31832 | 31834 | 31838 | 31854 | 31855 | 31856</text:p>
          </table:table-cell>
          <table:table-cell table:style-name="ce2" office:value-type="string" calcext:value-type="string">
            <text:p>Photographie d'un enfant et d'un bébé devant une cabane, au printemps. On peut remarquer les outils du campement : trois scies à archet, une pelle et une hache.</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211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17</text:p>
          </table:table-cell>
          <table:table-cell table:style-name="ce2" office:value-type="string" calcext:value-type="string">
            <text:p>dctype:Image</text:p>
          </table:table-cell>
          <table:table-cell table:style-name="ce2" office:value-type="string" calcext:value-type="string">
            <text:p>Eva Poucachiche and Philomène (Poucachiche) Dumont | Eva Poucachiche et Philomène (Poucachiche) Dumont</text:p>
          </table:table-cell>
          <table:table-cell table:style-name="ce2"/>
          <table:table-cell table:style-name="ce2" office:value-type="string" calcext:value-type="string">
            <text:p>31819 | 31833 | 31851</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212</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2</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0</text:p>
          </table:table-cell>
          <table:table-cell table:style-name="ce2" table:number-columns-repeated="2"/>
        </table:table-row>
        <table:table-row table:style-name="ro1">
          <table:table-cell table:style-name="ce2" office:value-type="string" calcext:value-type="string">
            <text:p>https://dev2.nipakanatik.org/s/nipakanatik-en/item/5718</text:p>
          </table:table-cell>
          <table:table-cell table:style-name="ce2" office:value-type="string" calcext:value-type="string">
            <text:p>dctype:Image</text:p>
          </table:table-cell>
          <table:table-cell table:style-name="ce2" office:value-type="string" calcext:value-type="string">
            <text:p>Madeleine Quabie Poucachiche at the firekeeper's house | Madeleine Quabie Poucachiche à la maison du garde-feu</text:p>
          </table:table-cell>
          <table:table-cell table:style-name="ce2"/>
          <table:table-cell table:style-name="ce2" office:value-type="string" calcext:value-type="string">
            <text:p>31833 | 31834 | 31838</text:p>
          </table:table-cell>
          <table:table-cell table:style-name="ce2" office:value-type="string" calcext:value-type="string">
            <text:p>L'inscription au haut de la maison : Fire - Ranger (Low Ottawa fire protective association).</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215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0</text:p>
          </table:table-cell>
          <table:table-cell table:style-name="ce2" table:number-columns-repeated="2"/>
        </table:table-row>
        <table:table-row table:style-name="ro1">
          <table:table-cell table:style-name="ce2" office:value-type="string" calcext:value-type="string">
            <text:p>https://dev2.nipakanatik.org/s/nipakanatik-en/item/5719</text:p>
          </table:table-cell>
          <table:table-cell table:style-name="ce2" office:value-type="string" calcext:value-type="string">
            <text:p>dctype:Image</text:p>
          </table:table-cell>
          <table:table-cell table:style-name="ce2" office:value-type="string" calcext:value-type="string">
            <text:p>Ikwe</text:p>
          </table:table-cell>
          <table:table-cell table:style-name="ce2"/>
          <table:table-cell table:style-name="ce2" office:value-type="string" calcext:value-type="string">
            <text:p>31819 | 31833</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218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A woman [Bibliothèque et Archives nationales du Québec] | Une femme [Bibliothèque et Archives nationales du Québec]</text:p>
            <text:p>Titre remplacé par le terme en anicinabemowin.</text:p>
          </table:table-cell>
          <table:table-cell table:style-name="ce2" table:number-columns-repeated="3"/>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20</text:p>
          </table:table-cell>
          <table:table-cell table:style-name="ce2" office:value-type="string" calcext:value-type="string">
            <text:p>dctype:Image</text:p>
          </table:table-cell>
          <table:table-cell table:style-name="ce2" office:value-type="string" calcext:value-type="string">
            <text:p>Makouchan</text:p>
          </table:table-cell>
          <table:table-cell table:style-name="ce2"/>
          <table:table-cell table:style-name="ce2" office:value-type="string" calcext:value-type="string">
            <text:p>31887</text:p>
          </table:table-cell>
          <table:table-cell table:style-name="ce2" office:value-type="string" calcext:value-type="string">
            <text:p>Photographie d'un makouchan (festin). Makouchan est un terme englobant qui comprend tout type de festin (ours, caribou, castor, etc.), alors qu'un mokouchan est le festin de l'ours en l'honneur de l'ours. Plus précisément en l'honneur de la maman ours qui a donné sa viande et son gras pour nourrir un village et traverser une famine. </text:p>
            <text:p>Lors d'un makouchan, on mange des mets traditionnels, des grands-pères, des viandes sauvages, etc.</text:p>
          </table:table-cell>
          <table:table-cell table:style-name="ce2" office:value-type="string" calcext:value-type="string">
            <text:p>Société de bien-être Kitcisakik (sharing) | Bibliothèque et Archives nationales du Québec (sharing) | Roger Wylde (description) | Société de bien-être Kitcisakik (partage) | Bibliothèque et Archives nationales du Québec (partage)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223 [Bibliothèque et Archives nationales du Québec] </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Gens lors d’un repas [Bibliothèque et Archives nationales du Québec]</text:p>
            <text:p>Titre remplacé par le terme en anicinabemowin.</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21</text:p>
          </table:table-cell>
          <table:table-cell table:style-name="ce2" office:value-type="string" calcext:value-type="string">
            <text:p>dctype:Image</text:p>
          </table:table-cell>
          <table:table-cell table:style-name="ce2" office:value-type="string" calcext:value-type="string">
            <text:p>Waiting by the lake | L'attente au bord du lac</text:p>
          </table:table-cell>
          <table:table-cell table:style-name="ce2"/>
          <table:table-cell table:style-name="ce2" office:value-type="string" calcext:value-type="string">
            <text:p>31851</text:p>
          </table:table-cell>
          <table:table-cell table:style-name="ce2" office:value-type="string" calcext:value-type="string">
            <text:p>Photographie d'un groupe de personnes assises au bord d'un lac avec des bagages, dans l'attente d'un départ ou à l'arrivée.</text:p>
            <text:p>On peut voir sur la photo Eva Poucachiche et Philomène (Poucachiche) Dumont.</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235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Eva Poucachiche and Philomène Poucachiche Dumont [Bibliothèque et Archives nationales du Québec]</text:p>
            <text:p>Title changed, as it was unrepresentative. | Eva Poucachiche et Philomène Poucachiche Dumont [Bibliothèque et Archives nationales du Québec]</text:p>
            <text:p>Titre changé, car il était peu représentatif.</text:p>
          </table:table-cell>
          <table:table-cell table:style-name="ce2" table:number-columns-repeated="3"/>
          <table:table-cell table:style-name="ce2" office:value-type="string" calcext:value-type="string">
            <text:p>2025-04-02</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22</text:p>
          </table:table-cell>
          <table:table-cell table:style-name="ce2" office:value-type="string" calcext:value-type="string">
            <text:p>dctype:Image</text:p>
          </table:table-cell>
          <table:table-cell table:style-name="ce2" office:value-type="string" calcext:value-type="string">
            <text:p>Suzanne Quabie</text:p>
          </table:table-cell>
          <table:table-cell table:style-name="ce2"/>
          <table:table-cell table:style-name="ce2" office:value-type="string" calcext:value-type="string">
            <text:p>31819 | 31833</text:p>
          </table:table-cell>
          <table:table-cell table:style-name="ce2" office:value-type="string" calcext:value-type="string">
            <text:p>Photographie de Suzanne Quabie. La photo est prise alors qu'elle s'en va à la rivière des Outaouais en camion, probablement lors d'un déménagement.</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236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Suzanne Quabie s'en va à la rivière des Outaouais avec un camion [Bibliothèque et Archives nationales du Québec]</text:p>
            <text:p>Titre changé, car il était trop long et descriptif.</text:p>
          </table:table-cell>
          <table:table-cell table:style-name="ce2" table:number-columns-repeated="3"/>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5723</text:p>
          </table:table-cell>
          <table:table-cell table:style-name="ce2" office:value-type="string" calcext:value-type="string">
            <text:p>dctype:Image</text:p>
          </table:table-cell>
          <table:table-cell table:style-name="ce2" office:value-type="string" calcext:value-type="string">
            <text:p>A woman and a bearskin | Une femme et une peau d'ours</text:p>
          </table:table-cell>
          <table:table-cell table:style-name="ce2"/>
          <table:table-cell table:style-name="ce2" office:value-type="string" calcext:value-type="string">
            <text:p>31819 | 31833 | 31843 | 31866</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275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A woman [Bibliothèque et Archives nationales du Québec]</text:p>
            <text:p>Title changed, as it was too generic. | Une femme [Bibliothèque et Archives nationales du Québec]</text:p>
            <text:p>Titre changé, car il était trop générique.</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24</text:p>
          </table:table-cell>
          <table:table-cell table:style-name="ce2" office:value-type="string" calcext:value-type="string">
            <text:p>dctype:Image</text:p>
          </table:table-cell>
          <table:table-cell table:style-name="ce2" office:value-type="string" calcext:value-type="string">
            <text:p>A child and a bird | Une enfant et un oiseau</text:p>
          </table:table-cell>
          <table:table-cell table:style-name="ce2"/>
          <table:table-cell table:style-name="ce2" office:value-type="string" calcext:value-type="string">
            <text:p>31819 | 31856 | 31860</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276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A child [Bibliothèque et Archives nationales du Québec]</text:p>
            <text:p>Title changed, as it was too generic. | Une enfant [Bibliothèque et Archives nationales du Québec]</text:p>
            <text:p>Titre changé, car il était trop générique.</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5725</text:p>
          </table:table-cell>
          <table:table-cell table:style-name="ce2" office:value-type="string" calcext:value-type="string">
            <text:p>dctype:Image</text:p>
          </table:table-cell>
          <table:table-cell table:style-name="ce2" office:value-type="string" calcext:value-type="string">
            <text:p>To the cemetery | Vers le cimetière</text:p>
          </table:table-cell>
          <table:table-cell table:style-name="ce2"/>
          <table:table-cell table:style-name="ce2" office:value-type="string" calcext:value-type="string">
            <text:p>31839 | 31851 | 31899</text:p>
          </table:table-cell>
          <table:table-cell table:style-name="ce2" office:value-type="string" calcext:value-type="string">
            <text:p>Photo of several people boarding canoes. Two children have died and are being taken to a cemetery. The white flag with a black cross is for the children. The black one is for the adults.</text:p>
            <text:p>The original notice reads: "Kakouskoudek: The summit, the old cemetery". | Photographie de plusieurs personnes embarquant dans des canots. Deux enfants sont décédés et on les emmène dans un cimetière. Le drapeau blanc avec une croix noire est pour les enfants. Le noir serait pour les adultes.</text:p>
            <text:p>La notice d'origine porte la mention : "Kakouskoudek : Le sommet, le vieux cimetière".</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280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Two children have died. We take them to the cemetery [Bibliothèque et Archives nationales du Québec]</text:p>
            <text:p>Title changed, as it was too descriptive. | Deux enfants sont décédés. On les emmène dans un cimetière [Bibliothèque et Archives nationales du Québec]</text:p>
            <text:p>Titre changé, car il était trop descriptif.</text:p>
          </table:table-cell>
          <table:table-cell table:style-name="ce2" table:number-columns-repeated="3"/>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26</text:p>
          </table:table-cell>
          <table:table-cell table:style-name="ce2" office:value-type="string" calcext:value-type="string">
            <text:p>dctype:Image</text:p>
          </table:table-cell>
          <table:table-cell table:style-name="ce2" office:value-type="string" calcext:value-type="string">
            <text:p>Men in canoes | Hommes en canot</text:p>
          </table:table-cell>
          <table:table-cell table:style-name="ce2"/>
          <table:table-cell table:style-name="ce2" office:value-type="string" calcext:value-type="string">
            <text:p>31839 | 31851</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287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2</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27</text:p>
          </table:table-cell>
          <table:table-cell table:style-name="ce2" office:value-type="string" calcext:value-type="string">
            <text:p>dctype:Image</text:p>
          </table:table-cell>
          <table:table-cell table:style-name="ce2" office:value-type="string" calcext:value-type="string">
            <text:p>Wood loading | Chargement du bois</text:p>
          </table:table-cell>
          <table:table-cell table:style-name="ce2"/>
          <table:table-cell table:style-name="ce2" office:value-type="string" calcext:value-type="string">
            <text:p>40</text:p>
          </table:table-cell>
          <table:table-cell table:style-name="ce2" office:value-type="string" calcext:value-type="string">
            <text:p>Photographie d'un camion se faisant charger de bois. </text:p>
            <text:p>À gauche, on peut voir Joseph Dumont avec un cheval.</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321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Joseph Dumont [Bibliothèque et Archives nationales du Québec]</text:p>
            <text:p>Title changed, as it was repetitive. | Joseph Dumont [Bibliothèque et Archives nationales du Québec]</text:p>
            <text:p>Titre changé, car il était répétitif.</text:p>
          </table:table-cell>
          <table:table-cell table:style-name="ce2" table:number-columns-repeated="3"/>
          <table:table-cell table:style-name="ce2" office:value-type="string" calcext:value-type="string">
            <text:p>2025-02-25</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75</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29</text:p>
          </table:table-cell>
          <table:table-cell table:style-name="ce2" office:value-type="string" calcext:value-type="string">
            <text:p>dctype:Image</text:p>
          </table:table-cell>
          <table:table-cell table:style-name="ce2" office:value-type="string" calcext:value-type="string">
            <text:p>A man in traditional dress | Un homme en costume traditionnel</text:p>
          </table:table-cell>
          <table:table-cell table:style-name="ce2"/>
          <table:table-cell table:style-name="ce2" office:value-type="string" calcext:value-type="string">
            <text:p>31817 | 31819 | 31847</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325-1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75</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31</text:p>
          </table:table-cell>
          <table:table-cell table:style-name="ce2" office:value-type="string" calcext:value-type="string">
            <text:p>dctype:Image</text:p>
          </table:table-cell>
          <table:table-cell table:style-name="ce2" office:value-type="string" calcext:value-type="string">
            <text:p>Dumont, Papatie and Poucachiche families | Familles Dumont, Papatie et Poucachiche</text:p>
          </table:table-cell>
          <table:table-cell table:style-name="ce2"/>
          <table:table-cell table:style-name="ce2" office:value-type="string" calcext:value-type="string">
            <text:p>31834 | 31847 | 31885</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355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28 | 31730</text:p>
          </table:table-cell>
          <table:table-cell table:style-name="ce2" table:number-columns-repeated="2"/>
        </table:table-row>
        <table:table-row table:style-name="ro1">
          <table:table-cell table:style-name="ce2" office:value-type="string" calcext:value-type="string">
            <text:p>https://dev2.nipakanatik.org/s/nipakanatik-en/item/5732</text:p>
          </table:table-cell>
          <table:table-cell table:style-name="ce2" office:value-type="string" calcext:value-type="string">
            <text:p>dctype:Image</text:p>
          </table:table-cell>
          <table:table-cell table:style-name="ce2" office:value-type="string" calcext:value-type="string">
            <text:p>Three young women playing guitar | Trois jeunes femmes jouant de la guitare</text:p>
          </table:table-cell>
          <table:table-cell table:style-name="ce2"/>
          <table:table-cell table:style-name="ce2" office:value-type="string" calcext:value-type="string">
            <text:p>31819 | 31833 | 31912</text:p>
          </table:table-cell>
          <table:table-cell table:style-name="ce2" office:value-type="string" calcext:value-type="string">
            <text:p>Philomène Dumont Poucachiche, Juliette Moise Papatie and Madeleine Poucachiche. All three wear cowboy-style hats, and the two young women hold guitars. | Photographie de Philomène Dumont Poucachiche, Juliette Moise Papatie et Madeleine Poucachiche. Les trois portent des chapeaux de style cowboy et les deux jeunes femmes tiennent des guitares.</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367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Philomène (Dumont) Poucachiche, Juliette (Moise) Papatie and Madeleine Poucachiche [Bibliothèque et Archives nationales du Québec]</text:p>
            <text:p>Title changed, as it was too long. | Philomène (Dumont) Poucachiche, Juliette (Moise) Papatie et Madeleine Poucachiche [Bibliothèque et Archives nationales du Québec]</text:p>
            <text:p>Titre changé, car il était trop long.</text:p>
          </table:table-cell>
          <table:table-cell table:style-name="ce2" table:number-columns-repeated="3"/>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33</text:p>
          </table:table-cell>
          <table:table-cell table:style-name="ce2" office:value-type="string" calcext:value-type="string">
            <text:p>dctype:Image</text:p>
          </table:table-cell>
          <table:table-cell table:style-name="ce2" office:value-type="string" calcext:value-type="string">
            <text:p>Matchewan, Nottaway and Wawatie families | Familles Wawatie, Matchewan et Nottaway</text:p>
          </table:table-cell>
          <table:table-cell table:style-name="ce2"/>
          <table:table-cell table:style-name="ce2" office:value-type="string" calcext:value-type="string">
            <text:p>31885 | 31912</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372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8 | 31715 | 31726</text:p>
          </table:table-cell>
          <table:table-cell table:style-name="ce2" table:number-columns-repeated="2"/>
        </table:table-row>
        <table:table-row table:style-name="ro1">
          <table:table-cell table:style-name="ce2" office:value-type="string" calcext:value-type="string">
            <text:p>https://dev2.nipakanatik.org/s/nipakanatik-en/item/5734</text:p>
          </table:table-cell>
          <table:table-cell table:style-name="ce2" office:value-type="string" calcext:value-type="string">
            <text:p>dctype:Image</text:p>
          </table:table-cell>
          <table:table-cell table:style-name="ce2" office:value-type="string" calcext:value-type="string">
            <text:p>In the cabin | Dans la cabane</text:p>
          </table:table-cell>
          <table:table-cell table:style-name="ce2"/>
          <table:table-cell table:style-name="ce2" office:value-type="string" calcext:value-type="string">
            <text:p>31819</text:p>
          </table:table-cell>
          <table:table-cell table:style-name="ce2" office:value-type="string" calcext:value-type="string">
            <text:p>Salomon Michael,  Andrew Happyjack and Marc Dumont in a cabin. | Photographie de Salomon Michael, Andrew Happyjack et Marc Dumont dans une cabane.</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374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Salomon Michael, Andrew Happyjack and Marc Dumont [Bibliothèque et Archives nationales du Québec] </text:p>
            <text:p>Title changed, as it was too long. | Salomon Michael, Andrew Happyjack et Marc Dumont [Bibliothèque et Archives nationales du Québec] </text:p>
            <text:p>Titre changé, car il était trop long.</text:p>
          </table:table-cell>
          <table:table-cell table:style-name="ce2" table:number-columns-repeated="3"/>
          <table:table-cell table:style-name="ce2" office:value-type="string" calcext:value-type="string">
            <text:p>2025-03-11</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35</text:p>
          </table:table-cell>
          <table:table-cell table:style-name="ce2" office:value-type="string" calcext:value-type="string">
            <text:p>dctype:Image</text:p>
          </table:table-cell>
          <table:table-cell table:style-name="ce2" office:value-type="string" calcext:value-type="string">
            <text:p>Joseph Dumont playing guitar | Joseph Dumont jouant de la guitare</text:p>
          </table:table-cell>
          <table:table-cell table:style-name="ce2"/>
          <table:table-cell table:style-name="ce2" office:value-type="string" calcext:value-type="string">
            <text:p>31819 | 31847 | 31912</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377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Joseph Dumont [Bibliothèque et Archives nationales du Québec]</text:p>
            <text:p>Title changed, as it was repetitive. | Joseph Dumont [Bibliothèque et Archives nationales du Québec]</text:p>
            <text:p>Titre changé, car il était répétitif.</text:p>
          </table:table-cell>
          <table:table-cell table:style-name="ce2" table:number-columns-repeated="3"/>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5736</text:p>
          </table:table-cell>
          <table:table-cell table:style-name="ce2" office:value-type="string" calcext:value-type="string">
            <text:p>dctype:Image</text:p>
          </table:table-cell>
          <table:table-cell table:style-name="ce2" office:value-type="string" calcext:value-type="string">
            <text:p>Three people playing music | Trois personnes jouant de la musique</text:p>
          </table:table-cell>
          <table:table-cell table:style-name="ce2"/>
          <table:table-cell table:style-name="ce2" office:value-type="string" calcext:value-type="string">
            <text:p>41</text:p>
          </table:table-cell>
          <table:table-cell table:style-name="ce2" office:value-type="string" calcext:value-type="string">
            <text:p>Photographie d'une femme avec une fille et un garçon. Il s'agit de Pauline (Dumont) Papatie, Georges Dumont et Philomène (Dumont) Poucachiche. La jeune fille tient un accordéon, la mère un tourne-disques et le garçon une guitare. La photographie a été prise à la maison de Louis Dumont.</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379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Pauline (Dumont) Papatie, Georges Dumont and Philomène (Dumont) Poucachiche at Louis Dumont's house [Bibliothèque et Archives nationales du Québec]</text:p>
            <text:p>Title changed, as it was too long and descriptive. | Pauline (Dumont) Papatie, Georges Dumont et Philomène (Dumont) Poucachiche à la maison de Louis Dumont [Bibliothèque et Archives nationales du Québec]</text:p>
            <text:p>Titre changé, car il était trop long et descriptif.</text:p>
          </table:table-cell>
          <table:table-cell table:style-name="ce2" table:number-columns-repeated="3"/>
          <table:table-cell table:style-name="ce2" office:value-type="string" calcext:value-type="string">
            <text:p>2025-02-25</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77</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37</text:p>
          </table:table-cell>
          <table:table-cell table:style-name="ce2" office:value-type="string" calcext:value-type="string">
            <text:p>dctype:Image</text:p>
          </table:table-cell>
          <table:table-cell table:style-name="ce2" office:value-type="string" calcext:value-type="string">
            <text:p>Two people in front of a cabin | Deux personnes devant une cabane</text:p>
          </table:table-cell>
          <table:table-cell table:style-name="ce2"/>
          <table:table-cell table:style-name="ce2" office:value-type="string" calcext:value-type="string">
            <text:p>31819</text:p>
          </table:table-cell>
          <table:table-cell table:style-name="ce2" office:value-type="string" calcext:value-type="string">
            <text:p>Photographie de deux personnes devant une cabane, durant l'hiver. La femme est la sœur de Pat Hunter.</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391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Sœur de Pat Hunter avec un homme [Bibliothèque et Archives nationales du Québec]</text:p>
            <text:p>Title changed, as it was approximate. | Sœur de Pat Hunter avec un homme [Bibliothèque et Archives nationales du Québec]</text:p>
            <text:p>Titre changé, car il était approximatif.</text:p>
          </table:table-cell>
          <table:table-cell table:style-name="ce2" table:number-columns-repeated="3"/>
          <table:table-cell table:style-name="ce2" office:value-type="string" calcext:value-type="string">
            <text:p>2025-03-11</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38</text:p>
          </table:table-cell>
          <table:table-cell table:style-name="ce2" office:value-type="string" calcext:value-type="string">
            <text:p>dctype:Image</text:p>
          </table:table-cell>
          <table:table-cell table:style-name="ce2" office:value-type="string" calcext:value-type="string">
            <text:p>Moushoom family | Famille Moushoom</text:p>
          </table:table-cell>
          <table:table-cell table:style-name="ce2"/>
          <table:table-cell table:style-name="ce2" office:value-type="string" calcext:value-type="string">
            <text:p>31819 | 31885</text:p>
          </table:table-cell>
          <table:table-cell table:style-name="ce2" office:value-type="string" calcext:value-type="string">
            <text:p>Picture of Moushoom family. There is Nella, Rita (Cooper) and Donat. | Photographie de la famille Moushoom. Il s'agit de Nella, Rita (Cooper) et Donat.</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393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Nella Moushoom, Rita (Moushoom) cooper and Donat Moushoom [Bibliothèque et Archives nationales du Québec]</text:p>
            <text:p>Title changed, as it was too long and descriptive. | Nella Moushoom, Rita (Moushoom) cooper et Donat Moushoom [Bibliothèque et Archives nationales du Québec]</text:p>
            <text:p>Titre changé, car il était trop long et descriptif.</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39</text:p>
          </table:table-cell>
          <table:table-cell table:style-name="ce2" office:value-type="string" calcext:value-type="string">
            <text:p>dctype:Image</text:p>
          </table:table-cell>
          <table:table-cell table:style-name="ce2" office:value-type="string" calcext:value-type="string">
            <text:p>Angélique (Nottaway) Papatie and Donat Papatie (Kawkoo) | Angélique (Nottaway) Papatie et Donat Papatie (Kawkoo)</text:p>
          </table:table-cell>
          <table:table-cell table:style-name="ce2"/>
          <table:table-cell table:style-name="ce2" office:value-type="string" calcext:value-type="string">
            <text:p>31819 | 31834 | 31838 | 31901</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419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26 | 31728</text:p>
          </table:table-cell>
          <table:table-cell table:style-name="ce2" table:number-columns-repeated="2"/>
        </table:table-row>
        <table:table-row table:style-name="ro1">
          <table:table-cell table:style-name="ce2" office:value-type="string" calcext:value-type="string">
            <text:p>https://dev2.nipakanatik.org/s/nipakanatik-en/item/5740</text:p>
          </table:table-cell>
          <table:table-cell table:style-name="ce2" office:value-type="string" calcext:value-type="string">
            <text:p>dctype:Image</text:p>
          </table:table-cell>
          <table:table-cell table:style-name="ce2" office:value-type="string" calcext:value-type="string">
            <text:p>Nella Pien Moushoom</text:p>
          </table:table-cell>
          <table:table-cell table:style-name="ce2"/>
          <table:table-cell table:style-name="ce2" office:value-type="string" calcext:value-type="string">
            <text:p>31819 | 31833 | 31854 | 31855</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421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68</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5741</text:p>
          </table:table-cell>
          <table:table-cell table:style-name="ce2" office:value-type="string" calcext:value-type="string">
            <text:p>dctype:Image</text:p>
          </table:table-cell>
          <table:table-cell table:style-name="ce2" office:value-type="string" calcext:value-type="string">
            <text:p>Harvey Dumont and Pauline Poucachiche Wabanonik | Harvey Dumont et Pauline Poucachiche Wabanonik</text:p>
          </table:table-cell>
          <table:table-cell table:style-name="ce2"/>
          <table:table-cell table:style-name="ce2" office:value-type="string" calcext:value-type="string">
            <text:p>31834 | 31835 | 31854 | 31855</text:p>
          </table:table-cell>
          <table:table-cell table:style-name="ce2" office:value-type="string" calcext:value-type="string">
            <text:p>Tikinagan made by Salomon Michel. | Photographie de deux bébés dans des porte-bébés montés sur des traîneaux. Les porte-bébés ont été fabriqués par Salomon Michel.</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433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0</text:p>
          </table:table-cell>
          <table:table-cell table:style-name="ce2" table:number-columns-repeated="2"/>
        </table:table-row>
        <table:table-row table:style-name="ro1">
          <table:table-cell table:style-name="ce2" office:value-type="string" calcext:value-type="string">
            <text:p>https://dev2.nipakanatik.org/s/nipakanatik-en/item/5742</text:p>
          </table:table-cell>
          <table:table-cell table:style-name="ce2" office:value-type="string" calcext:value-type="string">
            <text:p>dctype:Image</text:p>
          </table:table-cell>
          <table:table-cell table:style-name="ce2" office:value-type="string" calcext:value-type="string">
            <text:p>Irène Jérôme and Joseph Wawatie's baby | Bébé d'Irène Jérôme et de Joseph Wawatie </text:p>
          </table:table-cell>
          <table:table-cell table:style-name="ce2"/>
          <table:table-cell table:style-name="ce2" office:value-type="string" calcext:value-type="string">
            <text:p>31854 | 31855</text:p>
          </table:table-cell>
          <table:table-cell table:style-name="ce2" office:value-type="string" calcext:value-type="string">
            <text:p>Photographie d'un bébé dans un porte-bébé. Enfant d'Irène Jérôme et de Joseph Wawatie, qui habitent à Rapid Lake.</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443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Irène Jérôme and Joseph Wawatie's baby, living in Rapid Lake [Bibliothèque et Archives nationales du Québec]</text:p>
            <text:p>Title changed, as it was too long and descriptive. | Bébé d'Irène Jérôme et de Joseph Wawatie qui habite à lac rapide [Bibliothèque et Archives nationales du Québec]</text:p>
            <text:p>Titre changé, car il était trop long et descriptif.</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43</text:p>
          </table:table-cell>
          <table:table-cell table:style-name="ce2" office:value-type="string" calcext:value-type="string">
            <text:p>dctype:Image</text:p>
          </table:table-cell>
          <table:table-cell table:style-name="ce2" office:value-type="string" calcext:value-type="string">
            <text:p>Maurice Wawatie</text:p>
          </table:table-cell>
          <table:table-cell table:style-name="ce2"/>
          <table:table-cell table:style-name="ce2" office:value-type="string" calcext:value-type="string">
            <text:p>31819 | 31847</text:p>
          </table:table-cell>
          <table:table-cell table:style-name="ce2" office:value-type="string" calcext:value-type="string">
            <text:p>Maurice Wawatie was an important proponent of the anicinabek back-to-basics approach. He supported the complete elimination of outside influences, including alcohol. He was an ardent defender of this line of thought until 1980. He joined forces with the Mathenas of Hearst, Ontario. | Maurice Wawatie était un promoteur important du retour aux sources (notamment religieuses) anicinabek. Il était pour l'élimination complète d'influences extérieures, dont l'alcool. Il se fit ardent défenseur de ce courant de pensée jusqu'en 1980. Il s'est associé dans cette démarche à des Mathenas de Hearst, Ontario.</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510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8</text:p>
          </table:table-cell>
          <table:table-cell table:style-name="ce2" table:number-columns-repeated="2"/>
        </table:table-row>
        <table:table-row table:style-name="ro1">
          <table:table-cell table:style-name="ce2" office:value-type="string" calcext:value-type="string">
            <text:p>https://dev2.nipakanatik.org/s/nipakanatik-en/item/5744</text:p>
          </table:table-cell>
          <table:table-cell table:style-name="ce2" office:value-type="string" calcext:value-type="string">
            <text:p>dctype:Image</text:p>
          </table:table-cell>
          <table:table-cell table:style-name="ce2" office:value-type="string" calcext:value-type="string">
            <text:p>Joseph Dumont holding a puppy | Joseph Dumont tenant un chiot</text:p>
          </table:table-cell>
          <table:table-cell table:style-name="ce2"/>
          <table:table-cell table:style-name="ce2" office:value-type="string" calcext:value-type="string">
            <text:p>31819 | 31841 | 31847 | 31894</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525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Joseph Dumont [Bibliothèque et Archives nationales du Québec]</text:p>
            <text:p>Title changed, as it was too generic. | Joseph Dumont [Bibliothèque et Archives nationales du Québec]</text:p>
            <text:p>Titre changé, car il était trop générique.</text:p>
          </table:table-cell>
          <table:table-cell table:style-name="ce2" table:number-columns-repeated="3"/>
          <table:table-cell table:style-name="ce2" office:value-type="string" calcext:value-type="string">
            <text:p>2025-04-09</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45</text:p>
          </table:table-cell>
          <table:table-cell table:style-name="ce2" office:value-type="string" calcext:value-type="string">
            <text:p>dctype:Image</text:p>
          </table:table-cell>
          <table:table-cell table:style-name="ce2" office:value-type="string" calcext:value-type="string">
            <text:p>Waiting | Dans l'attente</text:p>
          </table:table-cell>
          <table:table-cell table:style-name="ce2"/>
          <table:table-cell table:style-name="ce2" office:value-type="string" calcext:value-type="string">
            <text:p>31851</text:p>
          </table:table-cell>
          <table:table-cell table:style-name="ce2" office:value-type="string" calcext:value-type="string">
            <text:p>Photo of a group of people sitting next to a lake, carrying luggages, waiting for a departure or during an arrival. On the picture are Eva Poucachiche, Kokom Ténès (Thérèse), Pauline (Dumont) Papatie and Philomène (Poucachiche) Dumont. | Photographie d'un groupe de personnes assises au bord d'un lac avec des bagages, dans l'attente d'un départ ou à l'arrivée.</text:p>
            <text:p>On peut voir sur la photo Eva Poucachiche, Kokom Ténès (Thérèse), Pauline (Dumont) Papatie et Philomène (Poucachiche) Dumont.</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608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Eva Poucachiche, Kokom Ténès (Thérèse), Pauline (Dumont) Papatie and Philomène (Poucachiche) Dumont [Bibliothèque et Archives nationales du Québec]</text:p>
            <text:p>Title changed, as it was too long. | Eva Poucachiche, Kokom Ténès (Thérèse), Pauline (Dumont) Papatie et Philomène (Poucachiche) Dumont [Bibliothèque et Archives nationales du Québec]</text:p>
            <text:p>Titre changé, car il était trop long.</text:p>
          </table:table-cell>
          <table:table-cell table:style-name="ce2" table:number-columns-repeated="3"/>
          <table:table-cell table:style-name="ce2" office:value-type="string" calcext:value-type="string">
            <text:p>2025-04-02</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46</text:p>
          </table:table-cell>
          <table:table-cell table:style-name="ce2" office:value-type="string" calcext:value-type="string">
            <text:p>dctype:Image</text:p>
          </table:table-cell>
          <table:table-cell table:style-name="ce2" office:value-type="string" calcext:value-type="string">
            <text:p>In the swamp | Dans le marécage</text:p>
          </table:table-cell>
          <table:table-cell table:style-name="ce2"/>
          <table:table-cell table:style-name="ce2" office:value-type="string" calcext:value-type="string">
            <text:p>31819 | 31828 | 31847</text:p>
          </table:table-cell>
          <table:table-cell table:style-name="ce2" office:value-type="string" calcext:value-type="string">
            <text:p>La notice d'orgine indique "Lac Simon - Nouvel Emplacement"</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611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Lac Simon in the "swamp" [Bibliothèque et Archives nationales du Québec]</text:p>
            <text:p>Title changed, as it was too descriptive. | Lac Simon dans le "swamp" [Bibliothèque et Archives nationales du Québec]</text:p>
            <text:p>Titre changé, car il était trop descriptif.</text:p>
          </table:table-cell>
          <table:table-cell table:style-name="ce2" table:number-columns-repeated="3"/>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7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47</text:p>
          </table:table-cell>
          <table:table-cell table:style-name="ce2" office:value-type="string" calcext:value-type="string">
            <text:p>dctype:Image</text:p>
          </table:table-cell>
          <table:table-cell table:style-name="ce2" office:value-type="string" calcext:value-type="string">
            <text:p>By a lake | Au bord d'un lac</text:p>
          </table:table-cell>
          <table:table-cell table:style-name="ce2"/>
          <table:table-cell table:style-name="ce2" office:value-type="string" calcext:value-type="string">
            <text:p>31819 | 31851</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632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Réservoir Dozois [Bibliothèque et Archives nationales du Québec] </text:p>
            <text:p>Title changed because it was approximate. | Réservoir Dozois [Bibliothèque et Archives nationales du Québec] </text:p>
            <text:p>Titre changé, car il était approximatif.</text:p>
          </table:table-cell>
          <table:table-cell table:style-name="ce2" table:number-columns-repeated="3"/>
          <table:table-cell table:style-name="ce2" office:value-type="string" calcext:value-type="string">
            <text:p>2025-04-02</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71</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5748</text:p>
          </table:table-cell>
          <table:table-cell table:style-name="ce2" office:value-type="string" calcext:value-type="string">
            <text:p>dctype:Image</text:p>
          </table:table-cell>
          <table:table-cell table:style-name="ce2" office:value-type="string" calcext:value-type="string">
            <text:p>Johnny Poucachiche</text:p>
          </table:table-cell>
          <table:table-cell table:style-name="ce2"/>
          <table:table-cell table:style-name="ce2" office:value-type="string" calcext:value-type="string">
            <text:p>31819 | 31847</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647 [Bibliothèque et Archives nationales du Québec]</text:p>
          </table:table-cell>
          <table:table-cell table:style-name="ce2" office:value-type="string" calcext:value-type="string">
            <text:p>https://advitam.banq.qc.ca/notice/777188</text:p>
          </table:table-cell>
          <table:table-cell table:style-name="ce2" table:number-columns-repeated="4"/>
          <table:table-cell table:style-name="ce2" office:value-type="string" calcext:value-type="string">
            <text:p>Around 1950 | Vers 1950</text:p>
          </table:table-cell>
          <table:table-cell table:style-name="ce2" table:number-columns-repeated="2"/>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49</text:p>
          </table:table-cell>
          <table:table-cell table:style-name="ce2" office:value-type="string" calcext:value-type="string">
            <text:p>dctype:Image</text:p>
          </table:table-cell>
          <table:table-cell table:style-name="ce2" office:value-type="string" calcext:value-type="string">
            <text:p>Kitiganik women | Femmes de Kitiganik</text:p>
          </table:table-cell>
          <table:table-cell table:style-name="ce2"/>
          <table:table-cell table:style-name="ce2" office:value-type="string" calcext:value-type="string">
            <text:p>31833 | 31834 | 31835 | 31838 | 31845</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648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3-31</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50</text:p>
          </table:table-cell>
          <table:table-cell table:style-name="ce2" office:value-type="string" calcext:value-type="string">
            <text:p>dctype:Image</text:p>
          </table:table-cell>
          <table:table-cell table:style-name="ce2" office:value-type="string" calcext:value-type="string">
            <text:p>William and Sanah | William et Sanah</text:p>
          </table:table-cell>
          <table:table-cell table:style-name="ce2"/>
          <table:table-cell table:style-name="ce2" office:value-type="string" calcext:value-type="string">
            <text:p>31819 | 31901</text:p>
          </table:table-cell>
          <table:table-cell table:style-name="ce2" office:value-type="string" calcext:value-type="string">
            <text:p>Photographie de William Wabamoose (du village de Clova) et sa femme Sanah (de Rapid Lake). William est marié en seconde noce avec Sanah. </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649 [BAnQ]</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William Wabamoose de Clova, marié en secondes noces à Sanah de Lac Rapide [Bibliothèque et Archives nationales du Québec]</text:p>
            <text:p>Titre changé, car il était trop long et descriptif.</text:p>
          </table:table-cell>
          <table:table-cell table:style-name="ce2" table:number-columns-repeated="3"/>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5751</text:p>
          </table:table-cell>
          <table:table-cell table:style-name="ce2" office:value-type="string" calcext:value-type="string">
            <text:p>dctype:Image</text:p>
          </table:table-cell>
          <table:table-cell table:style-name="ce2" office:value-type="string" calcext:value-type="string">
            <text:p>Pierre Wawatie</text:p>
          </table:table-cell>
          <table:table-cell table:style-name="ce2"/>
          <table:table-cell table:style-name="ce2" office:value-type="string" calcext:value-type="string">
            <text:p>31819 | 31847</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650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5752</text:p>
          </table:table-cell>
          <table:table-cell table:style-name="ce2" office:value-type="string" calcext:value-type="string">
            <text:p>dctype:Image</text:p>
          </table:table-cell>
          <table:table-cell table:style-name="ce2" office:value-type="string" calcext:value-type="string">
            <text:p>Michel Poucachiche</text:p>
          </table:table-cell>
          <table:table-cell table:style-name="ce2"/>
          <table:table-cell table:style-name="ce2" office:value-type="string" calcext:value-type="string">
            <text:p>31818 | 31819 | 31847</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651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0</text:p>
          </table:table-cell>
          <table:table-cell table:style-name="ce2" table:number-columns-repeated="2"/>
        </table:table-row>
        <table:table-row table:style-name="ro1">
          <table:table-cell table:style-name="ce2" office:value-type="string" calcext:value-type="string">
            <text:p>https://dev2.nipakanatik.org/s/nipakanatik-en/item/5753</text:p>
          </table:table-cell>
          <table:table-cell table:style-name="ce2" office:value-type="string" calcext:value-type="string">
            <text:p>dctype:Image</text:p>
          </table:table-cell>
          <table:table-cell table:style-name="ce2" office:value-type="string" calcext:value-type="string">
            <text:p>Joseph Kejick et sa femme Anna | Joseph Kejick and his wife Anna</text:p>
          </table:table-cell>
          <table:table-cell table:style-name="ce2"/>
          <table:table-cell table:style-name="ce2" office:value-type="string" calcext:value-type="string">
            <text:p>31819 | 31901</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652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5754</text:p>
          </table:table-cell>
          <table:table-cell table:style-name="ce2" office:value-type="string" calcext:value-type="string">
            <text:p>dctype:Image</text:p>
          </table:table-cell>
          <table:table-cell table:style-name="ce2" office:value-type="string" calcext:value-type="string">
            <text:p>Misewin</text:p>
          </table:table-cell>
          <table:table-cell table:style-name="ce2"/>
          <table:table-cell table:style-name="ce2" office:value-type="string" calcext:value-type="string">
            <text:p>31834 | 31840 | 31841</text:p>
          </table:table-cell>
          <table:table-cell table:style-name="ce2" office:value-type="string" calcext:value-type="string">
            <text:p>Photographie d'un avion, avec des hommes et des chiens. Il s'agit probablement de l'avion de l'agent des affaires indiennes, qui s'est déplacé pour quelque chose d'important.</text:p>
          </table:table-cell>
          <table:table-cell table:style-name="ce2" office:value-type="string" calcext:value-type="string">
            <text:p>Société de bien-être Kitcisakik (sharing) | Bibliothèque et Archives nationales du Québec (sharing) | Roger Wylde (description) | Société de bien-être Kitcisakik (partage) | Bibliothèque et Archives nationales du Québec (partage)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666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Men with dogs next to a plane [Bibliothèque et Archives nationales du Québec]</text:p>
            <text:p>Title changed, as it was too long and descriptive. | Des hommes avec des chiens à côté d’un avion [Bibliothèque et Archives nationales du Québec]</text:p>
            <text:p>Titre changé, car il était trop long et descriptif.</text:p>
          </table:table-cell>
          <table:table-cell table:style-name="ce2" table:number-columns-repeated="3"/>
          <table:table-cell table:style-name="ce2" office:value-type="string" calcext:value-type="string">
            <text:p>2025-03-31</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55</text:p>
          </table:table-cell>
          <table:table-cell table:style-name="ce2" office:value-type="string" calcext:value-type="string">
            <text:p>dctype:Image</text:p>
          </table:table-cell>
          <table:table-cell table:style-name="ce2" office:value-type="string" calcext:value-type="string">
            <text:p>Dumont, Pien and Poucachiche families | Familles Dumont, Pien et Poucachiche</text:p>
          </table:table-cell>
          <table:table-cell table:style-name="ce2"/>
          <table:table-cell table:style-name="ce2" office:value-type="string" calcext:value-type="string">
            <text:p>31856 | 31905</text:p>
          </table:table-cell>
          <table:table-cell table:style-name="ce2" office:value-type="string" calcext:value-type="string">
            <text:p>Picture of kids from Dumont, Pien and Poucachiche families, playing cowboys. | Photographie d'enfants des familles Dumont, Pien et Poucachiche jouant aux cowboys.</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668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0</text:p>
          </table:table-cell>
          <table:table-cell table:style-name="ce2" table:number-columns-repeated="2"/>
        </table:table-row>
        <table:table-row table:style-name="ro1">
          <table:table-cell table:style-name="ce2" office:value-type="string" calcext:value-type="string">
            <text:p>https://dev2.nipakanatik.org/s/nipakanatik-en/item/5756</text:p>
          </table:table-cell>
          <table:table-cell table:style-name="ce2" office:value-type="string" calcext:value-type="string">
            <text:p>dctype:Image</text:p>
          </table:table-cell>
          <table:table-cell table:style-name="ce2" office:value-type="string" calcext:value-type="string">
            <text:p>Johnny and Georges Dumont | Johnny et Georges Dumont</text:p>
          </table:table-cell>
          <table:table-cell table:style-name="ce2"/>
          <table:table-cell table:style-name="ce2" office:value-type="string" calcext:value-type="string">
            <text:p>31856 | 31905</text:p>
          </table:table-cell>
          <table:table-cell table:style-name="ce2" office:value-type="string" calcext:value-type="string">
            <text:p>Picture of two kids, Johnny Dumont and Georges Dumont, playing cowboys. Picture taken at Louis Dumont's house. | Photographie de deux enfants, Johnny Dumont et Georges Dumont, jouant aux cowboys. La description originale mentionne que la photographie a été prise à la maison (de) Louis Dumont.</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669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87</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5757</text:p>
          </table:table-cell>
          <table:table-cell table:style-name="ce2" office:value-type="string" calcext:value-type="string">
            <text:p>dctype:Image</text:p>
          </table:table-cell>
          <table:table-cell table:style-name="ce2" office:value-type="string" calcext:value-type="string">
            <text:p>People playing cards | Une partie de cartes</text:p>
          </table:table-cell>
          <table:table-cell table:style-name="ce2"/>
          <table:table-cell table:style-name="ce2" office:value-type="string" calcext:value-type="string">
            <text:p>31905</text:p>
          </table:table-cell>
          <table:table-cell table:style-name="ce2" office:value-type="string" calcext:value-type="string">
            <text:p>Group of people playing "45", a card game that is still common today. | Groupe de personnes jouant au «45», un jeu de cartes encore courant aujourd'hui.</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670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Jeu de cartes encore courant aujourd'hui : Le 45 [Bibliothèque et Archives nationales du Québec]</text:p>
            <text:p>Title changed, as it was too descriptive. | Jeu de cartes encore courant aujourd'hui : Le 45 [Bibliothèque et Archives nationales du Québec]</text:p>
            <text:p>Titre changé, car il était trop descriptif.</text:p>
          </table:table-cell>
          <table:table-cell table:style-name="ce2" table:number-columns-repeated="3"/>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58</text:p>
          </table:table-cell>
          <table:table-cell table:style-name="ce2" office:value-type="string" calcext:value-type="string">
            <text:p>dctype:Image</text:p>
          </table:table-cell>
          <table:table-cell table:style-name="ce2" office:value-type="string" calcext:value-type="string">
            <text:p>Qui sera au bâton?</text:p>
          </table:table-cell>
          <table:table-cell table:style-name="ce2"/>
          <table:table-cell table:style-name="ce2" office:value-type="string" calcext:value-type="string">
            <text:p>31905 | 31918</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671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59</text:p>
          </table:table-cell>
          <table:table-cell table:style-name="ce2" office:value-type="string" calcext:value-type="string">
            <text:p>dctype:Image</text:p>
          </table:table-cell>
          <table:table-cell table:style-name="ce2" office:value-type="string" calcext:value-type="string">
            <text:p>Children and dogs | Des enfants et des chiens</text:p>
          </table:table-cell>
          <table:table-cell table:style-name="ce2"/>
          <table:table-cell table:style-name="ce2" office:value-type="string" calcext:value-type="string">
            <text:p>31819 | 31834 | 31841 | 31856</text:p>
          </table:table-cell>
          <table:table-cell table:style-name="ce2" office:value-type="string" calcext:value-type="string">
            <text:p>Photographie de quatre enfants s'amusant avec deux chiens dans la neige. Il s'agit des enfants de la famille Papatie et de Toby Anichinapéo. </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676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Famille Papatie and Toby Anichinapéo [Bibliothèque et Archives nationales du Québec]</text:p>
            <text:p>Title changed, as it was too descriptive. | Famille Papatie et Toby Anichinapéo [Bibliothèque et Archives nationales du Québec]</text:p>
            <text:p>Titre changé, car il était trop descriptif.</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60</text:p>
          </table:table-cell>
          <table:table-cell table:style-name="ce2" office:value-type="string" calcext:value-type="string">
            <text:p>dctype:Image</text:p>
          </table:table-cell>
          <table:table-cell table:style-name="ce2" office:value-type="string" calcext:value-type="string">
            <text:p>A family in the forest | Une famille dans la forêt</text:p>
          </table:table-cell>
          <table:table-cell table:style-name="ce2"/>
          <table:table-cell table:style-name="ce2" office:value-type="string" calcext:value-type="string">
            <text:p>31819 | 31854 | 31885 | 31894 | 31907</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677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A family [Bibliothèque et Archives nationales du Québec]</text:p>
            <text:p>Title changed, as it was repetitive and generic. | Une famille [Bibliothèque et Archives nationales du Québec]</text:p>
            <text:p>Titre changé, car il était répétitif et générique.</text:p>
          </table:table-cell>
          <table:table-cell table:style-name="ce2" table:number-columns-repeated="3"/>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5761</text:p>
          </table:table-cell>
          <table:table-cell table:style-name="ce2" office:value-type="string" calcext:value-type="string">
            <text:p>dctype:Image</text:p>
          </table:table-cell>
          <table:table-cell table:style-name="ce2" office:value-type="string" calcext:value-type="string">
            <text:p>Man shooting a bow | Homme tirant à l'arc</text:p>
          </table:table-cell>
          <table:table-cell table:style-name="ce2"/>
          <table:table-cell table:style-name="ce2" office:value-type="string" calcext:value-type="string">
            <text:p>31809 | 31834 | 31847</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678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Un homme qui tient un arc [Bibliothèque et Archives nationales du Québec]</text:p>
            <text:p>Titre reformulé.</text:p>
          </table:table-cell>
          <table:table-cell table:style-name="ce2" table:number-columns-repeated="3"/>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62</text:p>
          </table:table-cell>
          <table:table-cell table:style-name="ce2" office:value-type="string" calcext:value-type="string">
            <text:p>dctype:Image</text:p>
          </table:table-cell>
          <table:table-cell table:style-name="ce2" office:value-type="string" calcext:value-type="string">
            <text:p>Marie-Anne Papatie Mowatt</text:p>
          </table:table-cell>
          <table:table-cell table:style-name="ce2"/>
          <table:table-cell table:style-name="ce2" office:value-type="string" calcext:value-type="string">
            <text:p>31834 | 31854 | 31895</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679 [Bibliothèque et Archives nationales du Québec]</text:p>
          </table:table-cell>
          <table:table-cell table:style-name="ce2" office:value-type="string" calcext:value-type="string">
            <text:p>https://advitam.banq.qc.ca/notice/777188</text:p>
          </table:table-cell>
          <table:table-cell table:style-name="ce2" table:number-columns-repeated="4"/>
          <table:table-cell table:style-name="ce2" office:value-type="string" calcext:value-type="string">
            <text:p>Winter 1958 | Hiver 1958</text:p>
          </table:table-cell>
          <table:table-cell table:style-name="ce2" table:number-columns-repeated="2"/>
          <table:table-cell table:style-name="ce2" office:value-type="string" calcext:value-type="string">
            <text:p>2025-04-09</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28 | 31738</text:p>
          </table:table-cell>
          <table:table-cell table:style-name="ce2" table:number-columns-repeated="2"/>
        </table:table-row>
        <table:table-row table:style-name="ro1">
          <table:table-cell table:style-name="ce2" office:value-type="string" calcext:value-type="string">
            <text:p>https://dev2.nipakanatik.org/s/nipakanatik-en/item/5763</text:p>
          </table:table-cell>
          <table:table-cell table:style-name="ce2" office:value-type="string" calcext:value-type="string">
            <text:p>dctype:Image</text:p>
          </table:table-cell>
          <table:table-cell table:style-name="ce2" office:value-type="string" calcext:value-type="string">
            <text:p>A man hunting | Un homme à la chasse</text:p>
          </table:table-cell>
          <table:table-cell table:style-name="ce2"/>
          <table:table-cell table:style-name="ce2" office:value-type="string" calcext:value-type="string">
            <text:p>31834 | 31836 | 31843 | 31851</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681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Damaged photo of snowshoes [Bibliothèque et Archives nationales du Québec]</text:p>
            <text:p>Title changed, as it was unrepresentative. | Photo de raquettes détériorée [Bibliothèque et Archives nationales du Québec]</text:p>
            <text:p>Titre changé, car il n'était pas représentatif.</text:p>
          </table:table-cell>
          <table:table-cell table:style-name="ce2" table:number-columns-repeated="3"/>
          <table:table-cell table:style-name="ce2" office:value-type="string" calcext:value-type="string">
            <text:p>2025-04-02</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64</text:p>
          </table:table-cell>
          <table:table-cell table:style-name="ce2" office:value-type="string" calcext:value-type="string">
            <text:p>dctype:Image</text:p>
          </table:table-cell>
          <table:table-cell table:style-name="ce2" office:value-type="string" calcext:value-type="string">
            <text:p>Sleigh dogs | Chiens de traîneau</text:p>
          </table:table-cell>
          <table:table-cell table:style-name="ce2"/>
          <table:table-cell table:style-name="ce2" office:value-type="string" calcext:value-type="string">
            <text:p>31811 | 31834 | 31835 | 31838 | 31841</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686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3-31</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65</text:p>
          </table:table-cell>
          <table:table-cell table:style-name="ce2" office:value-type="string" calcext:value-type="string">
            <text:p>dctype:Image</text:p>
          </table:table-cell>
          <table:table-cell table:style-name="ce2" office:value-type="string" calcext:value-type="string">
            <text:p>Three beaver skins | Trois peaux de castor</text:p>
          </table:table-cell>
          <table:table-cell table:style-name="ce2"/>
          <table:table-cell table:style-name="ce2" office:value-type="string" calcext:value-type="string">
            <text:p>31868 | 41</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688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66</text:p>
          </table:table-cell>
          <table:table-cell table:style-name="ce2" office:value-type="string" calcext:value-type="string">
            <text:p>dctype:Image</text:p>
          </table:table-cell>
          <table:table-cell table:style-name="ce2" office:value-type="string" calcext:value-type="string">
            <text:p>Angelique (Nottaway) Papatie</text:p>
          </table:table-cell>
          <table:table-cell table:style-name="ce2"/>
          <table:table-cell table:style-name="ce2" office:value-type="string" calcext:value-type="string">
            <text:p>31833 | 31866</text:p>
          </table:table-cell>
          <table:table-cell table:style-name="ce2" office:value-type="string" calcext:value-type="string">
            <text:p>Photographie d'une femme avec un ourson apprivoisé. Il était possible de domestiquer les oursons orphelins comme animaux de compagnie. En cas de famine, on pouvait manger l'ours.</text:p>
          </table:table-cell>
          <table:table-cell table:style-name="ce2" office:value-type="string" calcext:value-type="string">
            <text:p>Société de bien-être Kitcisakik (sharing) | Bibliothèque et Archives nationales du Québec (sharing) | Roger Wylde (description) | Société de bien-être Kitcisakik (partage) | Bibliothèque et Archives nationales du Québec (partage)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690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67</text:p>
          </table:table-cell>
          <table:table-cell table:style-name="ce2" office:value-type="string" calcext:value-type="string">
            <text:p>dctype:Image</text:p>
          </table:table-cell>
          <table:table-cell table:style-name="ce2" office:value-type="string" calcext:value-type="string">
            <text:p>Men with dogs | Hommes avec des chiens</text:p>
          </table:table-cell>
          <table:table-cell table:style-name="ce2"/>
          <table:table-cell table:style-name="ce2" office:value-type="string" calcext:value-type="string">
            <text:p>31834 | 31841 | 31847 | 31895</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695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9</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68</text:p>
          </table:table-cell>
          <table:table-cell table:style-name="ce2" office:value-type="string" calcext:value-type="string">
            <text:p>dctype:Image</text:p>
          </table:table-cell>
          <table:table-cell table:style-name="ce2" office:value-type="string" calcext:value-type="string">
            <text:p>Group of people with dogs | Groupe de personnes avec des chiens</text:p>
          </table:table-cell>
          <table:table-cell table:style-name="ce2"/>
          <table:table-cell table:style-name="ce2" office:value-type="string" calcext:value-type="string">
            <text:p>31819 | 31841</text:p>
          </table:table-cell>
          <table:table-cell table:style-name="ce2" office:value-type="string" calcext:value-type="string">
            <text:p>Picture of Philomène (Dumont) Poucachiche, Madeleine Isik and other unidentified people. | Photographie de Philomène (Dumont) Poucachiche, Madeleine Isik et d'autres personnes non identifiées.</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699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Philomène (Dumont) Poucachiche, Madeleine Isik and other unidentified people [Bibliothèque et Archives nationales du Québec]</text:p>
            <text:p>Title changed, as it was too long and descriptive. | Philomène (Dumont) Poucachiche, Madeleine Isik et d'autres personnes non identifiées [Bibliothèque et Archives nationales du Québec]</text:p>
            <text:p>Titre changé, car il était trop long et descriptif.</text:p>
          </table:table-cell>
          <table:table-cell table:style-name="ce2" table:number-columns-repeated="3"/>
          <table:table-cell table:style-name="ce2" office:value-type="string" calcext:value-type="string">
            <text:p>2025-03-31</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69</text:p>
          </table:table-cell>
          <table:table-cell table:style-name="ce2" office:value-type="string" calcext:value-type="string">
            <text:p>dctype:Image</text:p>
          </table:table-cell>
          <table:table-cell table:style-name="ce2" office:value-type="string" calcext:value-type="string">
            <text:p>Poucachiche family | Famille Poucachiche</text:p>
          </table:table-cell>
          <table:table-cell table:style-name="ce2"/>
          <table:table-cell table:style-name="ce2" office:value-type="string" calcext:value-type="string">
            <text:p>31819 | 31866 | 31885</text:p>
          </table:table-cell>
          <table:table-cell table:style-name="ce2" office:value-type="string" calcext:value-type="string">
            <text:p>Photographie de la famille Poucachiche avec un ours. On gardait tout de l'ours : sa peau, sa fourrure,  son museau. On faisait du cuir avec sa peau. La chasse à l'ours était toutefois beaucoup plus rare. Dans les croyances, l'ours représente le grand-père.</text:p>
          </table:table-cell>
          <table:table-cell table:style-name="ce2" office:value-type="string" calcext:value-type="string">
            <text:p>Société de bien-être Kitcisakik (sharing) | Bibliothèque et Archives nationales du Québec (sharing) | Roger Wylde (description) | Société de bien-être Kitcisakik (partage) | Bibliothèque et Archives nationales du Québec (partage)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01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8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0</text:p>
          </table:table-cell>
          <table:table-cell table:style-name="ce2" table:number-columns-repeated="2"/>
        </table:table-row>
        <table:table-row table:style-name="ro1">
          <table:table-cell table:style-name="ce2" office:value-type="string" calcext:value-type="string">
            <text:p>https://dev2.nipakanatik.org/s/nipakanatik-en/item/5770</text:p>
          </table:table-cell>
          <table:table-cell table:style-name="ce2" office:value-type="string" calcext:value-type="string">
            <text:p>dctype:Image</text:p>
          </table:table-cell>
          <table:table-cell table:style-name="ce2" office:value-type="string" calcext:value-type="string">
            <text:p>Philomène (Dumont) Poucachiche holding a fish | Philomène (Dumont) Poucachiche tenant un poisson</text:p>
          </table:table-cell>
          <table:table-cell table:style-name="ce2"/>
          <table:table-cell table:style-name="ce2" office:value-type="string" calcext:value-type="string">
            <text:p>31819 | 31833 | 31842 | 31879</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02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Philomène (Dumont) Poucachiche [Bibliothèque et Archives nationales du Québec]</text:p>
            <text:p>Titre changed, as it was repetitive. | Philomène (Dumont) Poucachiche [Bibliothèque et Archives nationales du Québec]</text:p>
            <text:p>Titre changé, car il était répétitif.</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7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0</text:p>
          </table:table-cell>
          <table:table-cell table:style-name="ce2" table:number-columns-repeated="2"/>
        </table:table-row>
        <table:table-row table:style-name="ro1">
          <table:table-cell table:style-name="ce2" office:value-type="string" calcext:value-type="string">
            <text:p>https://dev2.nipakanatik.org/s/nipakanatik-en/item/5771</text:p>
          </table:table-cell>
          <table:table-cell table:style-name="ce2" office:value-type="string" calcext:value-type="string">
            <text:p>dctype:Image</text:p>
          </table:table-cell>
          <table:table-cell table:style-name="ce2" office:value-type="string" calcext:value-type="string">
            <text:p>Dumont family | Famille Dumont</text:p>
          </table:table-cell>
          <table:table-cell table:style-name="ce2"/>
          <table:table-cell table:style-name="ce2" office:value-type="string" calcext:value-type="string">
            <text:p>31885 | 31894</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03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9</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72</text:p>
          </table:table-cell>
          <table:table-cell table:style-name="ce2" office:value-type="string" calcext:value-type="string">
            <text:p>dctype:Image</text:p>
          </table:table-cell>
          <table:table-cell table:style-name="ce2" office:value-type="string" calcext:value-type="string">
            <text:p>Dumont family during winter | Famille Dumont, l'hiver</text:p>
          </table:table-cell>
          <table:table-cell table:style-name="ce2"/>
          <table:table-cell table:style-name="ce2" office:value-type="string" calcext:value-type="string">
            <text:p>31834 | 31841 | 31895</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04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Dumont family [Bibliothèque et Archives nationales du Québec]</text:p>
            <text:p>Title changed, as it was too generic. | Famille Dumont [Bibliothèque et Archives nationales du Québec]</text:p>
            <text:p>Titre changé, car il était trop générique.</text:p>
          </table:table-cell>
          <table:table-cell table:style-name="ce2" table:number-columns-repeated="3"/>
          <table:table-cell table:style-name="ce2" office:value-type="string" calcext:value-type="string">
            <text:p>2025-04-09</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73</text:p>
          </table:table-cell>
          <table:table-cell table:style-name="ce2" office:value-type="string" calcext:value-type="string">
            <text:p>dctype:Image</text:p>
          </table:table-cell>
          <table:table-cell table:style-name="ce2" office:value-type="string" calcext:value-type="string">
            <text:p>Two Dumont boys with a fur trader | Deux garçons Dumont avec un commerçant de fourrure</text:p>
          </table:table-cell>
          <table:table-cell table:style-name="ce2"/>
          <table:table-cell table:style-name="ce2" office:value-type="string" calcext:value-type="string">
            <text:p>31834 | 31841 | 31895</text:p>
          </table:table-cell>
          <table:table-cell table:style-name="ce2"/>
          <table:table-cell table:style-name="ce2" office:value-type="string" calcext:value-type="string">
            <text:p>Société de bien-être Kitcisakik (sharing) | Bibliothèque et Archives nationales du Québec (sharing) | Roger Wylde (description) | Société de bien-être Kitcisakik (partage) | Bibliothèque et Archives nationales du Québec (partage)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10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Dumont family [Bibliothèque et Archives nationales du Québec]</text:p>
            <text:p>Title changed, as it was approximate. | Famille Dumont [Bibliothèque et Archives nationales du Québec]</text:p>
            <text:p>Titre changé, car il était approximatif.</text:p>
          </table:table-cell>
          <table:table-cell table:style-name="ce2" table:number-columns-repeated="3"/>
          <table:table-cell table:style-name="ce2" office:value-type="string" calcext:value-type="string">
            <text:p>2025-04-09</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74</text:p>
          </table:table-cell>
          <table:table-cell table:style-name="ce2" office:value-type="string" calcext:value-type="string">
            <text:p>dctype:Image</text:p>
          </table:table-cell>
          <table:table-cell table:style-name="ce2" office:value-type="string" calcext:value-type="string">
            <text:p>Salomon Michel</text:p>
          </table:table-cell>
          <table:table-cell table:style-name="ce2"/>
          <table:table-cell table:style-name="ce2" office:value-type="string" calcext:value-type="string">
            <text:p>31842 | 31847</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11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749</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75</text:p>
          </table:table-cell>
          <table:table-cell table:style-name="ce2" office:value-type="string" calcext:value-type="string">
            <text:p>dctype:Image</text:p>
          </table:table-cell>
          <table:table-cell table:style-name="ce2" office:value-type="string" calcext:value-type="string">
            <text:p>Tame bear cubs | Oursons apprivoisés</text:p>
          </table:table-cell>
          <table:table-cell table:style-name="ce2"/>
          <table:table-cell table:style-name="ce2" office:value-type="string" calcext:value-type="string">
            <text:p>31866</text:p>
          </table:table-cell>
          <table:table-cell table:style-name="ce2" office:value-type="string" calcext:value-type="string">
            <text:p>Picture of two cubs.</text:p>
            <text:p>Orphaned bear cubs could be domesticated as pets. In times of famine, bears could be eaten. | Photographie de deux oursons.</text:p>
            <text:p>Il était possible de domestiquer les oursons orphelins comme animaux de compagnie. En cas de famine, on pouvait manger l'ours.</text:p>
          </table:table-cell>
          <table:table-cell table:style-name="ce2" office:value-type="string" calcext:value-type="string">
            <text:p>Société de bien-être Kitcisakik (sharing) | Bibliothèque et Archives nationales du Québec (sharing) | Roger Wylde (description) | Société de bien-être Kitcisakik (partage) | Bibliothèque et Archives nationales du Québec (partage)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14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76</text:p>
          </table:table-cell>
          <table:table-cell table:style-name="ce2" office:value-type="string" calcext:value-type="string">
            <text:p>dctype:Image</text:p>
          </table:table-cell>
          <table:table-cell table:style-name="ce2" office:value-type="string" calcext:value-type="string">
            <text:p>A child and a bird | Un enfant et un oiseau</text:p>
          </table:table-cell>
          <table:table-cell table:style-name="ce2"/>
          <table:table-cell table:style-name="ce2" office:value-type="string" calcext:value-type="string">
            <text:p>31856 | 31859 | 31860</text:p>
          </table:table-cell>
          <table:table-cell table:style-name="ce2" office:value-type="string" calcext:value-type="string">
            <text:p>Photo of a child holding and looking at a bird's head. This may be a Dumont child. | Photographie d'un enfant tenant dans ses mains et regardant la tête d'un oiseau. Il s'agit peut-être d'un enfant Dumont.</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15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Dumont boy? [Bibliothèque et Archives nationales du Québec]</text:p>
            <text:p>Title changed, as it was approximate. | Un garçon Dumont ? [Bibliothèque et Archives nationales du Québec]</text:p>
            <text:p>Titre changé, car il était approximatif.</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77</text:p>
          </table:table-cell>
          <table:table-cell table:style-name="ce2" office:value-type="string" calcext:value-type="string">
            <text:p>dctype:Image</text:p>
          </table:table-cell>
          <table:table-cell table:style-name="ce2" office:value-type="string" calcext:value-type="string">
            <text:p>Joseph and Louis Dumont | Joseph et Louis Dumont</text:p>
          </table:table-cell>
          <table:table-cell table:style-name="ce2"/>
          <table:table-cell table:style-name="ce2" office:value-type="string" calcext:value-type="string">
            <text:p>31806 | 31834 | 31841 | 31843 | 31895</text:p>
          </table:table-cell>
          <table:table-cell table:style-name="ce2" office:value-type="string" calcext:value-type="string">
            <text:p>Photograph of Joseph and Louis Dumont hunting.  The men hunted with rifles. Here they pose with the sled and dogs at rest. On the sled are snowshoes and the head of a moose. | Photographie de Joseph et Louis Dumont à la chasse.  Les hommes chassaient à la carabine. Ils posent ici avec le traîneau et les chiens au repos. Sur le traîneau, on peut voir des raquettes et la tête d'un orignal.</text:p>
          </table:table-cell>
          <table:table-cell table:style-name="ce2" office:value-type="string" calcext:value-type="string">
            <text:p>Société de bien-être Kitcisakik (sharing) | Bibliothèque et Archives nationales du Québec (sharing) | Roger Wylde (description) | Société de bien-être Kitcisakik (partage) | Bibliothèque et Archives nationales du Québec (partage)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21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9</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78</text:p>
          </table:table-cell>
          <table:table-cell table:style-name="ce2" office:value-type="string" calcext:value-type="string">
            <text:p>dctype:Image</text:p>
          </table:table-cell>
          <table:table-cell table:style-name="ce2" office:value-type="string" calcext:value-type="string">
            <text:p>Men carrying a moose | Hommes transportant un orignal</text:p>
          </table:table-cell>
          <table:table-cell table:style-name="ce2"/>
          <table:table-cell table:style-name="ce2" office:value-type="string" calcext:value-type="string">
            <text:p>31806 | 31843</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24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Hommes qui tramportent un orignial [Bibliothèque et Archives nationales du Québec]</text:p>
            <text:p>Titre changé, car il était erroné.</text:p>
          </table:table-cell>
          <table:table-cell table:style-name="ce2" table:number-columns-repeated="3"/>
          <table:table-cell table:style-name="ce2" office:value-type="string" calcext:value-type="string">
            <text:p>2025-03-31</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81</text:p>
          </table:table-cell>
          <table:table-cell table:style-name="ce2" office:value-type="string" calcext:value-type="string">
            <text:p>dctype:Image</text:p>
          </table:table-cell>
          <table:table-cell table:style-name="ce2" office:value-type="string" calcext:value-type="string">
            <text:p>Group of people next to a truck | Groupe de personnes à côté d'un camion</text:p>
          </table:table-cell>
          <table:table-cell table:style-name="ce2"/>
          <table:table-cell table:style-name="ce2" office:value-type="string" calcext:value-type="string">
            <text:p>31811</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37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People next to a truck [Bibliothèque et Archives nationales du Québec]</text:p>
            <text:p>Title changed, as it was approximate. | Personnes à côté d'un camion [Bibliothèque et Archives nationales du Québec]</text:p>
            <text:p>Titre changé, car il était approximatif.</text:p>
          </table:table-cell>
          <table:table-cell table:style-name="ce2" table:number-columns-repeated="3"/>
          <table:table-cell table:style-name="ce2" office:value-type="string" calcext:value-type="string">
            <text:p>2025-03-07</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82</text:p>
          </table:table-cell>
          <table:table-cell table:style-name="ce2" office:value-type="string" calcext:value-type="string">
            <text:p>dctype:Image</text:p>
          </table:table-cell>
          <table:table-cell table:style-name="ce2" office:value-type="string" calcext:value-type="string">
            <text:p>A truck about to leave | Camion sur le départ</text:p>
          </table:table-cell>
          <table:table-cell table:style-name="ce2"/>
          <table:table-cell table:style-name="ce2" office:value-type="string" calcext:value-type="string">
            <text:p>31811</text:p>
          </table:table-cell>
          <table:table-cell table:style-name="ce2" office:value-type="string" calcext:value-type="string">
            <text:p>Photographie d'un camion servant de portage pour les gens du grand lac Victoria et de leurs campements. Les camions servaient à tout transporter lors du déménagement (les chiens, les canots, les gens, etc.). </text:p>
            <text:p>Les personnes plus fragiles conme les ainées ou les jeunes mères voyageaient généralement en train.</text:p>
          </table:table-cell>
          <table:table-cell table:style-name="ce2" office:value-type="string" calcext:value-type="string">
            <text:p>Société de bien-être Kitcisakik (sharing) | Bibliothèque et Archives nationales du Québec (sharing) | Roger Wylde (description) | Société de bien-être Kitcisakik (partage) | Bibliothèque et Archives nationales du Québec (partage)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47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Camion qui sert de portage des gens du grand lac Victoria avec leurs campements [Bibliothèque et Archives nationales du Québec]</text:p>
            <text:p>Title changed, as it was too long. | Camion qui sert de portage des gens du grand lac Victoria avec leurs campements [Bibliothèque et Archives nationales du Québec]</text:p>
            <text:p>Titre changé, car il était trop long.</text:p>
          </table:table-cell>
          <table:table-cell table:style-name="ce2" table:number-columns-repeated="3"/>
          <table:table-cell table:style-name="ce2" office:value-type="string" calcext:value-type="string">
            <text:p>2025-03-07</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83</text:p>
          </table:table-cell>
          <table:table-cell table:style-name="ce2" office:value-type="string" calcext:value-type="string">
            <text:p>dctype:Image</text:p>
          </table:table-cell>
          <table:table-cell table:style-name="ce2" office:value-type="string" calcext:value-type="string">
            <text:p>Sagahigan</text:p>
          </table:table-cell>
          <table:table-cell table:style-name="ce2"/>
          <table:table-cell table:style-name="ce2" office:value-type="string" calcext:value-type="string">
            <text:p>31851</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71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Lake [Bibliothèque et Archives nationales du Québec]</text:p>
            <text:p>Title changed for anicinabemowin name. | Lac [Bibliothèque et Archives nationales du Québec]</text:p>
            <text:p>Titre remplacé par le terme en anicinabemowin.</text:p>
          </table:table-cell>
          <table:table-cell table:style-name="ce2" table:number-columns-repeated="3"/>
          <table:table-cell table:style-name="ce2" office:value-type="string" calcext:value-type="string">
            <text:p>2025-04-02</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84</text:p>
          </table:table-cell>
          <table:table-cell table:style-name="ce2" office:value-type="string" calcext:value-type="string">
            <text:p>dctype:Image</text:p>
          </table:table-cell>
          <table:table-cell table:style-name="ce2" office:value-type="string" calcext:value-type="string">
            <text:p>Quadruple wedding | Quadruple mariage</text:p>
          </table:table-cell>
          <table:table-cell table:style-name="ce2"/>
          <table:table-cell table:style-name="ce2" office:value-type="string" calcext:value-type="string">
            <text:p>31819 | 31890 | 31901</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74 [Bibliothèque et Archives nationales du Québec]</text:p>
          </table:table-cell>
          <table:table-cell table:style-name="ce2" office:value-type="string" calcext:value-type="string">
            <text:p>https://advitam.banq.qc.ca/notice/777188</text:p>
          </table:table-cell>
          <table:table-cell table:style-name="ce2" table:number-columns-repeated="4"/>
          <table:table-cell table:style-name="ce2" office:value-type="string" calcext:value-type="string">
            <text:p>1951</text:p>
          </table:table-cell>
          <table:table-cell table:style-name="ce2" table:number-columns-repeated="2"/>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85</text:p>
          </table:table-cell>
          <table:table-cell table:style-name="ce2" office:value-type="string" calcext:value-type="string">
            <text:p>dctype:Image</text:p>
          </table:table-cell>
          <table:table-cell table:style-name="ce2" office:value-type="string" calcext:value-type="string">
            <text:p>Grand Lac Victoria | Au Grand lac Victoria</text:p>
          </table:table-cell>
          <table:table-cell table:style-name="ce2"/>
          <table:table-cell table:style-name="ce2" office:value-type="string" calcext:value-type="string">
            <text:p>31819</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78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3-11</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86</text:p>
          </table:table-cell>
          <table:table-cell table:style-name="ce2" office:value-type="string" calcext:value-type="string">
            <text:p>dctype:Image</text:p>
          </table:table-cell>
          <table:table-cell table:style-name="ce2" office:value-type="string" calcext:value-type="string">
            <text:p>Maria (Mani) Papatie Michel</text:p>
          </table:table-cell>
          <table:table-cell table:style-name="ce2"/>
          <table:table-cell table:style-name="ce2" office:value-type="string" calcext:value-type="string">
            <text:p>31819 | 31833 | 31834 | 31838 | 31857</text:p>
          </table:table-cell>
          <table:table-cell table:style-name="ce2" office:value-type="string" calcext:value-type="string">
            <text:p>Picture of Maria (Mani) Papatie Michel with her bark dishes, in front of the cedar sugar shack. Mani is wearing mittens, probably ready to gather snow for taffy. Picture taken at the top of the Rivière Camitogama hill, passing Lac Gravigny. | Photographie de Maria (Mani) Papatie Michel avec ses plats d'écorce, devant la cabane en cèdre, pour les sucres. Mani porte des mitaines, probablement prête à ramasser de la neige pour déguster de la tire. Photographie prise en haut de la côte de la Rivière Camitogama, en passant par le Lac Gravigny.</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79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9</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28</text:p>
          </table:table-cell>
          <table:table-cell table:style-name="ce2" table:number-columns-repeated="2"/>
        </table:table-row>
        <table:table-row table:style-name="ro1">
          <table:table-cell table:style-name="ce2" office:value-type="string" calcext:value-type="string">
            <text:p>https://dev2.nipakanatik.org/s/nipakanatik-en/item/5787</text:p>
          </table:table-cell>
          <table:table-cell table:style-name="ce2" office:value-type="string" calcext:value-type="string">
            <text:p>dctype:Image</text:p>
          </table:table-cell>
          <table:table-cell table:style-name="ce2" office:value-type="string" calcext:value-type="string">
            <text:p>Hudson's Bay store at Senneterre | Magasin de la Baie d'Hudson de Senneterre</text:p>
          </table:table-cell>
          <table:table-cell table:style-name="ce2"/>
          <table:table-cell table:style-name="ce2" office:value-type="string" calcext:value-type="string">
            <text:p>31893</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83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68</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5788</text:p>
          </table:table-cell>
          <table:table-cell table:style-name="ce2" office:value-type="string" calcext:value-type="string">
            <text:p>dctype:Image</text:p>
          </table:table-cell>
          <table:table-cell table:style-name="ce2" office:value-type="string" calcext:value-type="string">
            <text:p>Foresters' house and stable | Maison et écurie des exploitants forestiers</text:p>
          </table:table-cell>
          <table:table-cell table:style-name="ce2"/>
          <table:table-cell table:style-name="ce2" office:value-type="string" calcext:value-type="string">
            <text:p>31838</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84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89</text:p>
          </table:table-cell>
          <table:table-cell table:style-name="ce2" office:value-type="string" calcext:value-type="string">
            <text:p>dctype:Image</text:p>
          </table:table-cell>
          <table:table-cell table:style-name="ce2" office:value-type="string" calcext:value-type="string">
            <text:p>On a dock | Sur un quai</text:p>
          </table:table-cell>
          <table:table-cell table:style-name="ce2"/>
          <table:table-cell table:style-name="ce2" office:value-type="string" calcext:value-type="string">
            <text:p>31851 | 31856</text:p>
          </table:table-cell>
          <table:table-cell table:style-name="ce2" office:value-type="string" calcext:value-type="string">
            <text:p>Photographie de Louis Dumont, Pauline (Dumont) Papatie, Cécile (Brazeau) Anichinapéo et d'autres personnes non identifiées, sur un quai. Le groupe pose à côté des bateaux de commerçants. </text:p>
          </table:table-cell>
          <table:table-cell table:style-name="ce2" office:value-type="string" calcext:value-type="string">
            <text:p>Société de bien-être Kitcisakik (sharing) | Bibliothèque et Archives nationales du Québec (sharing) | Roger Wylde (description) | Société de bien-être Kitcisakik (partage) | Bibliothèque et Archives nationales du Québec (partage)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87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Louis Dumont, Pauline (Dumont) Papatie, Cécile (Brazeau) Anichinapéo et d'autres personnes non identifiées [Bibliothèque et Archives nationales du Québec]</text:p>
            <text:p>Titre changé, car il était trop long et descriptif.</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91</text:p>
          </table:table-cell>
          <table:table-cell table:style-name="ce2" office:value-type="string" calcext:value-type="string">
            <text:p>dctype:Image</text:p>
          </table:table-cell>
          <table:table-cell table:style-name="ce2" office:value-type="string" calcext:value-type="string">
            <text:p>Maria (Mani) Papatie Michel</text:p>
          </table:table-cell>
          <table:table-cell table:style-name="ce2"/>
          <table:table-cell table:style-name="ce2" office:value-type="string" calcext:value-type="string">
            <text:p>31833 | 31857</text:p>
          </table:table-cell>
          <table:table-cell table:style-name="ce2" office:value-type="string" calcext:value-type="string">
            <text:p>Photo of Maria (Mani) Papatie-Michel during sugaring season. Picture taken at the top of the Rivière Camitogama, passing Lac Gravigny. | Photographie de Maria (Mani) Papatie-Michel aux sucres, dans le haut de la côte de la Rivière Camitogama, en passant par le Lac Gravigny.</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89 [Bibliothèque et Archives nationales du Québec]</text:p>
          </table:table-cell>
          <table:table-cell table:style-name="ce2" office:value-type="string" calcext:value-type="string">
            <text:p>https://advitam.banq.qc.ca/notice/777188</text:p>
          </table:table-cell>
          <table:table-cell table:style-name="ce2" table:number-columns-repeated="4"/>
          <table:table-cell table:style-name="ce2" office:value-type="string" calcext:value-type="string">
            <text:p>1964</text:p>
          </table:table-cell>
          <table:table-cell table:style-name="ce2" table:number-columns-repeated="2"/>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9</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92</text:p>
          </table:table-cell>
          <table:table-cell table:style-name="ce2" office:value-type="string" calcext:value-type="string">
            <text:p>dctype:Image</text:p>
          </table:table-cell>
          <table:table-cell table:style-name="ce2" office:value-type="string" calcext:value-type="string">
            <text:p>Philomène (Dumont) Poucachiche</text:p>
          </table:table-cell>
          <table:table-cell table:style-name="ce2"/>
          <table:table-cell table:style-name="ce2" office:value-type="string" calcext:value-type="string">
            <text:p>31833 | 31873</text:p>
          </table:table-cell>
          <table:table-cell table:style-name="ce2" office:value-type="string" calcext:value-type="string">
            <text:p>Photo of Philomène (Dumont) Poucachiche with chickens. | Photographie de Philomène (Dumont) Poucachiche avec des poules.</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91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0</text:p>
          </table:table-cell>
          <table:table-cell table:style-name="ce2" table:number-columns-repeated="2"/>
        </table:table-row>
        <table:table-row table:style-name="ro1">
          <table:table-cell table:style-name="ce2" office:value-type="string" calcext:value-type="string">
            <text:p>https://dev2.nipakanatik.org/s/nipakanatik-en/item/5793</text:p>
          </table:table-cell>
          <table:table-cell table:style-name="ce2" office:value-type="string" calcext:value-type="string">
            <text:p>dctype:Image</text:p>
          </table:table-cell>
          <table:table-cell table:style-name="ce2" office:value-type="string" calcext:value-type="string">
            <text:p>Man in suit | Un homme en complet</text:p>
          </table:table-cell>
          <table:table-cell table:style-name="ce2"/>
          <table:table-cell table:style-name="ce2" office:value-type="string" calcext:value-type="string">
            <text:p>31819 | 31847</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93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94</text:p>
          </table:table-cell>
          <table:table-cell table:style-name="ce2" office:value-type="string" calcext:value-type="string">
            <text:p>dctype:Image</text:p>
          </table:table-cell>
          <table:table-cell table:style-name="ce2" office:value-type="string" calcext:value-type="string">
            <text:p>A boy with a baby | Un garçon avec un bébé</text:p>
          </table:table-cell>
          <table:table-cell table:style-name="ce2"/>
          <table:table-cell table:style-name="ce2" office:value-type="string" calcext:value-type="string">
            <text:p>31819 | 31834 | 31854 | 31855 | 31856</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95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A woman with a baby carrier [Bibliothèque et Archives nationales du Québec]</text:p>
            <text:p>Title changed, as it was incorrect. | Une femme avec un porte-bébé [Bibliothèque et Archives nationales du Québec]</text:p>
            <text:p>Titre changé, car il était erroné.</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5795</text:p>
          </table:table-cell>
          <table:table-cell table:style-name="ce2" office:value-type="string" calcext:value-type="string">
            <text:p>dctype:Image</text:p>
          </table:table-cell>
          <table:table-cell table:style-name="ce2" office:value-type="string" calcext:value-type="string">
            <text:p>Mable Dumont</text:p>
          </table:table-cell>
          <table:table-cell table:style-name="ce2"/>
          <table:table-cell table:style-name="ce2" office:value-type="string" calcext:value-type="string">
            <text:p>31819 | 31856</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96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75</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96</text:p>
          </table:table-cell>
          <table:table-cell table:style-name="ce2" office:value-type="string" calcext:value-type="string">
            <text:p>dctype:Image</text:p>
          </table:table-cell>
          <table:table-cell table:style-name="ce2" office:value-type="string" calcext:value-type="string">
            <text:p>Two girls playing | Deux jeunes filles qui jouent</text:p>
          </table:table-cell>
          <table:table-cell table:style-name="ce2"/>
          <table:table-cell table:style-name="ce2" office:value-type="string" calcext:value-type="string">
            <text:p>31856 | 31905</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97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The game [Bibliothèque et Archives nationales du Québec]</text:p>
            <text:p>Title changed, as it was too generic. | Le jeu [Bibliothèque et Archives nationales du Québec]</text:p>
            <text:p>Titre changé, car il était trop générique.</text:p>
          </table:table-cell>
          <table:table-cell table:style-name="ce2" table:number-columns-repeated="3"/>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97</text:p>
          </table:table-cell>
          <table:table-cell table:style-name="ce2" office:value-type="string" calcext:value-type="string">
            <text:p>dctype:Image</text:p>
          </table:table-cell>
          <table:table-cell table:style-name="ce2" office:value-type="string" calcext:value-type="string">
            <text:p>Woman in dress | Une femme en robe</text:p>
          </table:table-cell>
          <table:table-cell table:style-name="ce2"/>
          <table:table-cell table:style-name="ce2" office:value-type="string" calcext:value-type="string">
            <text:p>31819 | 31833</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99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A woman [Bibliothèque et Archives nationales du Québec]</text:p>
            <text:p>Title changed, as it was repetitive and generic. | Une femme [Bibliothèque et Archives nationales du Québec]</text:p>
            <text:p>Titre changé, car il était répétitif et générique.</text:p>
          </table:table-cell>
          <table:table-cell table:style-name="ce2" table:number-columns-repeated="3"/>
          <table:table-cell table:style-name="ce2" office:value-type="string" calcext:value-type="string">
            <text:p>2025-03-27</text:p>
          </table:table-cell>
          <table:table-cell table:style-name="ce2" office:value-type="string" calcext:value-type="string">
            <text:p>b&amp;w, negative | n&amp;b, b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98</text:p>
          </table:table-cell>
          <table:table-cell table:style-name="ce2" office:value-type="string" calcext:value-type="string">
            <text:p>dctype:Image</text:p>
          </table:table-cell>
          <table:table-cell table:style-name="ce2" office:value-type="string" calcext:value-type="string">
            <text:p>Doria (Wawatie) Dumont before her wedding | Doria (Wawatie) Dumont avant son mariage</text:p>
          </table:table-cell>
          <table:table-cell table:style-name="ce2"/>
          <table:table-cell table:style-name="ce2" office:value-type="string" calcext:value-type="string">
            <text:p>31819 | 31833</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800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8</text:p>
          </table:table-cell>
          <table:table-cell table:style-name="ce2" table:number-columns-repeated="2"/>
        </table:table-row>
        <table:table-row table:style-name="ro1">
          <table:table-cell table:style-name="ce2" office:value-type="string" calcext:value-type="string">
            <text:p>https://dev2.nipakanatik.org/s/nipakanatik-en/item/5799</text:p>
          </table:table-cell>
          <table:table-cell table:style-name="ce2" office:value-type="string" calcext:value-type="string">
            <text:p>dctype:Image</text:p>
          </table:table-cell>
          <table:table-cell table:style-name="ce2" office:value-type="string" calcext:value-type="string">
            <text:p>Madeleine Michel Brazeau</text:p>
          </table:table-cell>
          <table:table-cell table:style-name="ce2"/>
          <table:table-cell table:style-name="ce2" office:value-type="string" calcext:value-type="string">
            <text:p>31819 | 31833 | 31834 | 31836</text:p>
          </table:table-cell>
          <table:table-cell table:style-name="ce2"/>
          <table:table-cell table:style-name="ce2" office:value-type="string" calcext:value-type="string">
            <text:p>Société de bien-être Kitcisakik | Bibliothèque et Archives nationales du Québec | Société de bien-être Kitcisakik | Bibliothèque et Archives nationales du Québec</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801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800</text:p>
          </table:table-cell>
          <table:table-cell table:style-name="ce2" office:value-type="string" calcext:value-type="string">
            <text:p>dctype:Image</text:p>
          </table:table-cell>
          <table:table-cell table:style-name="ce2" office:value-type="string" calcext:value-type="string">
            <text:p>Doria (Wawatie) Dumont and Agathe Poucachiche | Doria (Wawatie) Dumont et Agathe Poucachiche</text:p>
          </table:table-cell>
          <table:table-cell table:style-name="ce2"/>
          <table:table-cell table:style-name="ce2" office:value-type="string" calcext:value-type="string">
            <text:p>31819 | 31833</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802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8 | 31730</text:p>
          </table:table-cell>
          <table:table-cell table:style-name="ce2" table:number-columns-repeated="2"/>
        </table:table-row>
        <table:table-row table:style-name="ro1">
          <table:table-cell table:style-name="ce2" office:value-type="string" calcext:value-type="string">
            <text:p>https://dev2.nipakanatik.org/s/nipakanatik-en/item/5801</text:p>
          </table:table-cell>
          <table:table-cell table:style-name="ce2" office:value-type="string" calcext:value-type="string">
            <text:p>dctype:Image</text:p>
          </table:table-cell>
          <table:table-cell table:style-name="ce2" office:value-type="string" calcext:value-type="string">
            <text:p>Philomène (Dumont) Poucachiche</text:p>
          </table:table-cell>
          <table:table-cell table:style-name="ce2"/>
          <table:table-cell table:style-name="ce2" office:value-type="string" calcext:value-type="string">
            <text:p>31819 | 31833</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803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Philomène (Poucachiche) Dumont [Bibliothèque et Archives nationales du Québec]</text:p>
            <text:p>Title changed, as it was unrepresentative. | Philomène (Poucachiche) Dumont [Bibliothèque et Archives nationales du Québec]</text:p>
            <text:p>Titre changé, car il n'était pas représentatif.</text:p>
          </table:table-cell>
          <table:table-cell table:style-name="ce2" office:value-type="string" calcext:value-type="string">
            <text:p>Around 1965 | Vers 1965</text:p>
          </table:table-cell>
          <table:table-cell table:style-name="ce2" table:number-columns-repeated="2"/>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7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0</text:p>
          </table:table-cell>
          <table:table-cell table:style-name="ce2" table:number-columns-repeated="2"/>
        </table:table-row>
        <table:table-row table:style-name="ro1">
          <table:table-cell table:style-name="ce2" office:value-type="string" calcext:value-type="string">
            <text:p>https://dev2.nipakanatik.org/s/nipakanatik-en/item/5802</text:p>
          </table:table-cell>
          <table:table-cell table:style-name="ce2" office:value-type="string" calcext:value-type="string">
            <text:p>dctype:Image</text:p>
          </table:table-cell>
          <table:table-cell table:style-name="ce2" office:value-type="string" calcext:value-type="string">
            <text:p>Maria (Mani) Papatie Michel</text:p>
          </table:table-cell>
          <table:table-cell table:style-name="ce2"/>
          <table:table-cell table:style-name="ce2" office:value-type="string" calcext:value-type="string">
            <text:p>31819 | 31833 | 31838</text:p>
          </table:table-cell>
          <table:table-cell table:style-name="ce2" office:value-type="string" calcext:value-type="string">
            <text:p>Maria (Mani) Papatie-Michel in front of Toby Anichinapeo's house. | Photographie de Maria (Mani) Papatie-Michel, devant la maison de Toby Anichinapeo.</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804 [Bibliothèque et Archives nationales du Québec]</text:p>
          </table:table-cell>
          <table:table-cell table:style-name="ce2" office:value-type="string" calcext:value-type="string">
            <text:p>https://advitam.banq.qc.ca/notice/777188</text:p>
          </table:table-cell>
          <table:table-cell table:style-name="ce2" table:number-columns-repeated="4"/>
          <table:table-cell table:style-name="ce2" office:value-type="string" calcext:value-type="string">
            <text:p>Around 1950 | Vers 1950</text:p>
          </table:table-cell>
          <table:table-cell table:style-name="ce2" table:number-columns-repeated="2"/>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87</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28</text:p>
          </table:table-cell>
          <table:table-cell table:style-name="ce2" table:number-columns-repeated="2"/>
        </table:table-row>
        <table:table-row table:style-name="ro1">
          <table:table-cell table:style-name="ce2" office:value-type="string" calcext:value-type="string">
            <text:p>https://dev2.nipakanatik.org/s/nipakanatik-en/item/5803</text:p>
          </table:table-cell>
          <table:table-cell table:style-name="ce2" office:value-type="string" calcext:value-type="string">
            <text:p>dctype:Image</text:p>
          </table:table-cell>
          <table:table-cell table:style-name="ce2" office:value-type="string" calcext:value-type="string">
            <text:p>Pizam Poucachiche</text:p>
          </table:table-cell>
          <table:table-cell table:style-name="ce2"/>
          <table:table-cell table:style-name="ce2" office:value-type="string" calcext:value-type="string">
            <text:p>31819 | 31847</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805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5804</text:p>
          </table:table-cell>
          <table:table-cell table:style-name="ce2" office:value-type="string" calcext:value-type="string">
            <text:p>dctype:Image</text:p>
          </table:table-cell>
          <table:table-cell table:style-name="ce2" office:value-type="string" calcext:value-type="string">
            <text:p>Three women by the water | Trois femmes au bord de l'eau</text:p>
          </table:table-cell>
          <table:table-cell table:style-name="ce2"/>
          <table:table-cell table:style-name="ce2" office:value-type="string" calcext:value-type="string">
            <text:p>31819 | 31833 | 31851</text:p>
          </table:table-cell>
          <table:table-cell table:style-name="ce2" office:value-type="string" calcext:value-type="string">
            <text:p>Picture of Salomé (Poucachiche) Brazeau, Chesy Poucachiche and another woman, sitting by the lake. | Photographie de Salomé (Poucachiche) Brazeau, Chesy Poucachiche et une autre femme, assises au bord d'un lac.</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807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Salomé (Poucachiche) Brazeau, Chesy Poucachiche and another woman [Bibliothèque et Archives nationales du Québec]</text:p>
            <text:p>Title changed, as it was too long and descriptive. | Salomé (Poucachiche) Brazeau, Chesy Poucachiche et une autre femme [Bibliothèque et Archives nationales du Québec]</text:p>
            <text:p>Titre changé, car il était trop long et descriptif.</text:p>
          </table:table-cell>
          <table:table-cell table:style-name="ce2" table:number-columns-repeated="3"/>
          <table:table-cell table:style-name="ce2" office:value-type="string" calcext:value-type="string">
            <text:p>2025-04-02</text:p>
          </table:table-cell>
          <table:table-cell table:style-name="ce2" office:value-type="string" calcext:value-type="string">
            <text:p>b&amp;w, negative | n&amp;b, né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805</text:p>
          </table:table-cell>
          <table:table-cell table:style-name="ce2" office:value-type="string" calcext:value-type="string">
            <text:p>dctype:Image</text:p>
          </table:table-cell>
          <table:table-cell table:style-name="ce2" office:value-type="string" calcext:value-type="string">
            <text:p>Group of people | Groupe de personnes</text:p>
          </table:table-cell>
          <table:table-cell table:style-name="ce2"/>
          <table:table-cell table:style-name="ce2" office:value-type="string" calcext:value-type="string">
            <text:p>31819</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808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3-12</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806</text:p>
          </table:table-cell>
          <table:table-cell table:style-name="ce2" office:value-type="string" calcext:value-type="string">
            <text:p>dctype:Image</text:p>
          </table:table-cell>
          <table:table-cell table:style-name="ce2" office:value-type="string" calcext:value-type="string">
            <text:p>Makouchan</text:p>
          </table:table-cell>
          <table:table-cell table:style-name="ce2"/>
          <table:table-cell table:style-name="ce2" office:value-type="string" calcext:value-type="string">
            <text:p>31887 | 31898</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809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A feast [Bibliothèque et Archives nationales du Québec]</text:p>
            <text:p>Title changed for the term in anicinabemowin. | Un festin [Bibliothèque et Archives nationales du Québec]</text:p>
            <text:p>Titre remplacé par le terme en anicinabemowin.</text:p>
          </table:table-cell>
          <table:table-cell table:style-name="ce2" table:number-columns-repeated="3"/>
          <table:table-cell table:style-name="ce2" office:value-type="string" calcext:value-type="string">
            <text:p>2025-04-09</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807</text:p>
          </table:table-cell>
          <table:table-cell table:style-name="ce2" office:value-type="string" calcext:value-type="string">
            <text:p>dctype:Image</text:p>
          </table:table-cell>
          <table:table-cell table:style-name="ce2" office:value-type="string" calcext:value-type="string">
            <text:p>Suzanne (Michel) Quabie</text:p>
          </table:table-cell>
          <table:table-cell table:style-name="ce2"/>
          <table:table-cell table:style-name="ce2" office:value-type="string" calcext:value-type="string">
            <text:p>31819 | 41 | 31833</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810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5808</text:p>
          </table:table-cell>
          <table:table-cell table:style-name="ce2" office:value-type="string" calcext:value-type="string">
            <text:p>dctype:Image</text:p>
          </table:table-cell>
          <table:table-cell table:style-name="ce2" office:value-type="string" calcext:value-type="string">
            <text:p>Young man and children on a dog sleigh | Jeune homme et enfants sur un traîneau à chiens</text:p>
          </table:table-cell>
          <table:table-cell table:style-name="ce2"/>
          <table:table-cell table:style-name="ce2" office:value-type="string" calcext:value-type="string">
            <text:p>31811 | 31834 | 31841 | 31856 | 31895</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813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9</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809</text:p>
          </table:table-cell>
          <table:table-cell table:style-name="ce2" office:value-type="string" calcext:value-type="string">
            <text:p>dctype:Image</text:p>
          </table:table-cell>
          <table:table-cell table:style-name="ce2" office:value-type="string" calcext:value-type="string">
            <text:p>Three women and one baby | Trois femmes et un bébé</text:p>
          </table:table-cell>
          <table:table-cell table:style-name="ce2"/>
          <table:table-cell table:style-name="ce2" office:value-type="string" calcext:value-type="string">
            <text:p>31819 | 31833 | 31854 | 31855</text:p>
          </table:table-cell>
          <table:table-cell table:style-name="ce2" office:value-type="string" calcext:value-type="string">
            <text:p>Picture of Lucie (Gunn) Papatie, Jeanne (Anichinapéo) Brazeau and two other people. | Photographie de Lucie (Gunn) Papatie, Jeanette (Anichinapéo) Brazeau et deux autres personnes.</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815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Lucie (Gunn) Papatie, Jeanette (Anichinapéo) Brazeau and two other people [Bibliothèque et Archives nationales du Québec]</text:p>
            <text:p>Title changed, as it was too long and descriptive. | Lucie (Gunn) Papatie, Jeanette (Anichinapéo) Brazeau et deux autres personnes [Bibliothèque et Archives nationales du Québec]</text:p>
            <text:p>Titre changé, car il était trop long et descriptif.</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810</text:p>
          </table:table-cell>
          <table:table-cell table:style-name="ce2" office:value-type="string" calcext:value-type="string">
            <text:p>dctype:Image</text:p>
          </table:table-cell>
          <table:table-cell table:style-name="ce2" office:value-type="string" calcext:value-type="string">
            <text:p>Funeral procession | Embarcation du cortège funèbre</text:p>
          </table:table-cell>
          <table:table-cell table:style-name="ce2"/>
          <table:table-cell table:style-name="ce2" office:value-type="string" calcext:value-type="string">
            <text:p>53</text:p>
          </table:table-cell>
          <table:table-cell table:style-name="ce2" office:value-type="string" calcext:value-type="string">
            <text:p>Photographie du cortège funèbre pour l'enterrement de Jonas Laurent Moise.</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DP13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Funeral of Jonas Laurent Moise [Bibliothèque et Archives nationales du Québec]</text:p>
            <text:p>Title changed, as it was repetitive and approximate. | Enterrement de Jonas Laurent Moise [Bibliothèque et Archives nationales du Québec]</text:p>
            <text:p>Titre changé, car il était répétitif et approximatif.</text:p>
          </table:table-cell>
          <table:table-cell table:style-name="ce2" office:value-type="string" calcext:value-type="string">
            <text:p>1963</text:p>
          </table:table-cell>
          <table:table-cell table:style-name="ce2" table:number-columns-repeated="2"/>
          <table:table-cell table:style-name="ce2" office:value-type="string" calcext:value-type="string">
            <text:p>2025-02-25</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77</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811</text:p>
          </table:table-cell>
          <table:table-cell table:style-name="ce2" office:value-type="string" calcext:value-type="string">
            <text:p>dctype:Image</text:p>
          </table:table-cell>
          <table:table-cell table:style-name="ce2" office:value-type="string" calcext:value-type="string">
            <text:p>Funeral procession in canoes | Cortège funèbre en canots</text:p>
          </table:table-cell>
          <table:table-cell table:style-name="ce2"/>
          <table:table-cell table:style-name="ce2" office:value-type="string" calcext:value-type="string">
            <text:p>53</text:p>
          </table:table-cell>
          <table:table-cell table:style-name="ce2" office:value-type="string" calcext:value-type="string">
            <text:p>Photographie du cortège funèbre en canots pour l'enterrement de Jonas Laurent Moise.</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DP15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Enterrement de Jonas Laurent Moise [Bibliothèque et Archives nationales du Québec]</text:p>
            <text:p>Title changed, as it was repetitive. | Enterrement de Jonas Laurent Moise [BAnQ]</text:p>
            <text:p>Titre changé, car il était répétitif.</text:p>
          </table:table-cell>
          <table:table-cell table:style-name="ce2" office:value-type="string" calcext:value-type="string">
            <text:p>1964</text:p>
          </table:table-cell>
          <table:table-cell table:style-name="ce2" table:number-columns-repeated="2"/>
          <table:table-cell table:style-name="ce2" office:value-type="string" calcext:value-type="string">
            <text:p>2025-02-25</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77</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812</text:p>
          </table:table-cell>
          <table:table-cell table:style-name="ce2" office:value-type="string" calcext:value-type="string">
            <text:p>dctype:Image</text:p>
          </table:table-cell>
          <table:table-cell table:style-name="ce2" office:value-type="string" calcext:value-type="string">
            <text:p>Funeral procession | Cortège funèbre</text:p>
          </table:table-cell>
          <table:table-cell table:style-name="ce2"/>
          <table:table-cell table:style-name="ce2" office:value-type="string" calcext:value-type="string">
            <text:p>31899</text:p>
          </table:table-cell>
          <table:table-cell table:style-name="ce2" office:value-type="string" calcext:value-type="string">
            <text:p>Photographie du cortège funèbre pour l'enterrement de Jonas Laurent Moise.</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DP17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Enterrement de Jonas Laurent Moise [Bibliothèque et Archives nationales du Québec]</text:p>
            <text:p>Title changed, as it was repetitive. | Enterrement de Jonas Laurent Moise [Bibliothèque et Archives nationales du Québec]</text:p>
            <text:p>Titre changé, car il était répétitif.</text:p>
          </table:table-cell>
          <table:table-cell table:style-name="ce2" office:value-type="string" calcext:value-type="string">
            <text:p>1965</text:p>
          </table:table-cell>
          <table:table-cell table:style-name="ce2" table:number-columns-repeated="2"/>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813</text:p>
          </table:table-cell>
          <table:table-cell table:style-name="ce2" office:value-type="string" calcext:value-type="string">
            <text:p>dctype:Image</text:p>
          </table:table-cell>
          <table:table-cell table:style-name="ce2" office:value-type="string" calcext:value-type="string">
            <text:p>Two men and one woman in front of a cabin | Deux hommes et une femme devant une cabane</text:p>
          </table:table-cell>
          <table:table-cell table:style-name="ce2"/>
          <table:table-cell table:style-name="ce2" office:value-type="string" calcext:value-type="string">
            <text:p>31838</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DP43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Fréquentations de Donat et de Mani au barrage Bourque [Bibliothèque et Archives nationales du Québec]</text:p>
            <text:p>Titre changé, car il était approximatif.</text:p>
          </table:table-cell>
          <table:table-cell table:style-name="ce2" office:value-type="string" calcext:value-type="string">
            <text:p>1963</text:p>
          </table:table-cell>
          <table:table-cell table:style-name="ce2" table:number-columns-repeated="2"/>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77</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814</text:p>
          </table:table-cell>
          <table:table-cell table:style-name="ce2" office:value-type="string" calcext:value-type="string">
            <text:p>dctype:Image</text:p>
          </table:table-cell>
          <table:table-cell table:style-name="ce2" office:value-type="string" calcext:value-type="string">
            <text:p>Michel family | Famille Michel</text:p>
          </table:table-cell>
          <table:table-cell table:style-name="ce2"/>
          <table:table-cell table:style-name="ce2" office:value-type="string" calcext:value-type="string">
            <text:p>31839 | 31851 | 31885</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DP47 [Bibliothèque et Archives nationales du Québec]</text:p>
          </table:table-cell>
          <table:table-cell table:style-name="ce2" office:value-type="string" calcext:value-type="string">
            <text:p>https://advitam.banq.qc.ca/notice/777188</text:p>
          </table:table-cell>
          <table:table-cell table:style-name="ce2" table:number-columns-repeated="4"/>
          <table:table-cell table:style-name="ce2" office:value-type="string" calcext:value-type="string">
            <text:p>Spring 1963 | Printemps 1963</text:p>
          </table:table-cell>
          <table:table-cell table:style-name="ce2" table:number-columns-repeated="2"/>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815</text:p>
          </table:table-cell>
          <table:table-cell table:style-name="ce2" office:value-type="string" calcext:value-type="string">
            <text:p>dctype:Image</text:p>
          </table:table-cell>
          <table:table-cell table:style-name="ce2" office:value-type="string" calcext:value-type="string">
            <text:p>Maple sugaring time | Aux sucres</text:p>
          </table:table-cell>
          <table:table-cell table:style-name="ce2"/>
          <table:table-cell table:style-name="ce2" office:value-type="string" calcext:value-type="string">
            <text:p>31856 | 31857</text:p>
          </table:table-cell>
          <table:table-cell table:style-name="ce2" office:value-type="string" calcext:value-type="string">
            <text:p>Photographie de trois enfants jouant chez la grand-mère Suzanne Quabie durant les sucres. Haut de la côte de la Rivière Camitogama en passant par le Lac Gravigny. </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DP57 [Bibliothèque et Archives nationales du Québec]</text:p>
          </table:table-cell>
          <table:table-cell table:style-name="ce2" office:value-type="string" calcext:value-type="string">
            <text:p>https://advitam.banq.qc.ca/notice/777188</text:p>
          </table:table-cell>
          <table:table-cell table:style-name="ce2" table:number-columns-repeated="4"/>
          <table:table-cell table:style-name="ce2" office:value-type="string" calcext:value-type="string">
            <text:p>Spring 1963 | Printemps 1963</text:p>
          </table:table-cell>
          <table:table-cell table:style-name="ce2" table:number-columns-repeated="2"/>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9</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816</text:p>
          </table:table-cell>
          <table:table-cell table:style-name="ce2" office:value-type="string" calcext:value-type="string">
            <text:p>dctype:Image</text:p>
          </table:table-cell>
          <table:table-cell table:style-name="ce2" office:value-type="string" calcext:value-type="string">
            <text:p>Maple sugaring time | Aux sucres</text:p>
          </table:table-cell>
          <table:table-cell table:style-name="ce2"/>
          <table:table-cell table:style-name="ce2" office:value-type="string" calcext:value-type="string">
            <text:p>31856 | 31857</text:p>
          </table:table-cell>
          <table:table-cell table:style-name="ce2" office:value-type="string" calcext:value-type="string">
            <text:p>Photographie de trois enfants jouant chez la grand-mère Suzanne Quabie durant les sucres. Haut de la côte de la Rivière Camitogama en passant par le Lac Gravigny.</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DP58 [Bibliothèque et Archives nationales du Québec]</text:p>
          </table:table-cell>
          <table:table-cell table:style-name="ce2" office:value-type="string" calcext:value-type="string">
            <text:p>https://advitam.banq.qc.ca/notice/777188</text:p>
          </table:table-cell>
          <table:table-cell table:style-name="ce2" table:number-columns-repeated="4"/>
          <table:table-cell table:style-name="ce2" office:value-type="string" calcext:value-type="string">
            <text:p>Spring 1963 | Printemps 1963</text:p>
          </table:table-cell>
          <table:table-cell table:style-name="ce2" table:number-columns-repeated="2"/>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9</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817</text:p>
          </table:table-cell>
          <table:table-cell table:style-name="ce2" office:value-type="string" calcext:value-type="string">
            <text:p>dctype:Image</text:p>
          </table:table-cell>
          <table:table-cell table:style-name="ce2" office:value-type="string" calcext:value-type="string">
            <text:p>Marie-Angèle Papatie | Marie-Angèle Papatie</text:p>
          </table:table-cell>
          <table:table-cell table:style-name="ce2"/>
          <table:table-cell table:style-name="ce2" office:value-type="string" calcext:value-type="string">
            <text:p>31854 | 31855</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DP75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it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818</text:p>
          </table:table-cell>
          <table:table-cell table:style-name="ce2" office:value-type="string" calcext:value-type="string">
            <text:p>dctype:Image</text:p>
          </table:table-cell>
          <table:table-cell table:style-name="ce2" office:value-type="string" calcext:value-type="string">
            <text:p>A group of people during winter | Un groupe en hiver</text:p>
          </table:table-cell>
          <table:table-cell table:style-name="ce2"/>
          <table:table-cell table:style-name="ce2" office:value-type="string" calcext:value-type="string">
            <text:p>31834 | 31841 | 31880</text:p>
          </table:table-cell>
          <table:table-cell table:style-name="ce2" office:value-type="string" calcext:value-type="string">
            <text:p>Photograph of a group of people with sled dogs, carrying blocks of ice for food preservation. | Photographie d'un groupe de personnes avec des chiens de traîneaux, transportant des blocs de glace pour la conservation des aliments.</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GP10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Manufacture of ice for food preservation [Bibliothèque et Archives nationales du Québec]</text:p>
            <text:p>Title changed, as it was unrepresentative. | Fabrication de la glace pour la conservation des aliments [Bibliothèque et Archives nationales du Québec]</text:p>
            <text:p>Titre changé, car il n'était pas représentatif.</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819</text:p>
          </table:table-cell>
          <table:table-cell table:style-name="ce2" office:value-type="string" calcext:value-type="string">
            <text:p>dctype:Image</text:p>
          </table:table-cell>
          <table:table-cell table:style-name="ce2" office:value-type="string" calcext:value-type="string">
            <text:p>Denain Road | Chemin Denain</text:p>
          </table:table-cell>
          <table:table-cell table:style-name="ce2"/>
          <table:table-cell table:style-name="ce2" office:value-type="string" calcext:value-type="string">
            <text:p>31806 | 31843</text:p>
          </table:table-cell>
          <table:table-cell table:style-name="ce2" office:value-type="string" calcext:value-type="string">
            <text:p>Photographie d'un guide et d'un chasseur.</text:p>
          </table:table-cell>
          <table:table-cell table:style-name="ce2" office:value-type="string" calcext:value-type="string">
            <text:p>Société de bien-être Kitcisakik (sharing) | Bibliothèque et Archives nationales du Québec (sharing) | Roger Wylde (description) | Société de bien-être Kitcisakik (partage) | Bibliothèque et Archives nationales du Québec (partage)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GP25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3-31</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820</text:p>
          </table:table-cell>
          <table:table-cell table:style-name="ce2" office:value-type="string" calcext:value-type="string">
            <text:p>dctype:Image</text:p>
          </table:table-cell>
          <table:table-cell table:style-name="ce2" office:value-type="string" calcext:value-type="string">
            <text:p>Tamed bear cub | Ourson apprivoisé</text:p>
          </table:table-cell>
          <table:table-cell table:style-name="ce2"/>
          <table:table-cell table:style-name="ce2" office:value-type="string" calcext:value-type="string">
            <text:p>31866</text:p>
          </table:table-cell>
          <table:table-cell table:style-name="ce2" office:value-type="string" calcext:value-type="string">
            <text:p>Photograph of a young man holding a bear cub. Orphaned bear cubs could be domesticated as pets. In times of famine, bears could be eaten. </text:p>
            <text:p>The children on the picture may be Isaac and Jacinthe Brazeau. | Photographie d'un jeune homme tenant un ourson. Il était possible de domestiquer les oursons orphelins comme animaux de compagnie. En cas de famine, on pouvait manger l'ours. </text:p>
            <text:p>Il s'agit peut-être d'Isaac et Jacinthe Brazeau.</text:p>
          </table:table-cell>
          <table:table-cell table:style-name="ce2" office:value-type="string" calcext:value-type="string">
            <text:p>Bibliothèque et Archives nationales du Québec (sharing) | Roger Wylde (description) | Bibliothèque et Archives nationales du Québec (partage)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GP40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Isaac Brazeau and Jacinthe Brazeau ? [Bibliothèque et Archives nationales du Québec]</text:p>
            <text:p>Title changed, as it was approximate. | Isaac Brazeau et Jacinthe Brazeau ? [Bibliothèque et Archives nationales du Québec]</text:p>
            <text:p>Titre changé, car il était approximatif.</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00</text:p>
          </table:table-cell>
          <table:table-cell table:style-name="ce2" table:number-columns-repeated="2"/>
        </table:table-row>
        <table:table-row table:style-name="ro1">
          <table:table-cell table:style-name="ce2" office:value-type="string" calcext:value-type="string">
            <text:p>https://dev2.nipakanatik.org/s/nipakanatik-en/item/5822</text:p>
          </table:table-cell>
          <table:table-cell table:style-name="ce2" office:value-type="string" calcext:value-type="string">
            <text:p>dctype:Image</text:p>
          </table:table-cell>
          <table:table-cell table:style-name="ce2" office:value-type="string" calcext:value-type="string">
            <text:p>Jacob Papatie fishing | Jacob Papatie à la pêche</text:p>
          </table:table-cell>
          <table:table-cell table:style-name="ce2"/>
          <table:table-cell table:style-name="ce2" office:value-type="string" calcext:value-type="string">
            <text:p>31842 | 31847 | 31851 | 31870</text:p>
          </table:table-cell>
          <table:table-cell table:style-name="ce2" office:value-type="string" calcext:value-type="string">
            <text:p>Jacob Papatie by a lake, pike in hand. | Photographie de Jacob Papatie au bord d'un lac, un brochet à la main.</text:p>
          </table:table-cell>
          <table:table-cell table:style-name="ce2" office:value-type="string" calcext:value-type="string">
            <text:p>Bibliothèque et Archives nationales du Québec (sharing) | Société de bien-être Kitcisakik (sharing) | Bibliothèque et Archives nationales du Québec (partage) | Société de bien-être Kitcisakik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GP66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Jacob Papatie [Bibliothèque et Archives nationales du Québec]</text:p>
            <text:p>Title changed, as it was too generic. | Jacob Papatie [Bibliothèque et Archives nationales du Québec]</text:p>
            <text:p>Titre changé, car il était trop générique.</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5823</text:p>
          </table:table-cell>
          <table:table-cell table:style-name="ce2" office:value-type="string" calcext:value-type="string">
            <text:p>dctype:Image</text:p>
          </table:table-cell>
          <table:table-cell table:style-name="ce2" office:value-type="string" calcext:value-type="string">
            <text:p>Two women and two men during winter | Deux femmes et deux hommes, l'hiver</text:p>
          </table:table-cell>
          <table:table-cell table:style-name="ce2"/>
          <table:table-cell table:style-name="ce2" office:value-type="string" calcext:value-type="string">
            <text:p>31819 | 31834</text:p>
          </table:table-cell>
          <table:table-cell table:style-name="ce2" office:value-type="string" calcext:value-type="string">
            <text:p>Photo of Salomé (Poucachiche) Brazeau, Chesy Wiscutie, Denis Poucachiche and Harry Poucachiche. | Photographie de Salomé (Poucachiche) Brazeau, Chesy Wiscutie, Denis Poucachiche et Harry Poucachiche.</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GP78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Salomé (Poucachiche) Brazeau, Chesy Wiscutie, Denis Poucachiche and Harry Poucachiche [Bibliothèque et Archives nationales du Québec]</text:p>
            <text:p>Title changed, as it was too long and descriptive. | Salomé (Poucachiche) Brazeau, Chesy Wiscutie, Denis Poucachiche et Harry Poucachiche [Bibliothèque et Archives nationales du Québec]</text:p>
            <text:p>Titre changé, car il était trop long et descriptif.</text:p>
          </table:table-cell>
          <table:table-cell table:style-name="ce2" table:number-columns-repeated="3"/>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5824</text:p>
          </table:table-cell>
          <table:table-cell table:style-name="ce2" office:value-type="string" calcext:value-type="string">
            <text:p>dctype:Image</text:p>
          </table:table-cell>
          <table:table-cell table:style-name="ce2" office:value-type="string" calcext:value-type="string">
            <text:p>Jacob Papatie</text:p>
          </table:table-cell>
          <table:table-cell table:style-name="ce2"/>
          <table:table-cell table:style-name="ce2" office:value-type="string" calcext:value-type="string">
            <text:p>31819 | 31847</text:p>
          </table:table-cell>
          <table:table-cell table:style-name="ce2" office:value-type="string" calcext:value-type="string">
            <text:p>Jacob Papatie dressed for mass. | Portrait de Jacob Papatie habillé pour la messe.</text:p>
          </table:table-cell>
          <table:table-cell table:style-name="ce2" office:value-type="string" calcext:value-type="string">
            <text:p>Société de bien-être Kitcisakik (sharing) | Bibliothèque et Archives nationales du Québec (sharing) | Roger Wylde (description) | Société de bien-être Kitcisakik (partage) | Bibliothèque et Archives nationales du Québec (partage)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GP114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825</text:p>
          </table:table-cell>
          <table:table-cell table:style-name="ce2" office:value-type="string" calcext:value-type="string">
            <text:p>dctype:Image</text:p>
          </table:table-cell>
          <table:table-cell table:style-name="ce2" office:value-type="string" calcext:value-type="string">
            <text:p>A family | Une famille</text:p>
          </table:table-cell>
          <table:table-cell table:style-name="ce2"/>
          <table:table-cell table:style-name="ce2" office:value-type="string" calcext:value-type="string">
            <text:p>31819 | 31885</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GP343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5826</text:p>
          </table:table-cell>
          <table:table-cell table:style-name="ce2" office:value-type="string" calcext:value-type="string">
            <text:p>dctype:Image</text:p>
          </table:table-cell>
          <table:table-cell table:style-name="ce2" office:value-type="string" calcext:value-type="string">
            <text:p>A man | Un homme</text:p>
          </table:table-cell>
          <table:table-cell table:style-name="ce2"/>
          <table:table-cell table:style-name="ce2" office:value-type="string" calcext:value-type="string">
            <text:p>31819 | 31847</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GP344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827</text:p>
          </table:table-cell>
          <table:table-cell table:style-name="ce2" office:value-type="string" calcext:value-type="string">
            <text:p>dctype:Image</text:p>
          </table:table-cell>
          <table:table-cell table:style-name="ce2" office:value-type="string" calcext:value-type="string">
            <text:p>Funeral of Joseph Michel | Enterrement de Joseph Michel</text:p>
          </table:table-cell>
          <table:table-cell table:style-name="ce2"/>
          <table:table-cell table:style-name="ce2" office:value-type="string" calcext:value-type="string">
            <text:p>31899</text:p>
          </table:table-cell>
          <table:table-cell table:style-name="ce2" office:value-type="string" calcext:value-type="string">
            <text:p>Joseph Michel's burial. A temporary plank grave was dug to await the thaw. | Photographie de l'enterrement de Joseph Michel. Une fosse temporaire faite de planches a été aménagée en attendant le dégel.</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JG2 [Bibliothèque et Archives nationales du Québec]</text:p>
          </table:table-cell>
          <table:table-cell table:style-name="ce2" office:value-type="string" calcext:value-type="string">
            <text:p>https://advitam.banq.qc.ca/notice/777188</text:p>
          </table:table-cell>
          <table:table-cell table:style-name="ce2" table:number-columns-repeated="4"/>
          <table:table-cell table:style-name="ce2" office:value-type="string" calcext:value-type="string">
            <text:p>1956</text:p>
          </table:table-cell>
          <table:table-cell table:style-name="ce2" table:number-columns-repeated="2"/>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828</text:p>
          </table:table-cell>
          <table:table-cell table:style-name="ce2" office:value-type="string" calcext:value-type="string">
            <text:p>dctype:Image</text:p>
          </table:table-cell>
          <table:table-cell table:style-name="ce2" office:value-type="string" calcext:value-type="string">
            <text:p>Float parade | Défilé de chars allégoriques</text:p>
          </table:table-cell>
          <table:table-cell table:style-name="ce2" table:number-columns-repeated="2"/>
          <table:table-cell table:style-name="ce2" office:value-type="string" calcext:value-type="string">
            <text:p>Photographie d'un char allégorique sur lequel on peut voir un canot, des raquettes, un traineau et des wigwams en écorce. Des gens sont aussi présents, en habits traditionnels.</text:p>
          </table:table-cell>
          <table:table-cell table:style-name="ce2" office:value-type="string" calcext:value-type="string">
            <text:p>Société de bien-être Kitcisakik (sharing) | Bibliothèque et Archives nationales du Québec (sharing) | Roger Wylde (description) | Société de bien-être Kitcisakik (partage) | Bibliothèque et Archives nationales du Québec (partage)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JG4 [Bibliothèque et Archives nationales du Québec]</text:p>
          </table:table-cell>
          <table:table-cell table:style-name="ce2" office:value-type="string" calcext:value-type="string">
            <text:p>https://advitam.banq.qc.ca/notice/777188</text:p>
          </table:table-cell>
          <table:table-cell table:style-name="ce2" table:number-columns-repeated="4"/>
          <table:table-cell table:style-name="ce2" office:value-type="string" calcext:value-type="string">
            <text:p>1957</text:p>
          </table:table-cell>
          <table:table-cell table:style-name="ce2" table:number-columns-repeated="2"/>
          <table:table-cell table:style-name="ce2" office:value-type="string" calcext:value-type="string">
            <text:p>2025-02-19</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829</text:p>
          </table:table-cell>
          <table:table-cell table:style-name="ce2" office:value-type="string" calcext:value-type="string">
            <text:p>dctype:Image</text:p>
          </table:table-cell>
          <table:table-cell table:style-name="ce2" office:value-type="string" calcext:value-type="string">
            <text:p>A mother and her baby | Une mère et son bébé</text:p>
          </table:table-cell>
          <table:table-cell table:style-name="ce2"/>
          <table:table-cell table:style-name="ce2" office:value-type="string" calcext:value-type="string">
            <text:p>31819 | 31854 | 31855 | 31881</text:p>
          </table:table-cell>
          <table:table-cell table:style-name="ce2" office:value-type="string" calcext:value-type="string">
            <text:p>Photographie de Betsy (Brazeau) Papatie et Yvonne-Nancy Papatie.</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JG7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Betsy (Brazeau) Papatie and Yvonne-Nancy Papatie [Bibliothèque et Archives nationales du Québec]</text:p>
            <text:p>Title changed, as it was too descriptive. | Betsy (Brazeau) Papatie et Yvonne-Nancy Papatie [Bibliothèque et Archives nationales du Québec]</text:p>
            <text:p>Titre changé, car il était trop descriptif.</text:p>
          </table:table-cell>
          <table:table-cell table:style-name="ce2" office:value-type="string" calcext:value-type="string">
            <text:p>1966</text:p>
          </table:table-cell>
          <table:table-cell table:style-name="ce2" table:number-columns-repeated="2"/>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5830</text:p>
          </table:table-cell>
          <table:table-cell table:style-name="ce2" office:value-type="string" calcext:value-type="string">
            <text:p>dctype:Image</text:p>
          </table:table-cell>
          <table:table-cell table:style-name="ce2" office:value-type="string" calcext:value-type="string">
            <text:p>People taking the bus | Des gens allant prendre l'autobus</text:p>
          </table:table-cell>
          <table:table-cell table:style-name="ce2"/>
          <table:table-cell table:style-name="ce2" office:value-type="string" calcext:value-type="string">
            <text:p>31811</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JG14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People from Rapid Lake going home after partying [Bibliothèque et Archives nationales du Québec]</text:p>
            <text:p>Title changed, as it was too long. | Des gens de Lac Rapide qui retournent chez eux après la fête [Bibliothèque et Archives nationales du Québec]</text:p>
            <text:p>Titre changé, car il était trop long.</text:p>
          </table:table-cell>
          <table:table-cell table:style-name="ce2" office:value-type="string" calcext:value-type="string">
            <text:p>1957</text:p>
          </table:table-cell>
          <table:table-cell table:style-name="ce2" table:number-columns-repeated="2"/>
          <table:table-cell table:style-name="ce2" office:value-type="string" calcext:value-type="string">
            <text:p>2025-03-07</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20</text:p>
          </table:table-cell>
        </table:table-row>
        <table:table-row table:style-name="ro1">
          <table:table-cell table:style-name="ce2" office:value-type="string" calcext:value-type="string">
            <text:p>https://dev2.nipakanatik.org/s/nipakanatik-en/item/5831</text:p>
          </table:table-cell>
          <table:table-cell table:style-name="ce2" office:value-type="string" calcext:value-type="string">
            <text:p>dctype:Image</text:p>
          </table:table-cell>
          <table:table-cell table:style-name="ce2" office:value-type="string" calcext:value-type="string">
            <text:p>Joseph Gunn</text:p>
          </table:table-cell>
          <table:table-cell table:style-name="ce2"/>
          <table:table-cell table:style-name="ce2" office:value-type="string" calcext:value-type="string">
            <text:p>31834 | 31835 | 31838 | 31847 | 31850</text:p>
          </table:table-cell>
          <table:table-cell table:style-name="ce2" office:value-type="string" calcext:value-type="string">
            <text:p>Joseph Gunn at a winter camp. In a camp like this, half the cabins were built of wood, while the other half were made of cloth. You could finish building the cabin the next season, when the cold came, by adding wood to the top to replace the fabric.  | Photographie de Joseph Gunn dans un campemement d'hiver. Dans un tel campement, la moitié des cabanes étaient construites de bois, alors que l'autre moitié étaient faites de tissus. On pouvait  terminer la construction de la cabane à la prochaine saison, quand arrive le froid, en ajoutant du bois dans le haut pour remplacer le tissu. </text:p>
          </table:table-cell>
          <table:table-cell table:style-name="ce2" office:value-type="string" calcext:value-type="string">
            <text:p>Société de bien-être Kitcisakik (sharing) | Bibliothèque et Archives nationales du Québec (sharing) | Roger Wylde (description) | Société de bien-être Kitcisakik (partage) | Bibliothèque et Archives nationales du Québec (partage)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JG21 [Bibliothèque et Archives nationales du Québec]</text:p>
          </table:table-cell>
          <table:table-cell table:style-name="ce2" office:value-type="string" calcext:value-type="string">
            <text:p>https://advitam.banq.qc.ca/notice/777188</text:p>
          </table:table-cell>
          <table:table-cell table:style-name="ce2" table:number-columns-repeated="4"/>
          <table:table-cell table:style-name="ce2" office:value-type="string" calcext:value-type="string">
            <text:p>1956</text:p>
          </table:table-cell>
          <table:table-cell table:style-name="ce2" table:number-columns-repeated="2"/>
          <table:table-cell table:style-name="ce2" office:value-type="string" calcext:value-type="string">
            <text:p>2025-04-02</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832</text:p>
          </table:table-cell>
          <table:table-cell table:style-name="ce2" office:value-type="string" calcext:value-type="string">
            <text:p>dctype:Image</text:p>
          </table:table-cell>
          <table:table-cell table:style-name="ce2" office:value-type="string" calcext:value-type="string">
            <text:p>Annie and Joseph Gunn | Annie et Joseph Gunn</text:p>
          </table:table-cell>
          <table:table-cell table:style-name="ce2"/>
          <table:table-cell table:style-name="ce2" office:value-type="string" calcext:value-type="string">
            <text:p>31819 | 31901</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JG22 [Bibliothèque et Archives nationales du Québec]</text:p>
          </table:table-cell>
          <table:table-cell table:style-name="ce2" office:value-type="string" calcext:value-type="string">
            <text:p>https://advitam.banq.qc.ca/notice/777188</text:p>
          </table:table-cell>
          <table:table-cell table:style-name="ce2" table:number-columns-repeated="4"/>
          <table:table-cell table:style-name="ce2" office:value-type="string" calcext:value-type="string">
            <text:p>1956</text:p>
          </table:table-cell>
          <table:table-cell table:style-name="ce2" table:number-columns-repeated="2"/>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5833</text:p>
          </table:table-cell>
          <table:table-cell table:style-name="ce2" office:value-type="string" calcext:value-type="string">
            <text:p>dctype:Image</text:p>
          </table:table-cell>
          <table:table-cell table:style-name="ce2" office:value-type="string" calcext:value-type="string">
            <text:p>Joseph Gunn</text:p>
          </table:table-cell>
          <table:table-cell table:style-name="ce2"/>
          <table:table-cell table:style-name="ce2" office:value-type="string" calcext:value-type="string">
            <text:p>31819 | 31847</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JG36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5834</text:p>
          </table:table-cell>
          <table:table-cell table:style-name="ce2" office:value-type="string" calcext:value-type="string">
            <text:p>dctype:Image</text:p>
          </table:table-cell>
          <table:table-cell table:style-name="ce2" office:value-type="string" calcext:value-type="string">
            <text:p>Papatie and Gunn families | Familles Papatie et Gunn</text:p>
          </table:table-cell>
          <table:table-cell table:style-name="ce2"/>
          <table:table-cell table:style-name="ce2" office:value-type="string" calcext:value-type="string">
            <text:p>31819 | 31856 | 31885</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JG40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28</text:p>
          </table:table-cell>
          <table:table-cell table:style-name="ce2" table:number-columns-repeated="2"/>
        </table:table-row>
        <table:table-row table:style-name="ro1">
          <table:table-cell table:style-name="ce2" office:value-type="string" calcext:value-type="string">
            <text:p>https://dev2.nipakanatik.org/s/nipakanatik-en/item/5835</text:p>
          </table:table-cell>
          <table:table-cell table:style-name="ce2" office:value-type="string" calcext:value-type="string">
            <text:p>dctype:Image</text:p>
          </table:table-cell>
          <table:table-cell table:style-name="ce2" office:value-type="string" calcext:value-type="string">
            <text:p>Two babies | Deux bébés</text:p>
          </table:table-cell>
          <table:table-cell table:style-name="ce2"/>
          <table:table-cell table:style-name="ce2" office:value-type="string" calcext:value-type="string">
            <text:p>31819 | 31854 | 31855</text:p>
          </table:table-cell>
          <table:table-cell table:style-name="ce2" office:value-type="string" calcext:value-type="string">
            <text:p>Photographie de deux bébés dans des tikinagan. Un des deux enfants est la fille de Dominique Brazeau, et l'autre est le bébé de Dominique Pénosway. </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JG41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Dominique Brazeau's girl and Dominique Pénosway's child [Bibliothèque et Archives nationales du Québec]</text:p>
            <text:p>Title changed, as it was too long. | Fille de Dominique Brazeau et enfant de Dominique Pénosway [Bibliothèque et Archives nationales du Québec]</text:p>
            <text:p>Titre changé, car il était trop long.</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5836</text:p>
          </table:table-cell>
          <table:table-cell table:style-name="ce2" office:value-type="string" calcext:value-type="string">
            <text:p>dctype:Image</text:p>
          </table:table-cell>
          <table:table-cell table:style-name="ce2" office:value-type="string" calcext:value-type="string">
            <text:p>Bella Perra (Brazeau-Papatie) Gunn</text:p>
          </table:table-cell>
          <table:table-cell table:style-name="ce2"/>
          <table:table-cell table:style-name="ce2" office:value-type="string" calcext:value-type="string">
            <text:p>31819 | 31833</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JG46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28 | 31700</text:p>
          </table:table-cell>
          <table:table-cell table:style-name="ce2"/>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5837</text:p>
          </table:table-cell>
          <table:table-cell table:style-name="ce2" office:value-type="string" calcext:value-type="string">
            <text:p>dctype:Image</text:p>
          </table:table-cell>
          <table:table-cell table:style-name="ce2" office:value-type="string" calcext:value-type="string">
            <text:p>Ockinawe</text:p>
          </table:table-cell>
          <table:table-cell table:style-name="ce2"/>
          <table:table-cell table:style-name="ce2" office:value-type="string" calcext:value-type="string">
            <text:p>31819 | 31856</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JG59 [Bibliothèque et Archives nationales du Québec]</text:p>
          </table:table-cell>
          <table:table-cell table:style-name="ce2" table:number-columns-repeated="4"/>
          <table:table-cell table:style-name="ce2" office:value-type="string" calcext:value-type="string">
            <text:p>At Grand Lac, Hudson's Bay Company's building [Bibliothèque et Archives nationales du Québec]</text:p>
            <text:p>Title changed, as it was too general and unrepresentative. | Au grand lac, bâtiment de la compagnie de la Baie d'Hudson [Bibliothèque et Archives nationales du Québec]</text:p>
            <text:p>Titre changé, car il était trop général et peu représentatif. </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6-30T17:40:32+00:00</meta:creation-date>
    <dc:date>2025-06-30T17:40:32+00:00</dc:date>
  </office:meta>
</office:document-meta>
</file>