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1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historic animal fossils discovered in Duparquet | Fossiles d'animal préhistorique découverts à Duparquet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corporation-maison-dumulon-texte-001</text:p>
          </table:table-cell>
          <table:table-cell table:style-name="ce1"/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Around 1980 | Vers 1980</text:p>
          </table:table-cell>
          <table:table-cell table:style-name="ce1" table:number-columns-repeated="2"/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lgonquin at Golden Lake, Ontario | Les Algonquins à Golden Lake, en Ontario</text:p>
          </table:table-cell>
          <table:table-cell table:style-name="ce1" office:value-type="string" calcext:value-type="string">
            <text:p>Frederick Johnson 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domaine-public-texte-134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2025-04-24</text:p>
          </table:table-cell>
          <table:table-cell table:style-name="ce1" office:value-type="string" calcext:value-type="string">
            <text:p>512 pages</text:p>
          </table:table-cell>
          <table:table-cell table:style-name="ce1" table:number-columns-repeated="5"/>
          <table:table-cell table:style-name="ce1" office:value-type="string" calcext:value-type="string">
            <text:p>3179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Algonkian Band at Lac Barriere, Province of Quebec | Une bande algonquienne au Lac Barrière, dans la province de Québec</text:p>
          </table:table-cell>
          <table:table-cell table:style-name="ce1" office:value-type="string" calcext:value-type="string">
            <text:p>Frederick Johnson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domaine-public-texte-012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2025-04-24</text:p>
          </table:table-cell>
          <table:table-cell table:style-name="ce1" office:value-type="string" calcext:value-type="string">
            <text:p>134 pages</text:p>
          </table:table-cell>
          <table:table-cell table:style-name="ce1" table:number-columns-repeated="5"/>
          <table:table-cell table:style-name="ce1" office:value-type="string" calcext:value-type="string">
            <text:p>3139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5:58+00:00</meta:creation-date>
    <dc:date>2025-06-30T19:35:58+00:00</dc:date>
  </office:meta>
</office:document-meta>
</file>