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0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on made of beaver fur | Décoration avec une peau de castor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Mitonentcikan Circle (description) | Société d'Histoire du Témiscamingue (partage) | Cercle Mitonentcikan (description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1-4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388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 front of the church | Sur le parvis de l'églis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1-5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364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in front of the church | Photo devant l'églis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1-6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364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in a canoe | Groupe en cano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2-2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d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3-12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363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way Barrage | Barrage de Winneway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3-8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364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with a priest | Un groupe avec un prêtr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7-10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364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| Photo de group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7-12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erson carrying a woman on their back | Un personne transportant une femme sur ses épaules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7-13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| Photo de group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7-13A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364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| Photo de group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7-14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364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hild | Un enfa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7-9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364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4:05:24+00:00</meta:creation-date>
    <dc:date>2025-06-30T14:05:24+00:00</dc:date>
  </office:meta>
</office:document-meta>
</file>