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0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near the church | Attroupement près de l'églis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23-4-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before a shack | Enfants devant une caban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23-4-27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's Point's church seen from Lake Kipawa | Vue sur l'église de Hunter's Point depuis le Lac Kipawa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23-4-3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nter's Point seen from above | Hunter's Point vue du ciel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23-4-61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5"/>
          <table:table-cell table:style-name="ce1" office:value-type="string" calcext:value-type="string">
            <text:p>31812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docks | Des hommes sur un quai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23-7-16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ents with their kid | Des parents et leur enfant</text:p>
          </table:table-cell>
          <table:table-cell table:style-name="ce1" table:number-columns-repeated="2"/>
          <table:table-cell table:style-name="ce1" office:value-type="string" calcext:value-type="string">
            <text:p>Un couple de personnes avec leur bébé devant des tentes prospecteur. L'enfant est bien installé dans un tikinagan.</text:p>
          </table:table-cell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23-7-38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kum sitting on the grass | Kukum assise dans l'herb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23-7-39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2.nipakanatik.org/s/nipakanatik-en/item/30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kum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23-7-4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0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7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4:05:24+00:00</meta:creation-date>
    <dc:date>2025-06-30T14:05:24+00:00</dc:date>
  </office:meta>
</office:document-meta>
</file>