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0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with their snowshoes | Deux hommes avec leurs raquettes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9-03-16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Site | Chantier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9-4-11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te night | Fin de soiré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9-5-4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2:07:18+00:00</meta:creation-date>
    <dc:date>2025-06-30T12:07:18+00:00</dc:date>
  </office:meta>
</office:document-meta>
</file>