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4-1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in snow | Bâtiments enneigé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4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| Écol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5-5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unter with a hide | Un chasseur avec une peau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7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4:04:23+00:00</meta:creation-date>
    <dc:date>2025-06-30T14:04:23+00:00</dc:date>
  </office:meta>
</office:document-meta>
</file>