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cikocak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ble | Établ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hom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1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| Églis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col. | coul.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| Églis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s and their children | Des mères et leurs enfant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wedding | Des enfants à un mariag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mony in front of the church | Cérémonie devant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2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unter and their prey | Un chasseur et son gibie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3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unters with bear fur | Deux chasseurs avec des peaux d'our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3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t the church | Attroupement à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docks | Quai d'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2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| Deux homm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in front of a shack | Une femme devant une caban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1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at Hunter's Point | Maisons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in front of a house | Un homme devant une maiso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front of a house | Groupe devant une maiso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, Hunter's Point | Maisons sur la berge,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Hunter's Point | Maison à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5-1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| Trois garçon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ux kukum innues</text:p>
          </table:table-cell>
          <table:table-cell table:style-name="ce1" table:number-columns-repeated="2"/>
          <table:table-cell table:style-name="ce1" office:value-type="string" calcext:value-type="string">
            <text:p>Deux femmes aînées. Selon le comité Mitonentcikan, il s'agirait d'innues, à en croire leurs coiffes.</text:p>
          </table:table-cell>
          <table:table-cell table:style-name="ce1" office:value-type="string" calcext:value-type="string">
            <text:p>Société d'Histoire du Témiscamingue (sharing) | Mitonentcikan Circle (description) | Société d'Histoire du Témiscamingue (partage) | Cercle Mitonentcikan (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lake Kipawa | Sur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sons on docks | Deux personnes sur le quai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other and her children | Une mère et ses enfant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6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samwill | Scierie de Hunter's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7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seen from lake Kipawa | Vue sur l'église de Hunter's Point depuis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9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Hunter's Point's trade post | Au poste de traite de Hunter's Point</text:p>
          </table:table-cell>
          <table:table-cell table:style-name="ce1" table:number-columns-repeated="2"/>
          <table:table-cell table:style-name="ce1" office:value-type="string" calcext:value-type="string">
            <text:p>Deux personnes se tiennent à l'entrée du poste de traite de la communauté d'Hunter's Point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5-4-2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7:08:49+00:00</meta:creation-date>
    <dc:date>2025-06-30T07:08:49+00:00</dc:date>
  </office:meta>
</office:document-meta>
</file>