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e au bord du Lac Osisko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 groupe de personnes anicinabe au bord du Lac Osisko, à l'arrière de l'hôpital de Rouyn-Noranda. Maréchal Nantel a écrit à l'arrière de la photo que le groupe vient de Lasarre. 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1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citcic</text:p>
          </table:table-cell>
          <table:table-cell table:style-name="ce1" table:number-columns-repeated="2"/>
          <table:table-cell table:style-name="ce1" office:value-type="string" calcext:value-type="string">
            <text:p>Un bébé dans un tikinagan, au bord du Lac Osisko à Rouyn-Noranda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3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13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Demers transportant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Joseph Demers porte un tikinagan sur son dos pendant que les enfants de la famille Hébert l'observent. À l'arrière de la photo, Régine Nantel (fille de Charlotte Demers) a écrit que certaines personnes anicinabe aimaient venir camper au bord du Lac Osisko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4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de groupe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 groupe de personnes anicinabe au bord du Lac Osisko, à l'arrière de l'hôpital de Rouyn-Noranda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5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une femme avec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e jeune femme porte un tikinagan sur son dos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antel-bergeron-photo-006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me avec un bébé dans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e famille assise dans l'herbe avec un bébé. Le nourrisson est dans un tikinagan.</text:p>
          </table:table-cell>
          <table:table-cell table:style-name="ce1" office:value-type="string" calcext:value-type="string">
            <text:p>Dominique Bergeron 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2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13</text:p>
          </table:table-cell>
          <table:table-cell table:style-name="ce1" office:value-type="string" calcext:value-type="string">
            <text:p>n&amp;b | Longueur : 05 cm ; Largeur : 08 cm</text:p>
          </table:table-cell>
          <table:table-cell table:style-name="ce1" table:number-columns-repeated="5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5:13:17+00:00</meta:creation-date>
    <dc:date>2025-06-30T05:13:17+00:00</dc:date>
  </office:meta>
</office:document-meta>
</file>