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50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56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1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51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2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0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3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6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table:number-columns-repeated="2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4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40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5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4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6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1 min. 15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7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9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8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44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9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45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0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4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1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55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2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43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3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49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4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1 min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5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6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6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48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7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7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8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1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9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1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0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56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1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41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2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46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3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1 min. 3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ppy birthday | Joyeux anniversaire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Interprétation de Joyeux anniversaire, en langue anicinabe. Enregistrée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4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45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ppy Birthday | Joyeux anniversaire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Interprétation de Joyeux anniversaire, en langue anicinabe. Enregistrée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5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28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6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30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gwetch Kibija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7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59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8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53 sec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 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9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1 min. 31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18 | 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 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0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2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 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1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47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' Holy night | Douce nuit, sainte nuit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Interprétation de Douce nuit, sainte nuit, en langue anicinabe. Enregistrée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2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1 min. 9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22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 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3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6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 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4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40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y the fountain | À la claire fontaine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Interprétation d'À la claire fontaine, en langue anicinabe. Enregistrée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5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2 min. 43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 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6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1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7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28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rother John | Frère Jacques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Une interprétation de Frère Jacques en langue anicinabe. Enregistrée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8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47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9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9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0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1 min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1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21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2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48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3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7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dolph the red nosed reindeer | Le petit renne au nez rouge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Une interprétation du Petit renne au nez rouge en langue anicinabe. Enregistrée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4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1 min. 13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 | 31321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Christmas nursery rhyme | Comptine de Noël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de Noël en langue anicinabe, sur les ondes de CHNT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5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5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 | 31321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6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26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18 | 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7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41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18 | 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8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7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18 | 31327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1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9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2 sec.</text:p>
          </table:table-cell>
          <table:table-cell table:style-name="ce1" table:number-columns-repeated="5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18 | 313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9:41:28+00:00</meta:creation-date>
    <dc:date>2025-12-10T09:41:28+00:00</dc:date>
  </office:meta>
</office:document-meta>
</file>