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2"/>
          <table:table-cell table:style-name="ce1" office:value-type="string" calcext:value-type="string">
            <text:p>Un groupe pose devant trois tipis dans la neige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2-1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boys | Un groupe de garçon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îdjîs</text:p>
          </table:table-cell>
          <table:table-cell table:style-name="ce1" table:number-columns-repeated="2"/>
          <table:table-cell table:style-name="ce1" office:value-type="string" calcext:value-type="string">
            <text:p>Un jeune enfant assoupi dans un hamac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1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cBride family (1869) | La famille McBride (1869)</text:p>
          </table:table-cell>
          <table:table-cell table:style-name="ce1" table:number-columns-repeated="2"/>
          <table:table-cell table:style-name="ce1" office:value-type="string" calcext:value-type="string">
            <text:p>Portrait de la famille McBride, en 1869. La première à s'installer à Notre-Dame-du-Nord, elle s'est mélangée avec la population anicinabe de Timiskaming au fil du temps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1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4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7"/>
          <table:table-cell table:style-name="ce1" office:value-type="string" calcext:value-type="string">
            <text:p>3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ev2.nipakanatik.org/s/nipakanatik-en/item/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other and her child | Une mère et son enfa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at the Lac des Quinze | Photo de groupe au Lac des Quinz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7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at the Lac des Quinze with father Évain | Photo de groupe au Lac des Quinze avec le père Évain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7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sleigh | Traineau à chiens</text:p>
          </table:table-cell>
          <table:table-cell table:style-name="ce1" table:number-columns-repeated="2"/>
          <table:table-cell table:style-name="ce1" office:value-type="string" calcext:value-type="string">
            <text:p>Une personne à bord d'un traîneau tiré par deux chiens.</text:p>
          </table:table-cell>
          <table:table-cell table:style-name="ce1" office:value-type="string" calcext:value-type="string">
            <text:p>Société d'Histoire du Témiscamingue (partage) | Société d'Histoire du Témiscamingue (sharing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6-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2 | 31321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at | Char allégorique</text:p>
          </table:table-cell>
          <table:table-cell table:style-name="ce1" table:number-columns-repeated="2"/>
          <table:table-cell table:style-name="ce1" office:value-type="string" calcext:value-type="string">
            <text:p>Char allégorique sur lequel est érigé une croix chrétienne. Sur le côté du char, on peut lire le mot « Tekakwitha »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8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at | Char allégorique</text:p>
          </table:table-cell>
          <table:table-cell table:style-name="ce1" table:number-columns-repeated="2"/>
          <table:table-cell table:style-name="ce1" office:value-type="string" calcext:value-type="string">
            <text:p>Un char allégorique dans lequel deux femmes cousent à une table tandis que trois enfants regardent la foule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3-8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1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3:38:34+00:00</meta:creation-date>
    <dc:date>2025-06-30T03:38:34+00:00</dc:date>
  </office:meta>
</office:document-meta>
</file>