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3206</text:p>
          </table:table-cell>
          <table:table-cell table:style-name="ce1" office:value-type="string" calcext:value-type="string">
            <text:p>bibo:Film</text:p>
          </table:table-cell>
          <table:table-cell table:style-name="ce1" office:value-type="string" calcext:value-type="string">
            <text:p>The return of the child - Anishinabe adisokan | Le retour de l'enfant - Anicinabe adisokan</text:p>
          </table:table-cell>
          <table:table-cell table:style-name="ce1" office:value-type="string" calcext:value-type="string">
            <text:p>Daniel Bertolino</text:p>
          </table:table-cell>
          <table:table-cell table:style-name="ce1"/>
          <table:table-cell table:style-name="ce1" office:value-type="string" calcext:value-type="string">
            <text:p>Le fils d’un chef épousa une fille de son village. Ils vécurent heureux plusieurs mois et bientôt, la femme attendit un enfant. Mais un matin, elle se réveilla très malade; le soir, so n état avait empiré et peu après minuit, elle mourut, sans avoir mis son enfant au monde. Tout le village porta le deuil pendant deux jours, et on l’enterra au matin du troisième jour. Son époux, en proie au désespoir, coucha chaque soir sur sa tombe. On lui apportait de la nourriture, mais il refusait davaer quoi que ce soit. A la fin, sa mère le supplia de réagir, et il rentra chez lui manger ce qu’elle lui avait préparé. Puis, à la tombée de la nuit, il retourna auprès de sa femme, et s’endormit sur sa tombe. Un neau jour, le pauvre mari aperçut un enfant à l’entrée de sa tombe. Qui était-il? Vivait-il ici? S’agissait-il de son propre fils né, malgré tout à l’intérieur de la tombe?</text:p>
          </table:table-cell>
          <table:table-cell table:style-name="ce1" office:value-type="string" calcext:value-type="string">
            <text:p>Via Le Monde (sharing) | Daniel Bertolino (sharing) | Via Le Monde (partage) | Daniel Bertolino (partage)</text:p>
          </table:table-cell>
          <table:table-cell table:style-name="ce1" table:number-columns-repeated="2"/>
          <table:table-cell table:style-name="ce1" office:value-type="string" calcext:value-type="string">
            <text:p>31287</text:p>
          </table:table-cell>
          <table:table-cell table:style-name="ce1" office:value-type="string" calcext:value-type="string">
            <text:p>daniel-bertolino-video-03</text:p>
          </table:table-cell>
          <table:table-cell table:style-name="ce1"/>
          <table:table-cell table:style-name="ce1" office:value-type="string" calcext:value-type="string">
            <text:p>31298</text:p>
          </table:table-cell>
          <table:table-cell table:style-name="ce1" table:number-columns-repeated="2"/>
          <table:table-cell table:style-name="ce1" office:value-type="string" calcext:value-type="string">
            <text:p>Titre remplacé par le terme en Anicinabemowin | Le retour de l'enfant - Légendes indiennes [Via le Monde]</text:p>
          </table:table-cell>
          <table:table-cell table:style-name="ce1" office:value-type="string" calcext:value-type="string">
            <text:p>around 1980 | vers 1980</text:p>
          </table:table-cell>
          <table:table-cell table:style-name="ce1" table:number-columns-repeated="2"/>
          <table:table-cell table:style-name="ce1" office:value-type="string" calcext:value-type="string">
            <text:p>2025-04-23</text:p>
          </table:table-cell>
          <table:table-cell table:style-name="ce1" office:value-type="string" calcext:value-type="string">
            <text:p>25 min.</text:p>
          </table:table-cell>
          <table:table-cell table:style-name="ce1" table:number-columns-repeated="5"/>
          <table:table-cell table:style-name="ce1" office:value-type="string" calcext:value-type="string">
            <text:p>3139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27</text:p>
          </table:table-cell>
        </table:table-row>
        <table:table-row table:style-name="ro1">
          <table:table-cell table:style-name="ce1" office:value-type="string" calcext:value-type="string">
            <text:p>https://dev2.nipakanatik.org/s/nipakanatik-en/item/3208</text:p>
          </table:table-cell>
          <table:table-cell table:style-name="ce1" office:value-type="string" calcext:value-type="string">
            <text:p>bibo:Film</text:p>
          </table:table-cell>
          <table:table-cell table:style-name="ce1" office:value-type="string" calcext:value-type="string">
            <text:p>Moowis, where are you Moowis? - Anishinabe adisokan | Moowis, où es-tu Moowis ? - Anicinabe adisokan</text:p>
          </table:table-cell>
          <table:table-cell table:style-name="ce1" office:value-type="string" calcext:value-type="string">
            <text:p>Daniel Bertolino</text:p>
          </table:table-cell>
          <table:table-cell table:style-name="ce1"/>
          <table:table-cell table:style-name="ce1" office:value-type="string" calcext:value-type="string">
            <text:p>Beau-gars, le jeune homme le plus beau et le mieux habillé du village était amoureux de la belle Cochis. Mais elle ne lui prêtait aucune attention. Blessé dans son amour-propre, Beau-Gars décida de se venger. Aidé par un esprit qu’il connaissait, il fabriqua avec de vieux chiffons et de la neige un bonhomme de neige richement vêtu qui s’anima à l’appel magique de son nom, Moowis. Cochis, en le voyant, tomba éperdument amoureuse du bel étranger. Son père décida alors de les marier au plus vite. Mais Moowis risquait de fondre à tout instant : il s’empressa de quitter le village et Cochis insista pour le suivre. Beau-Gars ne s’empêcher de sourire : son stratagème avait réussi. Cochis essaya de rattraper Moowis mais celui-ci avait fondu à la chaleur du jour. La jeune fille éplorée ne trouva que de vieux chiffons enfouis dans la neige. Moowis avait disparu à jamais et Cochis, tout en se lamentant, le chercha des années durant au milieu des forêts. Mais les pleurs de Cochis résonnèrent toute la vie dans le cœur meutri de Beau-Gars. Le destin de la vie s’écoule comme le torrent d’une manière immuable.</text:p>
          </table:table-cell>
          <table:table-cell table:style-name="ce1" office:value-type="string" calcext:value-type="string">
            <text:p>Via Le Monde (sharing) | Daniel Bertolino (sharing) | Via Le Monde (partage) | Daniel Bertolino (partage)</text:p>
          </table:table-cell>
          <table:table-cell table:style-name="ce1" table:number-columns-repeated="2"/>
          <table:table-cell table:style-name="ce1" office:value-type="string" calcext:value-type="string">
            <text:p>31287</text:p>
          </table:table-cell>
          <table:table-cell table:style-name="ce1" office:value-type="string" calcext:value-type="string">
            <text:p>daniel-bertolino-video-02</text:p>
          </table:table-cell>
          <table:table-cell table:style-name="ce1"/>
          <table:table-cell table:style-name="ce1" office:value-type="string" calcext:value-type="string">
            <text:p>31298</text:p>
          </table:table-cell>
          <table:table-cell table:style-name="ce1" table:number-columns-repeated="2"/>
          <table:table-cell table:style-name="ce1" office:value-type="string" calcext:value-type="string">
            <text:p>Titre remplacé par le terme en Anicinabemowin | Moowis, où es-tu Moowis? - Légendes indiennes [Via le Monde]</text:p>
          </table:table-cell>
          <table:table-cell table:style-name="ce1" office:value-type="string" calcext:value-type="string">
            <text:p>around 1980 | vers 1980</text:p>
          </table:table-cell>
          <table:table-cell table:style-name="ce1" table:number-columns-repeated="2"/>
          <table:table-cell table:style-name="ce1" office:value-type="string" calcext:value-type="string">
            <text:p>2025-04-23</text:p>
          </table:table-cell>
          <table:table-cell table:style-name="ce1" office:value-type="string" calcext:value-type="string">
            <text:p>24 min.</text:p>
          </table:table-cell>
          <table:table-cell table:style-name="ce1" table:number-columns-repeated="5"/>
          <table:table-cell table:style-name="ce1" office:value-type="string" calcext:value-type="string">
            <text:p>3139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27</text:p>
          </table:table-cell>
        </table:table-row>
        <table:table-row table:style-name="ro1">
          <table:table-cell table:style-name="ce1" office:value-type="string" calcext:value-type="string">
            <text:p>https://dev2.nipakanatik.org/s/nipakanatik-en/item/3210</text:p>
          </table:table-cell>
          <table:table-cell table:style-name="ce1" office:value-type="string" calcext:value-type="string">
            <text:p>bibo:Film</text:p>
          </table:table-cell>
          <table:table-cell table:style-name="ce1" office:value-type="string" calcext:value-type="string">
            <text:p>The Papatie family | La famille Papatie</text:p>
          </table:table-cell>
          <table:table-cell table:style-name="ce1" office:value-type="string" calcext:value-type="string">
            <text:p>Daniel Bertolino</text:p>
          </table:table-cell>
          <table:table-cell table:style-name="ce1" office:value-type="string" calcext:value-type="string">
            <text:p>31885</text:p>
          </table:table-cell>
          <table:table-cell table:style-name="ce1" office:value-type="string" calcext:value-type="string">
            <text:p>A day in the life of the Papatie family. | Un tour dans la vie de la famille Papatie.</text:p>
          </table:table-cell>
          <table:table-cell table:style-name="ce1" office:value-type="string" calcext:value-type="string">
            <text:p>Via Le Monde (sharing) | Daniel Bertolino (sharing) | Via Le Monde (partage) | Daniel Bertolino (partage)</text:p>
          </table:table-cell>
          <table:table-cell table:style-name="ce1" table:number-columns-repeated="2"/>
          <table:table-cell table:style-name="ce1" office:value-type="string" calcext:value-type="string">
            <text:p>31287</text:p>
          </table:table-cell>
          <table:table-cell table:style-name="ce1" office:value-type="string" calcext:value-type="string">
            <text:p>daniel-bertolino-video-01</text:p>
          </table:table-cell>
          <table:table-cell table:style-name="ce1"/>
          <table:table-cell table:style-name="ce1" office:value-type="string" calcext:value-type="string">
            <text:p>31298</text:p>
          </table:table-cell>
          <table:table-cell table:style-name="ce1" table:number-columns-repeated="6"/>
          <table:table-cell table:style-name="ce1" office:value-type="string" calcext:value-type="string">
            <text:p>2025-05-06</text:p>
          </table:table-cell>
          <table:table-cell table:style-name="ce1" office:value-type="string" calcext:value-type="string">
            <text:p>28 min.</text:p>
          </table:table-cell>
          <table:table-cell table:style-name="ce1" table:number-columns-repeated="5"/>
          <table:table-cell table:style-name="ce1" office:value-type="string" calcext:value-type="string">
            <text:p>3139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7"/>
          <table:table-cell table:style-name="ce1" office:value-type="string" calcext:value-type="string">
            <text:p>31728</text:p>
          </table:table-cell>
          <table:table-cell table:style-name="ce1"/>
          <table:table-cell table:style-name="ce1" office:value-type="string" calcext:value-type="string">
            <text:p>313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2T06:40:33+00:00</meta:creation-date>
    <dc:date>2025-07-02T06:40:33+00:00</dc:date>
  </office:meta>
</office:document-meta>
</file>