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1674</text:p>
          </table:table-cell>
          <table:table-cell table:style-name="ce1" office:value-type="string" calcext:value-type="string">
            <text:p>dctype:Image</text:p>
          </table:table-cell>
          <table:table-cell table:style-name="ce1" office:value-type="string" calcext:value-type="string">
            <text:p>People seated on the grass smoking a pipe | Personnes assises dans l'herbe fumant la pipe</text:p>
          </table:table-cell>
          <table:table-cell table:style-name="ce1"/>
          <table:table-cell table:style-name="ce1" office:value-type="string" calcext:value-type="string">
            <text:p>31696</text:p>
          </table:table-cell>
          <table:table-cell table:style-name="ce1" office:value-type="string" calcext:value-type="string">
            <text:p>Photograph showing three women smoking while sitting near a lake.  According to Ejinagosi Kistabish, these people were not there for the "good tobacco", contrarily to what the initial title suggested by Father Carrière. They are undoubtedly telling each other stories, blending their life experiences and tales drawn from their imagination : Atisokan. | An almost identical picture can be found at the Atikamekw Nation Council's archives. It seems the women come from Wemotcaci. | Photographie où trois femmes fument la pipe, assises sur l'herbe près d'un lac. D'après Ejinagosi Kistabish, ces personnes n'étaient pas là pour le « bon tabac », contrairement à ce que suggère le titre initialement donné au document par le Père Carrière.  Elles se racontent sans doute des histoires, mêlant leurs vécus à des récits tirés de leur imagination : Atisokan. | Une photo presque identique se trouve aux archives du Conseil de la Nation Atikamekw. Il semblerait que les femmes soient de Wemotaci.</text:p>
          </table:table-cell>
          <table:table-cell table:style-name="ce1" office:value-type="string" calcext:value-type="string">
            <text:p>Bibliothèque et Archives nationales du Québec (sharing) | Atikamekw Nation's Council (description) | Bibliothèque et Archives nationales du Québec (partage) | Conseil de la Nation Atikamekw (description) | Richard Ejinagosi Kistabish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11P1</text:p>
          </table:table-cell>
          <table:table-cell table:style-name="ce1" office:value-type="string" calcext:value-type="string">
            <text:p>https://advitam.banq.qc.ca/notice/761742</text:p>
          </table:table-cell>
          <table:table-cell table:style-name="ce1" table:number-columns-repeated="3"/>
          <table:table-cell table:style-name="ce1" office:value-type="string" calcext:value-type="string">
            <text:p>The good tobacco [Bibliothèque et Archives nationales du Québec]</text:p>
            <text:p>Title changed as it was unrepresentative. | Le bon tabac [Bibliothèque et Archives nationales du Québec]</text:p>
            <text:p>Titre changé, car il était peu représentatif.</text:p>
          </table:table-cell>
          <table:table-cell table:style-name="ce1" table:number-columns-repeated="3"/>
          <table:table-cell table:style-name="ce1" office:value-type="string" calcext:value-type="string">
            <text:p>2024-10-08</text:p>
          </table:table-cell>
          <table:table-cell table:style-name="ce1" office:value-type="string" calcext:value-type="string">
            <text:p>b&amp;w, negative | n&amp;b, négatif</text:p>
          </table:table-cell>
          <table:table-cell table:style-name="ce1" table:number-columns-repeated="5"/>
          <table:table-cell table:style-name="ce1" office:value-type="string" calcext:value-type="string">
            <text:p>31378 | 31385</text:p>
          </table:table-cell>
          <table:table-cell table:style-name="ce1"/>
          <table:table-cell table:style-name="ce1" office:value-type="string" calcext:value-type="string">
            <text:p>Open access | Accès libre | 31301</text:p>
          </table:table-cell>
          <table:table-cell table:style-name="ce1" office:value-type="string" calcext:value-type="string">
            <text:p>Contact Minwashin | Contacter Minwashin</text:p>
          </table:table-cell>
          <table:table-cell table:style-name="ce1" table:number-columns-repeated="9"/>
          <table:table-cell table:style-name="ce1" office:value-type="string" calcext:value-type="string">
            <text:p>31328</text:p>
          </table:table-cell>
        </table:table-row>
        <table:table-row table:style-name="ro1">
          <table:table-cell table:style-name="ce2" office:value-type="string" calcext:value-type="string">
            <text:p>https://dev2.nipakanatik.org/s/nipakanatik-en/item/1683</text:p>
          </table:table-cell>
          <table:table-cell table:style-name="ce2" office:value-type="string" calcext:value-type="string">
            <text:p>dctype:Image</text:p>
          </table:table-cell>
          <table:table-cell table:style-name="ce2" office:value-type="string" calcext:value-type="string">
            <text:p>A kukum, a woman and two children | Une kukum, une mère et deux enfants</text:p>
          </table:table-cell>
          <table:table-cell table:style-name="ce2"/>
          <table:table-cell table:style-name="ce2" office:value-type="string" calcext:value-type="string">
            <text:p>31854 | 31855 | 31856</text:p>
          </table:table-cell>
          <table:table-cell table:style-name="ce2" office:value-type="string" calcext:value-type="string">
            <text:p>Photograph showing a woman sitting on the grass, a young woman and two children. The baby is snugly swaddled in the baby carrier, which can be easily carried like a backpack on the move. | Photographie représentant une femme assise dans l'herbe, une jeune femme et deux enfants. Le bébé est bien emmailoté dans le porte-bébé qui se transporte facilement, comme un sac à dos, lors des déplacement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8</text:p>
          </table:table-cell>
          <table:table-cell table:style-name="ce2" office:value-type="string" calcext:value-type="string">
            <text:p>https://advitam.banq.qc.ca/notice/761749</text:p>
          </table:table-cell>
          <table:table-cell table:style-name="ce2" table:number-columns-repeated="3"/>
          <table:table-cell table:style-name="ce2" office:value-type="string" calcext:value-type="string">
            <text:p>A woman and three children [Bibliothèque et Archives nationales du Québec]</text:p>
            <text:p>Title changed as it was unrepresentative and disrespectful. | Une femme et trois enfant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4</text:p>
          </table:table-cell>
          <table:table-cell table:style-name="ce2" office:value-type="string" calcext:value-type="string">
            <text:p>dctype:Image</text:p>
          </table:table-cell>
          <table:table-cell table:style-name="ce2" office:value-type="string" calcext:value-type="string">
            <text:p>William Dubé and his wife | William Dubé et sa femme</text:p>
          </table:table-cell>
          <table:table-cell table:style-name="ce2"/>
          <table:table-cell table:style-name="ce2" office:value-type="string" calcext:value-type="string">
            <text:p>31883</text:p>
          </table:table-cell>
          <table:table-cell table:style-name="ce2" office:value-type="string" calcext:value-type="string">
            <text:p>Photograph of a couple. The man is smoking a pipe and looking at the woman, who is staring at the lens. The Atikamekw Nation's Council told us they're probably William Dubé and his wife, both from Manawan. | Photographie d'un couple. L'homme fume la pipe et regarde la femme, qui elle fixe l'objectif. Selon le Conseil de la Nation Atikamekw, il s'agit probablement de William Dubé et de sa femme, tous deux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9</text:p>
          </table:table-cell>
          <table:table-cell table:style-name="ce2" office:value-type="string" calcext:value-type="string">
            <text:p>https://advitam.banq.qc.ca/notice/761750</text:p>
          </table:table-cell>
          <table:table-cell table:style-name="ce2" table:number-columns-repeated="3"/>
          <table:table-cell table:style-name="ce2" office:value-type="string" calcext:value-type="string">
            <text:p>Indian Couple [Bibliothèque et Archives nationales du Québec]</text:p>
            <text:p>Title changed as it was wrong and disrespectful. | Couple indien [Bibliothèque et Archives nationales du Québec]</text:p>
            <text:p>Titre changé, car il était erroné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6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85</text:p>
          </table:table-cell>
          <table:table-cell table:style-name="ce2" office:value-type="string" calcext:value-type="string">
            <text:p>dctype:Image</text:p>
          </table:table-cell>
          <table:table-cell table:style-name="ce2" office:value-type="string" calcext:value-type="string">
            <text:p>Mother swaddling her baby | Mère qui emmaillote son bébé</text:p>
          </table:table-cell>
          <table:table-cell table:style-name="ce2"/>
          <table:table-cell table:style-name="ce2" office:value-type="string" calcext:value-type="string">
            <text:p>31855 | 31856 | 31881</text:p>
          </table:table-cell>
          <table:table-cell table:style-name="ce2" office:value-type="string" calcext:value-type="string">
            <text:p>Photograph of a young mother swaddling her baby with other children watching. The mother's gestures are important, and the learning process begins early.  | The baby carrier's handle represents the head of a bear. The bear protects the baby and gives him strength. | Photographie d'une jeune mère qui emmaillote son bébé devant d'autres enfants qui observent. Les gestes de la mère sont importants et l'apprentissage se fait tôt.  | La poignée du porte-bébé représente la tête d'un ours. L'ours protège le bébé et lui donne de la force.</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0</text:p>
          </table:table-cell>
          <table:table-cell table:style-name="ce2" office:value-type="string" calcext:value-type="string">
            <text:p>https://advitam.banq.qc.ca/notice/761751</text:p>
          </table:table-cell>
          <table:table-cell table:style-name="ce2" table:number-columns-repeated="3"/>
          <table:table-cell table:style-name="ce2" office:value-type="string" calcext:value-type="string">
            <text:p>Young Mother [Bibliothèque et Archives nationales du Québec]</text:p>
            <text:p>Title changed as it was too general and unrepresentative. | Jeune mam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6</text:p>
          </table:table-cell>
          <table:table-cell table:style-name="ce2" office:value-type="string" calcext:value-type="string">
            <text:p>dctype:Image</text:p>
          </table:table-cell>
          <table:table-cell table:style-name="ce2" office:value-type="string" calcext:value-type="string">
            <text:p>Banik preparation | Préparation de banik</text:p>
          </table:table-cell>
          <table:table-cell table:style-name="ce2"/>
          <table:table-cell table:style-name="ce2" office:value-type="string" calcext:value-type="string">
            <text:p>31869</text:p>
          </table:table-cell>
          <table:table-cell table:style-name="ce2" office:value-type="string" calcext:value-type="string">
            <text:p>Photograph of a woman preparing banik while two people are watching. Banik is a bread made from flour and baking powder which can be fried (sacou) or boiled (kepanakatouna) with meat or oven baked. It can be cooked with baby beaver grease or garnished with raisins or blueberries - a specialty from Kitcisakik. | Photographie d'une femme en train de préparer de la banik pendant que deux personnes l'observent. La banik est un pain fait de farine et de poudre à pâte qui peut être soit frit (sacou), bouilli (kepanakatouna)  ou cuit au four.  Il peut être cuisiné avec de la graisse de bébé castor ou garni de raisins ou de bleuets - une spécialité de Kitcisakik.</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1</text:p>
          </table:table-cell>
          <table:table-cell table:style-name="ce2" office:value-type="string" calcext:value-type="string">
            <text:p>https://advitam.banq.qc.ca/notice/761752</text:p>
          </table:table-cell>
          <table:table-cell table:style-name="ce2" table:number-columns-repeated="3"/>
          <table:table-cell table:style-name="ce2" office:value-type="string" calcext:value-type="string">
            <text:p>We prepare the meal [Bibliothèque et Archives nationales du Québec]</text:p>
            <text:p>Title changed as it was too general. | On prépare le repas [Bibliothèque et Archives nationales du Québec]</text:p>
            <text:p>Titre changé, car il était trop général.</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8</text:p>
          </table:table-cell>
          <table:table-cell table:style-name="ce2" office:value-type="string" calcext:value-type="string">
            <text:p>dctype:Image</text:p>
          </table:table-cell>
          <table:table-cell table:style-name="ce2" office:value-type="string" calcext:value-type="string">
            <text:p>Two children with birds | Deux enfants avec des oiseaux</text:p>
          </table:table-cell>
          <table:table-cell table:style-name="ce2"/>
          <table:table-cell table:style-name="ce2" office:value-type="string" calcext:value-type="string">
            <text:p>31875</text:p>
          </table:table-cell>
          <table:table-cell table:style-name="ce2" office:value-type="string" calcext:value-type="string">
            <text:p>Photograph of two children feeding birds. The Anicinabek of yore had complex relationships with these animals, both emotional and symbolic. Ejinagosi Kistabish recounts that, in exchange for food, a bird could learn an Anicinabe's language and pass on to them its knowledge of the territory. | The photo reminded Roger Wylde of the special relationship that existed between magicians and certain birds. | Photographie sur laquelle deux enfants nourrissent des corbeaux. Les Anicinabek d'autrefois avaient des relations complexes, à la fois affectives et symboliques, avec ces animaux. Ejinagosi Kistabish raconte qu'en échange de nourriture, un corbeau pouvait apprendre la langue d'une personne anicinabe et lui transmettre ses connaissances sur le territoire. | La photo évoque à Roger Wylde la relation privilégiée qui existait entre les magiciens et certains oiseaux.</text:p>
          </table:table-cell>
          <table:table-cell table:style-name="ce2" office:value-type="string" calcext:value-type="string">
            <text:p>Quebec Cultural Heritage Directory (sharing) | Bibliothèque et Archives nationales du Québec (partage)</text:p>
            <text:p> | Richard Ejinagosi Kistabish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3</text:p>
          </table:table-cell>
          <table:table-cell table:style-name="ce2" office:value-type="string" calcext:value-type="string">
            <text:p>https://advitam.banq.qc.ca/notice/761754</text:p>
          </table:table-cell>
          <table:table-cell table:style-name="ce2" table:number-columns-repeated="3"/>
          <table:table-cell table:style-name="ce2" office:value-type="string" calcext:value-type="string">
            <text:p>Life is beautiful [Quebec Cultural Heritage Directory]</text:p>
            <text:p>Title changed as it was too general and unrepresentative. | La vie est belle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90</text:p>
          </table:table-cell>
          <table:table-cell table:style-name="ce2" office:value-type="string" calcext:value-type="string">
            <text:p>dctype:Image</text:p>
          </table:table-cell>
          <table:table-cell table:style-name="ce2" office:value-type="string" calcext:value-type="string">
            <text:p>Family in Obedjiwan | Famille d'Obedjiwan</text:p>
          </table:table-cell>
          <table:table-cell table:style-name="ce2"/>
          <table:table-cell table:style-name="ce2" office:value-type="string" calcext:value-type="string">
            <text:p>31838 | 31856 | 31885</text:p>
          </table:table-cell>
          <table:table-cell table:style-name="ce2" office:value-type="string" calcext:value-type="string">
            <text:p>Photograph of a atikamekw family in front of a tent. The family lived year-round in the tent (14x16). The tent had to be well insulated against the cold, for example with cardboard or bearskin, and heated with dry wood such as birch. Alexis Weizineau says the photo reminds him of the smell of fir. | Photographie d'une famille atikamekw devant une tente. La famille habitait toute l'année dans la tente (14x16). La tente devait être bien isolée contre le froid, par exemple avec du carton ou de la peau d'ours, et chauffée au bois sec comme le bouleau. Alexis Weizineau dit que cette photo lui rapelle l'odeur du sap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5</text:p>
          </table:table-cell>
          <table:table-cell table:style-name="ce2" office:value-type="string" calcext:value-type="string">
            <text:p>https://advitam.banq.qc.ca/notice/761756</text:p>
          </table:table-cell>
          <table:table-cell table:style-name="ce2" table:number-columns-repeated="3"/>
          <table:table-cell table:style-name="ce2" office:value-type="string" calcext:value-type="string">
            <text:p>Obedjiwan [Bibliothèque et Archives nationales du Québec]</text:p>
            <text:p>Title changed as it was too general and unrepresentative. | Obedjiw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0 | 31378</text:p>
          </table:table-cell>
          <table:table-cell table:style-name="ce2"/>
          <table:table-cell table:style-name="ce2" office:value-type="string" calcext:value-type="string">
            <text:p>31301</text:p>
          </table:table-cell>
          <table:table-cell table:style-name="ce2" office:value-type="string" calcext:value-type="string">
            <text:p>31838</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93</text:p>
          </table:table-cell>
          <table:table-cell table:style-name="ce2" office:value-type="string" calcext:value-type="string">
            <text:p>dctype:Image</text:p>
          </table:table-cell>
          <table:table-cell table:style-name="ce2" office:value-type="string" calcext:value-type="string">
            <text:p>Child in a hammock | Enfant dans un hamac</text:p>
          </table:table-cell>
          <table:table-cell table:style-name="ce2"/>
          <table:table-cell table:style-name="ce2" office:value-type="string" calcext:value-type="string">
            <text:p>31838 | 31854 | 31856 | 31907</text:p>
          </table:table-cell>
          <table:table-cell table:style-name="ce2" office:value-type="string" calcext:value-type="string">
            <text:p>Photograph of a child in a baby carrier in a hammock, watched over by his mother and another child. The clothes and hammock are hand-sewn, an art that the mother taught her children from an early age. | The woman wears a crucifix, and another crucifix hangs near the window. | Photographie d'un enfant dans un porte bébé, posé dans un hamac, sur lequel veille sa mère et un autre enfant. Les vêtements et le hamac sont cousus à la main, un art que la mère apprenait à ses enfants dès leur jeune âge. | La femme porte un crucifix et un autre crucifix est accroché près de la fenêtre. </text:p>
          </table:table-cell>
          <table:table-cell table:style-name="ce2" office:value-type="string" calcext:value-type="string">
            <text:p>Bibliothèque et Archives nationales du Québec (sharing)</text:p>
            <text:p>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8</text:p>
          </table:table-cell>
          <table:table-cell table:style-name="ce2" office:value-type="string" calcext:value-type="string">
            <text:p>https://advitam.banq.qc.ca/notice/761759</text:p>
          </table:table-cell>
          <table:table-cell table:style-name="ce2" table:number-columns-repeated="4"/>
          <table:table-cell table:style-name="ce2" office:value-type="string" calcext:value-type="string">
            <text:p>Around 1915 | Vers 1915</text:p>
          </table:table-cell>
          <table:table-cell table:style-name="ce2" table:number-columns-repeated="2"/>
          <table:table-cell table:style-name="ce2" office:value-type="string" calcext:value-type="string">
            <text:p>2025-04-14</text:p>
          </table:table-cell>
          <table:table-cell table:style-name="ce2" office:value-type="string" calcext:value-type="string">
            <text:p> 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1694</text:p>
          </table:table-cell>
          <table:table-cell table:style-name="ce2" office:value-type="string" calcext:value-type="string">
            <text:p>dctype:Image</text:p>
          </table:table-cell>
          <table:table-cell table:style-name="ce2" office:value-type="string" calcext:value-type="string">
            <text:p>Woman doing laundry | Femme faisant la lessive</text:p>
          </table:table-cell>
          <table:table-cell table:style-name="ce2"/>
          <table:table-cell table:style-name="ce2" office:value-type="string" calcext:value-type="string">
            <text:p>31854 | 31855 | 31881</text:p>
          </table:table-cell>
          <table:table-cell table:style-name="ce2" office:value-type="string" calcext:value-type="string">
            <text:p>Photograph of a woman washing clothes by hand in a tub. A baby is swaddled in a baby carrier under a shelter next to its mother. The baby carrier could be placed on a log, or in a hammock, so that the child could observe his mother. | Photographie d'une femme faisant sa lessive à la main dans une cuve. Un bébé est emmailloté dans un porte-bébé, sous un abri à côté de sa mère. Le porte-bébé pouvait être posé sur une buche, ou dans un hamac, et ainsi l'enfant pouvait observer sa m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9</text:p>
          </table:table-cell>
          <table:table-cell table:style-name="ce2" office:value-type="string" calcext:value-type="string">
            <text:p>https://advitam.banq.qc.ca/notice/761760</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text:p>
            <text:p> | n&amp;b, ne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95</text:p>
          </table:table-cell>
          <table:table-cell table:style-name="ce2" office:value-type="string" calcext:value-type="string">
            <text:p>dctype:Image</text:p>
          </table:table-cell>
          <table:table-cell table:style-name="ce2" office:value-type="string" calcext:value-type="string">
            <text:p>Long Point Mission | Mission de Longue-Pointe</text:p>
          </table:table-cell>
          <table:table-cell table:style-name="ce2" table:number-columns-repeated="2"/>
          <table:table-cell table:style-name="ce2" office:value-type="string" calcext:value-type="string">
            <text:p>Long Point mission, facing Moffet around 1946, mission later transported to Winneway. Wood was transported by canoe to build log houses. Young people watched those who worked. | The photograph bears the annotation "Sand Point Indians". | Mission de Longue-Pointe, en face de Moffet, mission par la suite transportée au Winneway. Le bois était transporté par canot pour la construction des maisons en bois ronds. Les jeunes regardaient faire ceux qui travaillaient. | La photographie porte l'annotation « Chez les Indiens de Sand Point ».</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0</text:p>
          </table:table-cell>
          <table:table-cell table:style-name="ce2" office:value-type="string" calcext:value-type="string">
            <text:p>https://advitam.banq.qc.ca/notice/761761</text:p>
          </table:table-cell>
          <table:table-cell table:style-name="ce2" table:number-columns-repeated="4"/>
          <table:table-cell table:style-name="ce2" office:value-type="string" calcext:value-type="string">
            <text:p>Around 1946 | Vers 1946</text:p>
          </table:table-cell>
          <table:table-cell table:style-name="ce2" table:number-columns-repeated="2"/>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2 | 31363</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3073</text:p>
          </table:table-cell>
          <table:table-cell table:style-name="ce2" office:value-type="string" calcext:value-type="string">
            <text:p>dctype:Image</text:p>
          </table:table-cell>
          <table:table-cell table:style-name="ce2" office:value-type="string" calcext:value-type="string">
            <text:p>Kukum</text:p>
          </table:table-cell>
          <table:table-cell table:style-name="ce2"/>
          <table:table-cell table:style-name="ce2" office:value-type="string" calcext:value-type="string">
            <text:p>31818 | 31819</text:p>
          </table:table-cell>
          <table:table-cell table:style-name="ce2" office:value-type="string" calcext:value-type="string">
            <text:p>The Kukum is an important member of a family. She teaches to all her children and grandchildren, we must be very respectful of her. | La Kukum a une place très importante dans la famille. Elle apprend tout à ses enfants et ses petits enfants, et on lui doit ainsi beaucoup de respect.</text:p>
            <text:p/>
            <text:p>Sa chemise a été faite à la ma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Elder Native woman [Bibliothèque et Archives nationales du Québec]</text:p>
            <text:p>Title changed as it was unrepresentative and disrespectful. | Vieille femme amérindienne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2</text:p>
          </table:table-cell>
          <table:table-cell table:style-name="ce2" office:value-type="string" calcext:value-type="string">
            <text:p>dctype:Image</text:p>
          </table:table-cell>
          <table:table-cell table:style-name="ce2" office:value-type="string" calcext:value-type="string">
            <text:p>Man preparing a fish | Homme préparant un poisson</text:p>
          </table:table-cell>
          <table:table-cell table:style-name="ce2"/>
          <table:table-cell table:style-name="ce2" office:value-type="string" calcext:value-type="string">
            <text:p>31818 | 31842 | 31856</text:p>
          </table:table-cell>
          <table:table-cell table:style-name="ce2" office:value-type="string" calcext:value-type="string">
            <text:p>A young boy watches an old man arranging a fish. We empty the fish, remove the skin and keep the meat. | Un jeune garçon regarde un vieil homme arranger un poisson. On vide le poisson, lui enlève sa peau et garde la cha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van Prince et un vieil amérindien arrangeant un poisson [Bibliothèque et Archives nationales du Québec]</text:p>
            <text:p>Titre changé, car il était non représentatif et non respectueux. | Yvan Prince and an old Amerindian fixing a fish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5</text:p>
          </table:table-cell>
          <table:table-cell table:style-name="ce2" office:value-type="string" calcext:value-type="string">
            <text:p>dctype:Image</text:p>
          </table:table-cell>
          <table:table-cell table:style-name="ce2" office:value-type="string" calcext:value-type="string">
            <text:p>Two moose heads exposed on the edge of a lake, returning from hunting | Deux têtes d'orignaux exposées sur le bord d'un lac, au retour d'une chasse</text:p>
          </table:table-cell>
          <table:table-cell table:style-name="ce2"/>
          <table:table-cell table:style-name="ce2" office:value-type="string" calcext:value-type="string">
            <text:p>31806 | 31843</text:p>
          </table:table-cell>
          <table:table-cell table:style-name="ce2" office:value-type="string" calcext:value-type="string">
            <text:p>One female head and one young male head. </text:p>
            <text:p>Food was shared throughout the camp. Muzzle, tongue, brain, hooves: all were consumed. The muzzle was braised over a fire. The brain could be used to soften the moose hide for tanning.</text:p>
            <text:p/>
            <text:p>Hunting took place all year round, and when you wanted food, you went and got it. If the animal is uncovered, it's a sign that it is giving itself or has been given to the hunter by the deity so that he can feed his family.</text:p>
            <text:p/>
            <text:p>Today, hooves, teeth, bones and plumes are used for handicrafts.</text:p>
            <text:p/>
            <text:p>Mos is the king of the forest. It is believed that he has no gall bladder and never sleeps to keep an eye on the forest. | Une tête de femelle et une tête de jeune mâle. </text:p>
            <text:p>La nourriture était partagée dans tout le campement. Le museau, la langue, le cerveau, les sabots : tout était consommé. Le museau était braisé au feu. Le cerveau pouvait être utilisé pour assouplir la peau de l'orignal lors du tannage.</text:p>
            <text:p/>
            <text:p>La chasse a lieu toute l'année, et quand tu veux de la nourriture tu vas la chercher. Si l'animal se découvre, c'est signe qu'il se donne ou a été donné au chasseur par la divinité pour qu'il puisse nourrir sa famille.</text:p>
            <text:p/>
            <text:p>Aujourd'hui, les sabots, les dents, les os et les panaches sont utilisés pour l'artisanat.</text:p>
            <text:p/>
            <text:p>Mos est le roi de la forêt. La croyance veut qu'il n'ait pas de vésicule biliaire et qu'il ne dorme jamais pour garder un œil sur la forêt.</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7</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3087</text:p>
          </table:table-cell>
          <table:table-cell table:style-name="ce2" office:value-type="string" calcext:value-type="string">
            <text:p>dctype:Image</text:p>
          </table:table-cell>
          <table:table-cell table:style-name="ce2" office:value-type="string" calcext:value-type="string">
            <text:p>Church interior | Intérieur d'une église</text:p>
          </table:table-cell>
          <table:table-cell table:style-name="ce2"/>
          <table:table-cell table:style-name="ce2" office:value-type="string" calcext:value-type="string">
            <text:p>31828</text:p>
          </table:table-cell>
          <table:table-cell table:style-name="ce2" office:value-type="string" calcext:value-type="string">
            <text:p>Churches were often visited at that time. Nowadays, not so much. | Les églises étaient des lieux très fréquentés à l'époque. Aujourd'hui elle ne le sont presque plu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9-2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inside a church [Bibliothèque et Archives nationales du Québec]</text:p>
            <text:p>Title changed as it was repetitive. | Lac Abitibi:  intérieur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4</text:p>
          </table:table-cell>
          <table:table-cell table:style-name="ce2" office:value-type="string" calcext:value-type="string">
            <text:p>dctype:Image</text:p>
          </table:table-cell>
          <table:table-cell table:style-name="ce2" office:value-type="string" calcext:value-type="string">
            <text:p>Chief Rankin's  family | La famille du chef Rankin</text:p>
          </table:table-cell>
          <table:table-cell table:style-name="ce2"/>
          <table:table-cell table:style-name="ce2" office:value-type="string" calcext:value-type="string">
            <text:p>31819 | 31885</text:p>
          </table:table-cell>
          <table:table-cell table:style-name="ce2" office:value-type="string" calcext:value-type="string">
            <text:p>In those days, the families were very large. They could count as many as ten children. | Les familles étaient très nombreuses à l'époque. Elles pouvaient compter jusqu'à une dizaine d'enfant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family of tribe Rankins chief [Bibliothèque et Archives nationales du Québec]</text:p>
            <text:p>Title changed as it was unrepresentative and disrespectful. | Lac Abitibi:  la famille du chef de tribu Ranki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5</text:p>
          </table:table-cell>
          <table:table-cell table:style-name="ce2" office:value-type="string" calcext:value-type="string">
            <text:p>dctype:Image</text:p>
          </table:table-cell>
          <table:table-cell table:style-name="ce2" office:value-type="string" calcext:value-type="string">
            <text:p>Group of men on the playground at the mission | Groupe d'hommes sur le terrain de jeu à la mission</text:p>
          </table:table-cell>
          <table:table-cell table:style-name="ce2"/>
          <table:table-cell table:style-name="ce2" office:value-type="string" calcext:value-type="string">
            <text:p>31905</text:p>
          </table:table-cell>
          <table:table-cell table:style-name="ce2" office:value-type="string" calcext:value-type="string">
            <text:p>Group of men playing tug-of-war. In the first Pow-wows, people played such games. Nowadays, these gatherings are more dance- and music-oriented. | Groupe d'hommes jouant au tir à la corde.  Dans les premiers pow-wow, les gens jouaient à des jeux comme celui-ci. Maintenant, ces rassemblements sont davantage orientés autour de la danse et de la musiqu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men on the playground at the mission [Bibliothèque et Archives nationales du Québec]</text:p>
            <text:p>Title changed as it was repetitive. | Lac Abitibi:  groupe d'hommes sur le terrain de jeu à la mission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5</text:p>
          </table:table-cell>
          <table:table-cell table:style-name="ce2" office:value-type="string" calcext:value-type="string">
            <text:p>dctype:Image</text:p>
          </table:table-cell>
          <table:table-cell table:style-name="ce2" office:value-type="string" calcext:value-type="string">
            <text:p>Group of people in a canoe | Groupe de personnes dans un canot</text:p>
          </table:table-cell>
          <table:table-cell table:style-name="ce2"/>
          <table:table-cell table:style-name="ce2" office:value-type="string" calcext:value-type="string">
            <text:p>31839 | 31851</text:p>
          </table:table-cell>
          <table:table-cell table:style-name="ce2" office:value-type="string" calcext:value-type="string">
            <text:p>We would transport by canoe the wood for cabin construction, or the fir tree to isolate the tents. | On transportait en canot le bois pour la construction des cabanes, ou encore le sapin pour isoler les tent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people in a canoe [Bibliothèque et Archives nationales du Québec]</text:p>
            <text:p>Title changed as it was repetitive and approximate. | Lac Abitibi:  groupe de personnes dans un canot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8</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text:p>
          </table:table-cell>
          <table:table-cell table:style-name="ce2"/>
          <table:table-cell table:style-name="ce2" office:value-type="string" calcext:value-type="string">
            <text:p>31852 | 31853</text:p>
          </table:table-cell>
          <table:table-cell table:style-name="ce2" office:value-type="string" calcext:value-type="string">
            <text:p>Religious signs appear everywhere, as the traditions give space to Christianism. In the imaginary, Jesus/God slowly replaced of the Creator. | Les signes religieux se font voir un peu partout, alors que les traditions font place au christianisme. Dans l'imaginaire, Jésus/Dieu a tranquillement pris la place du Créateur.</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9</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 | Alexis Wezineau (description)</text:p>
          </table:table-cell>
          <table:table-cell table:style-name="ce2"/>
          <table:table-cell table:style-name="ce2" office:value-type="string" calcext:value-type="string">
            <text:p>53 | 31852 | 31853</text:p>
          </table:table-cell>
          <table:table-cell table:style-name="ce2" office:value-type="string" calcext:value-type="string">
            <text:p>Les signes religieux se font voir un peu partout, alors que les traditions font place au christianisme. Dans l'imaginaire, Jésus/Dieu a tranquillement pris la place du Créateur. | Religious signs appear everywhere, as the traditions give space to Christianism. In the imaginary, Jesus/God slowly replaced of the Crea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4</text:p>
          </table:table-cell>
          <table:table-cell table:style-name="ce2" office:value-type="string" calcext:value-type="string">
            <text:p>dctype:Image</text:p>
          </table:table-cell>
          <table:table-cell table:style-name="ce2" office:value-type="string" calcext:value-type="string">
            <text:p>View of the lake and a portion of the village | Vue du lac et d'une partie du village</text:p>
          </table:table-cell>
          <table:table-cell table:style-name="ce2"/>
          <table:table-cell table:style-name="ce2" office:value-type="string" calcext:value-type="string">
            <text:p>31851 | 31908</text:p>
          </table:table-cell>
          <table:table-cell table:style-name="ce2" office:value-type="string" calcext:value-type="string">
            <text:p>We could live close to the lakes for more direct access to fishing. | On pouvait demeurer proche des lacs pour un accès plus direct à la pêch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view of the lake and a portion of the village. Further, a few canoes [Bibliothèque et Archives nationales du Québec]</text:p>
            <text:p>Title changed as it was repetitive and approximate. | Lac Abitibi:  vue du lac et une partie du village. Au loin, quelques canots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4845</text:p>
          </table:table-cell>
          <table:table-cell table:style-name="ce2" office:value-type="string" calcext:value-type="string">
            <text:p>dctype:PhysicalObject</text:p>
          </table:table-cell>
          <table:table-cell table:style-name="ce2" office:value-type="string" calcext:value-type="string">
            <text:p>Kinoje Okanak</text:p>
          </table:table-cell>
          <table:table-cell table:style-name="ce2" office:value-type="string" calcext:value-type="string">
            <text:p>Mary Ann Polson</text:p>
          </table:table-cell>
          <table:table-cell table:style-name="ce2" office:value-type="string" calcext:value-type="string">
            <text:p>31696</text:p>
          </table:table-cell>
          <table:table-cell table:style-name="ce2" office:value-type="string" calcext:value-type="string">
            <text:p>Elders are a great source of knowledge in all Aboriginal Nations. Telling stories to children is one way of passing on some of this knowledge to younger generations. Some storytellers use pike-head bones, which they arrange to illustrate the events recounted in the story.</text:p>
            <text:p/>
            <text:p>One of these stories tells how Kinoje, the pike, tired of tending Nibi (water; rivers, streams, rapids, lakes), asked the Anicinabek to help him. In exchange for their help, Kinoje gave the Anicinabek a gift: the story of their birth. The Anicinabek once lived deep in the mouth of Kinoje. There, they had all kinds of instruments to fulfill their responsibilities and duties. Moreover, when you take Kinoje's head and open it wide, you can see a human at the bottom, arms in the air. As a child, the size of this boiled head can be very impressive.</text:p>
            <text:p/>
            <text:p>As the story is told, the bones of Kinoje's head are placed on a tray. Each bone represents a tool. For example, the one in the second row, the third pair of bones from the left, represents oars. The one on the right represents axes, used in particular to make tomahawks.  The first pair of bones in the second row would probably represent a tool used to cut grass and gather rice for food. </text:p>
            <text:p>These tool symbols help us remember how to make our tools to help us do our work to make our lives better.</text:p>
            <text:p/>
            <text:p>We drink the juice from cooking Kinoje. This juice contains a sleeping pill, very useful when you're ill and need to sleep. | Les personnes aînées sont une grande source de connaissances dans toutes les Nations Autochtones. Raconter des histoires aux enfants constitue un moyen de transmettre une partie de ce savoir aux jeunes générations. Certains conteurs utilisent des os de tête de brochet, qu'ils disposent de manière à illustrer les événements racontés dans l'histoire.</text:p>
            <text:p/>
            <text:p>L'une de ces histoires raconte que Kinoje, le brochet, fatigué d'entretenir Nibi (eau, rivières, courants, rapides, lacs), demanda aux Anicinabek de l'aider. En échange de leur aide, Kinoje offre aux Anicinabek un cadeau: l'histoire de leur naissance. Les Anicinabek vivaient autrefois au fond de la gueule de Kinoje. Là, ils avaient toutes sortes d’instruments pour remplir leurs responsabilités et accomplir leurs devoirs. Par ailleurs, lorsqu'on prend la tête de Kinoje et qu'on l'ouvre très grand, on peut voir un humain au fond, les bras en l'air. Lorsqu'on est enfant, la grosseur de cette tête une fois bouillie peut être très impressionnante.</text:p>
            <text:p/>
            <text:p>Lorsque la personne raconte l'histoire, les os de la tête de Kinoje sont disposés sur un plateau. Chaque os représente un outil. Par exemple, celui qui figure sur la deuxième rangée, troisième paire d'os à partir de la gauche, représente les rames. Celui juste à droite représente les haches, utilisées notamment pour faire des tomahawks.  La première paire d'os sur la deuxième rangée représenterait probablement un outil servant à couper l'herbe et à ramasser le riz pour se nourrir. </text:p>
            <text:p>Ces symboles d’outils nous permettent de se souvenir de la manière dont il faut fabriquer nos outils pour nous aider à accomplir notre travail pour rendre notre vie meilleure.</text:p>
            <text:p/>
            <text:p>On boit le jus de la cuisson de Kinoje. Ce jus contient un somnifère, très utile lorsqu'on est malade et qu'on a besoin de dormir.</text:p>
          </table:table-cell>
          <table:table-cell table:style-name="ce2" office:value-type="string" calcext:value-type="string">
            <text:p>Museum of Civilisation (sharing) | Richard Ejinagosi Kistabish (description)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8</text:p>
          </table:table-cell>
          <table:table-cell table:style-name="ce2" office:value-type="string" calcext:value-type="string">
            <text:p>https://collections.mcq.org/objets/10708</text:p>
          </table:table-cell>
          <table:table-cell table:style-name="ce2" table:number-columns-repeated="3"/>
          <table:table-cell table:style-name="ce2" office:value-type="string" calcext:value-type="string">
            <text:p>Montage [Museum of Civilization]</text:p>
            <text:p>Title changed as unrepresentative. | Montage [Musée de la Civilisation]</text:p>
            <text:p>Titre changé car peu représentatif.</text:p>
          </table:table-cell>
          <table:table-cell table:style-name="ce2" office:value-type="string" calcext:value-type="string">
            <text:p>Around 1975 | Vers 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4 cm ; Width: 2 cm | Longueur: 4 cm ; Largeur: 2 cm</text:p>
          </table:table-cell>
          <table:table-cell table:style-name="ce2" office:value-type="string" calcext:value-type="string">
            <text:p>Okan | Kinoje | Bone (Okan) | Pike (Kinoje) | Os (Okan) | Brochet (Kinoj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9</text:p>
          </table:table-cell>
          <table:table-cell table:style-name="ce2"/>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4846</text:p>
          </table:table-cell>
          <table:table-cell table:style-name="ce2" office:value-type="string" calcext:value-type="string">
            <text:p>dctype:PhysicalObject</text:p>
          </table:table-cell>
          <table:table-cell table:style-name="ce2" office:value-type="string" calcext:value-type="string">
            <text:p>Akwaskiban</text:p>
          </table:table-cell>
          <table:table-cell table:style-name="ce2" office:value-type="string" calcext:value-type="string">
            <text:p>A. Nottaway</text:p>
          </table:table-cell>
          <table:table-cell table:style-name="ce2" office:value-type="string" calcext:value-type="string">
            <text:p>41 | 31832 | 31843</text:p>
          </table:table-cell>
          <table:table-cell table:style-name="ce2" office:value-type="string" calcext:value-type="string">
            <text:p>Mainly used to remove snow, but also for other uses, in particular to remove ice around a hole to place a beaver trap. | Sert principalement à enlever la neige mais sert aussi à divers usages, notamment à enlever la glace (mikwami) autour d’un trou pour y mettre un piège à castor. </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83</text:p>
          </table:table-cell>
          <table:table-cell table:style-name="ce2" office:value-type="string" calcext:value-type="string">
            <text:p>https://collections.mcq.org/objets/89705</text:p>
          </table:table-cell>
          <table:table-cell table:style-name="ce2" table:number-columns-repeated="3"/>
          <table:table-cell table:style-name="ce2" office:value-type="string" calcext:value-type="string">
            <text:p>Beaver shovel [Musée de la Civilisation]</text:p>
            <text:p>Title replaced by an Anicinabemowin more appropriate term. | Pelle à castor [Musée de la Civilisation]</text:p>
            <text:p>Titre remplacé par un terme plus approprié en anicinabemowin.</text:p>
          </table:table-cell>
          <table:table-cell table:style-name="ce2" office:value-type="string" calcext:value-type="string">
            <text:p>195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21 cm; Width: 12.5 cm; Height: 9.5 cm | Longueur: 21 cm; Largeur: 12,5 cm; Hauteur: 9,5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847</text:p>
          </table:table-cell>
          <table:table-cell table:style-name="ce2" office:value-type="string" calcext:value-type="string">
            <text:p>dctype:PhysicalObject</text:p>
          </table:table-cell>
          <table:table-cell table:style-name="ce2" office:value-type="string" calcext:value-type="string">
            <text:p>Asab</text:p>
          </table:table-cell>
          <table:table-cell table:style-name="ce2" office:value-type="string" calcext:value-type="string">
            <text:p>John White</text:p>
          </table:table-cell>
          <table:table-cell table:style-name="ce2" office:value-type="string" calcext:value-type="string">
            <text:p>31842</text:p>
          </table:table-cell>
          <table:table-cell table:style-name="ce2" office:value-type="string" calcext:value-type="string">
            <text:p>Net used for fishing. Also used to hunt beavers. | Filet utilisé pour pêcher le poisson. Utilisé aussi pour chasser le castor.</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1</text:p>
          </table:table-cell>
          <table:table-cell table:style-name="ce2" office:value-type="string" calcext:value-type="string">
            <text:p>https://collections.mcq.org/objets/89721</text:p>
          </table:table-cell>
          <table:table-cell table:style-name="ce2" table:number-columns-repeated="3"/>
          <table:table-cell table:style-name="ce2" office:value-type="string" calcext:value-type="string">
            <text:p>Fishing net [Musée de la Civilisation].</text:p>
            <text:p>Title replaced by the Anicinabemowin term. | Filet de pêche [Musée de la Civilisation]</text:p>
            <text:p>Titre remplacé par le nom en anicinabemowin.</text:p>
          </table:table-cell>
          <table:table-cell table:style-name="ce2" office:value-type="string" calcext:value-type="string">
            <text:p>Beginning of the 19th century | Début du 19e siècle</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43 cm; Width: 26 cm; Height: 13 cm | Longueur: 43 cm; Largeur: 26 cm; Hauteur: 13 cm</text:p>
          </table:table-cell>
          <table:table-cell table:style-name="ce2" office:value-type="string" calcext:value-type="string">
            <text:p>Plant fibre | Fibre végéta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45</text:p>
          </table:table-cell>
          <table:table-cell table:style-name="ce2" table:number-columns-repeated="2"/>
        </table:table-row>
        <table:table-row table:style-name="ro1">
          <table:table-cell table:style-name="ce2" office:value-type="string" calcext:value-type="string">
            <text:p>https://dev2.nipakanatik.org/s/nipakanatik-en/item/4848</text:p>
          </table:table-cell>
          <table:table-cell table:style-name="ce2" office:value-type="string" calcext:value-type="string">
            <text:p>dctype:PhysicalObject</text:p>
          </table:table-cell>
          <table:table-cell table:style-name="ce2" office:value-type="string" calcext:value-type="string">
            <text:p>Sunglasses | Lunettes de soleil</text:p>
          </table:table-cell>
          <table:table-cell table:style-name="ce2" office:value-type="string" calcext:value-type="string">
            <text:p>John White</text:p>
          </table:table-cell>
          <table:table-cell table:style-name="ce2" office:value-type="string" calcext:value-type="string">
            <text:p>41 | 31817</text:p>
          </table:table-cell>
          <table:table-cell table:style-name="ce2" office:value-type="string" calcext:value-type="string">
            <text:p>In the past, we were almost always outside, which could damage our eyes. These goggles protected us from the sun's glare on the snow. They were particularly useful on multi-day trips into the woods, or in April, kawasokwatotc kizis, “the shiny month”. Without them, our eyes and eyesight can be damaged. </text:p>
            <text:p/>
            <text:p>These glasses are made of caribou bone, probably a shoulder blade. The bone is pierced at eye level. They can also be made from beaver or moose bone. The goggles are attached to a rope, which is passed around the head. | Autrefois, nous étions presque toujours dehors, ce qui pouvait abîmer nos yeux. Ces lunettes nous protégeaient des reflets du soleil sur la neige. Elles s'avéraient particulièrement utiles lors des escapades de plusieurs jours dans le bois, ou encore au mois d'avril, kawasokwatotc kizis, « le mois luisant ». Sans ces lunettes, nos yeux et notre vue peuvent être abîmés. </text:p>
            <text:p/>
            <text:p>Ces lunettes sont faites d'os de caribou, probablement une omoplate. L'os est percé au niveau des yeux. Ce type de lunettes peut également être fait d'os de castor ou d'orignal. On attache les lunettes à l'aide de la corde, que l'on passe autour de sa tête.</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2</text:p>
          </table:table-cell>
          <table:table-cell table:style-name="ce2" office:value-type="string" calcext:value-type="string">
            <text:p>https://collections.mcq.org/objets/89722</text:p>
          </table:table-cell>
          <table:table-cell table:style-name="ce2" table:number-columns-repeated="3"/>
          <table:table-cell table:style-name="ce2" office:value-type="string" calcext:value-type="string">
            <text:p>Net weight [Musée de la Civilisation]</text:p>
            <text:p>Title changed as it was incorrect. | Poids à filet [Musée de la Civilisation]</text:p>
            <text:p>Titre changé, car il était erroné.</text:p>
          </table:table-cell>
          <table:table-cell table:style-name="ce2" office:value-type="string" calcext:value-type="string">
            <text:p>Around 1800 | Vers 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 cm; Width: 2.4 cm; Thickness: 0.5 cm | Longueur: 9 cm; Largeur: 2,4 cm; Épaisseur: 0,5 cm</text:p>
          </table:table-cell>
          <table:table-cell table:style-name="ce2" office:value-type="string" calcext:value-type="string">
            <text:p>Okan | Adik | Bone (Okan) | Reindeer (Adik) | Twine | Os (Okan) | Caribou (Adik)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45</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849</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1</text:p>
          </table:table-cell>
          <table:table-cell table:style-name="ce2" office:value-type="string" calcext:value-type="string">
            <text:p>https://collections.mcq.org/objets/95425</text:p>
          </table:table-cell>
          <table:table-cell table:style-name="ce2" table:number-columns-repeated="3"/>
          <table:table-cell table:style-name="ce2" office:value-type="string" calcext:value-type="string">
            <text:p>Pagaie [Musée de la Civilisation]</text:p>
            <text:p>Titre remplacé par le nom en anicinabemowin. | Paddle Musée de la Civilisation]</text:p>
            <text:p>Title replaced by the Anicinabemowin term.</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44.5 cm ; Width: 14 cm; Depth: 3 cm | Longueur: 144,5 cm; Largeur: 14 cm; Profondeur: 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50</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2</text:p>
          </table:table-cell>
          <table:table-cell table:style-name="ce2" office:value-type="string" calcext:value-type="string">
            <text:p>https://collections.mcq.org/objets/9542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terme en anicinabemowin.</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20 cm; Width: 11.5 cm; Depth: 2.5 cm | Longueur: 120 cm; Largeur: 11,5 cm; Profondeur: 2,5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51</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31832 | 31887</text:p>
          </table:table-cell>
          <table:table-cell table:style-name="ce2" office:value-type="string" calcext:value-type="string">
            <text:p>Big spoon with rounded tip cut in a "V" towards the handle. Spatula with hole at end. Long, round handle forming a 180-degree angle with spatula.</text:p>
            <text:p/>
            <text:p>Used for cooking. | Grande cuillère (kitci emikon) au bout arrondi découpé en « V » vers le manche. Spatule trouée au bout. Manche long et rond formant un angle de 180 degrés avec la spatule.</text:p>
            <text:p/>
            <text:p>Utilisée en cuisin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2841</text:p>
          </table:table-cell>
          <table:table-cell table:style-name="ce2" office:value-type="string" calcext:value-type="string">
            <text:p>https://collections.mcq.org/objets/5437</text:p>
          </table:table-cell>
          <table:table-cell table:style-name="ce2" table:number-columns-repeated="3"/>
          <table:table-cell table:style-name="ce2" office:value-type="string" calcext:value-type="string">
            <text:p>Pallet [Musée de la Civilisation]</text:p>
            <text:p>Title replaced by the Anicinabemowin term. | Palette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64 cm; Width: 9 cm | Longueur: 64 cm; Largeur: 9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2.nipakanatik.org/s/nipakanatik-en/item/4885</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Tool made from a metal rod pointed at one end. The other end is inserted into a cylindrical piece of wood, perpendicular to the metal. Tool still in common use, made several years ago.</text:p>
            <text:p/>
            <text:p>Used to pierce various things depending on the sharpness of the tip: leather, bark, etc. | Outil fait d'une tige de métal pointue à une extrémité. L'autre extrémité est insérée dans une pièce de bois cylindrique et perpendiculaire au métal. Outil encore utilisé, fabriqué il y a plusieurs années.</text:p>
            <text:p/>
            <text:p>Utilisé pour percer diverses choses, selon l'affûtage de l'extrémité : cuir, écorce, etc.</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8</text:p>
          </table:table-cell>
          <table:table-cell table:style-name="ce2" office:value-type="string" calcext:value-type="string">
            <text:p>https://collections.mcq.org/objets/10497</text:p>
          </table:table-cell>
          <table:table-cell table:style-name="ce2" table:number-columns-repeated="3"/>
          <table:table-cell table:style-name="ce2" office:value-type="string" calcext:value-type="string">
            <text:p>Punch [Musée de la Civilisation]</text:p>
            <text:p>Title replaced by the Anicinabemowin term. | Poinçon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7 cm ; Width: 11.5 cm | Longueur: 13,7 cm ; Largeur: 11,5 cm</text:p>
          </table:table-cell>
          <table:table-cell table:style-name="ce2" office:value-type="string" calcext:value-type="string">
            <text:p>Piobik | Mitik | Metal (Piobik) | Wood (Mitik) | Métal (Piob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culpted | Forged | Taillé | Forg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88</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Thomas Damase</text:p>
          </table:table-cell>
          <table:table-cell table:style-name="ce2" office:value-type="string" calcext:value-type="string">
            <text:p>41 | 31832</text:p>
          </table:table-cell>
          <table:table-cell table:style-name="ce2" office:value-type="string" calcext:value-type="string">
            <text:p>A piece of metal bent at one end, the other end fitting into a bone handle. The blade is held in the handle by three nails. The blade resembles a knife used to clean and trim horses' hooves (pepecigogackwe) rather than a crooked knife blade.</text:p>
            <text:p/>
            <text:p>Also used to smoothen and carve wood, for example for canoe making. | Pièce de métal recourbée à une extrémité et dont l'autre extrémité s'insère dans un manche fait d'os. Lame retenue dans le manche par trois clous. La lame fait penser à un couteau servant à nettoyer et tailler les sabots des chevaux (pepecigogackwe) plutôt qu'à une lame de couteau croche.</text:p>
            <text:p/>
            <text:p>Sert également à lisser le bois et à le tailler, notamment pour la confection de canots.</text:p>
          </table:table-cell>
          <table:table-cell table:style-name="ce2" office:value-type="string" calcext:value-type="string">
            <text:p>Musée de la Civilisation (sharing) | Musée de la Civilisation (partage) | Richard Ejinagosi Kistabic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1</text:p>
          </table:table-cell>
          <table:table-cell table:style-name="ce2" office:value-type="string" calcext:value-type="string">
            <text:p>https://collections.mcq.org/objets/10500</text:p>
          </table:table-cell>
          <table:table-cell table:style-name="ce2" table:number-columns-repeated="3"/>
          <table:table-cell table:style-name="ce2" office:value-type="string" calcext:value-type="string">
            <text:p>Couteau croche [Musée de la Civilisation]</text:p>
            <text:p>Titre remplacé par le terme en anicinabemowin. | Crooked knife [Musée de la Civilisation]</text:p>
            <text:p>Title replaced by the Anicinabemowin term.</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1.6 cm | Longueur: 21,6 cm</text:p>
          </table:table-cell>
          <table:table-cell table:style-name="ce2" office:value-type="string" calcext:value-type="string">
            <text:p>Okan | Wawackeci  | Piobik | Bone (Okan) | Deer (Wawackeci) | Metal (Piobik) | Os (Okan) | Chevreuil (Wawackeci)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Carved | Assembled | Forgé | Sculpté | Assemblé</text:p>
          </table:table-cell>
          <table:table-cell table:style-name="ce2" table:number-columns-repeated="3"/>
        </table:table-row>
        <table:table-row table:style-name="ro1">
          <table:table-cell table:style-name="ce2" office:value-type="string" calcext:value-type="string">
            <text:p>https://dev2.nipakanatik.org/s/nipakanatik-en/item/4889</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Thomas Damase</text:p>
          </table:table-cell>
          <table:table-cell table:style-name="ce2" office:value-type="string" calcext:value-type="string">
            <text:p>41 | 31831 | 31832</text:p>
          </table:table-cell>
          <table:table-cell table:style-name="ce2" office:value-type="string" calcext:value-type="string">
            <text:p>Piobik (metal) inserted in a cylindrical birchwood handle. This tool is used to drill holes in moose, bear or beaver hides to make shelters and blankets. Moose hide is ideal for shelter construction, as it is very thick and waterproof. The wood used to make the awl handle comes from birch, a tree of great importance to the Anishinabek.  By being transformed into a tool, the birch fulfills its responsibility to humans, who in turn bring it to life.</text:p>
            <text:p>Tool also used to drill holes in the birchbark to make canoes.</text:p>
            <text:p/>
            <text:p>This type of tool was probably used as early as the 17th century, when communities had access to metal. | Métal (piobik) inséré dans un manche en bois de bouleau de forme cylindrique. Cet outil sert à percer des trous dans des peaux d'orignal, d'ours ou de castor afin de fabriquer des abris et couvertures. La peau de l'orignal est idéale pour la construction d'abris, la peau étant très épaisse et imperméable. Le bois utilisé dans la confection du manche de mikos est issu du bouleau, un arbre très important pour les Anicinabek.  En étant transformé en outil, le bouleau rempli sa responsabilité envers l'humain, qui le rend à son tour vivant.</text:p>
            <text:p/>
            <text:p>Outil aussi utilisé pour percer les trous dans l'écorce de bouleau servant à fabriquer les canots.</text:p>
            <text:p/>
            <text:p>Ce type d'outil a probablement été utilisé dès le 17e siècle, lorsque les communautés ont eu accès au métal.  </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2</text:p>
          </table:table-cell>
          <table:table-cell table:style-name="ce2" office:value-type="string" calcext:value-type="string">
            <text:p>https://collections.mcq.org/objets/10501</text:p>
          </table:table-cell>
          <table:table-cell table:style-name="ce2" table:number-columns-repeated="3"/>
          <table:table-cell table:style-name="ce2" office:value-type="string" calcext:value-type="string">
            <text:p>Awl [Musée de la Civilisation]</text:p>
            <text:p>Title replaced by the Anicinabemowin term. | Alène [Musée de la Civilisation]</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8.8 cm ; Width: 3 cm | Longueur: 18,8 cm ; Largeur: 3 cm</text:p>
          </table:table-cell>
          <table:table-cell table:style-name="ce2" office:value-type="string" calcext:value-type="string">
            <text:p>Mitik | Wikwasatik | Piobik | Wood (Mitik) | Birch (Wikwasatik) | Metal (Piobik) | Bois (Mitik) | Bouleau (Wikwasa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0</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William McBride</text:p>
          </table:table-cell>
          <table:table-cell table:style-name="ce2" office:value-type="string" calcext:value-type="string">
            <text:p>41 | 31832</text:p>
          </table:table-cell>
          <table:table-cell table:style-name="ce2" office:value-type="string" calcext:value-type="string">
            <text:p>Crooked knife for the left hand. A metal blade curved at one end, the other end of which sinks into a wooden handle and is held in place by rope wrapped around the handle.</text:p>
            <text:p/>
            <text:p>Crooked knife, owned by Uncle William and inherited by Charles McBride. His wife, who sold it to Mrs. Webber, considers it an heirloom.</text:p>
            <text:p/>
            <text:p>Also used to smoothen and carve wood, for example to make canoes. | Couteau croche pour la main gauche. Lame de métal recourbée à un bout, dont l'autre bout s'enfonce dans un manche de bois et est retenu par de la corde enroulée autour de ce manche.</text:p>
            <text:p/>
            <text:p>Couteau croche ayant appartenu à l'oncle William et hérité par Charles McBride. Sa femme, qui l'a vendu à Mme Webber, le considère comme un héritage.</text:p>
            <text:p/>
            <text:p>Sert notamment à lisser le bois et à le tailler, par exemple pour la confection de canot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3</text:p>
          </table:table-cell>
          <table:table-cell table:style-name="ce2" office:value-type="string" calcext:value-type="string">
            <text:p>https://collections.mcq.org/objets/10502</text:p>
          </table:table-cell>
          <table:table-cell table:style-name="ce2" table:number-columns-repeated="3"/>
          <table:table-cell table:style-name="ce2" office:value-type="string" calcext:value-type="string">
            <text:p>Crooked knife [Musée de la Civilisation]</text:p>
            <text:p>Title replaced by the Anicinabemowin term. | Couteau cro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28 cm | Longueur: 28 cm</text:p>
          </table:table-cell>
          <table:table-cell table:style-name="ce2" office:value-type="string" calcext:value-type="string">
            <text:p>Mitik | Piobik | Wood (Mitik) | Metal (Piobik) | Twine | Bois (Mitik) | Métal (Piobik) | Ficelle</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Tied | Sculpté | Forgé | Fice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01</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5</text:p>
          </table:table-cell>
          <table:table-cell table:style-name="ce2" office:value-type="string" calcext:value-type="string">
            <text:p>https://collections.mcq.org/objets/10514</text:p>
          </table:table-cell>
          <table:table-cell table:style-name="ce2" table:number-columns-repeated="3"/>
          <table:table-cell table:style-name="ce2" office:value-type="string" calcext:value-type="string">
            <text:p>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5 cm ; Width: 10.2 cm | Longueur: 16,5 cm ; Largeur: 10,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02</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6</text:p>
          </table:table-cell>
          <table:table-cell table:style-name="ce2" office:value-type="string" calcext:value-type="string">
            <text:p>https://collections.mcq.org/objets/10515</text:p>
          </table:table-cell>
          <table:table-cell table:style-name="ce2" table:number-columns-repeated="3"/>
          <table:table-cell table:style-name="ce2" office:value-type="string" calcext:value-type="string">
            <text:p>Moccasin vamp [Musée de la Civilisation]</text:p>
            <text:p>Title replaced by the Anicinabemowin term. | 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8.2 cm | Longueur: 11,5 cm ; Largeur: 8,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4910</text:p>
          </table:table-cell>
          <table:table-cell table:style-name="ce2" office:value-type="string" calcext:value-type="string">
            <text:p>dctype:PhysicalObject</text:p>
          </table:table-cell>
          <table:table-cell table:style-name="ce2" office:value-type="string" calcext:value-type="string">
            <text:p>Sakime actotin </text:p>
          </table:table-cell>
          <table:table-cell table:style-name="ce2" office:value-type="string" calcext:value-type="string">
            <text:p>Marie Whiteduck</text:p>
          </table:table-cell>
          <table:table-cell table:style-name="ce2" office:value-type="string" calcext:value-type="string">
            <text:p>31817 | 31856</text:p>
          </table:table-cell>
          <table:table-cell table:style-name="ce2" office:value-type="string" calcext:value-type="string">
            <text:p>Small child's hat. Pale blue cotton piece, sewn with gathers at one end and straight opening at the other. Rounded front opening. Two pieces of manufactured braid sewn on each side. | Petit chapeau d'enfant. Pièce de coton bleu pâle, cousue en fronces à une extrémité et à ouverture droite à l'autre extrémité. Ouverture arrondie à l'avant. Deux pièces de galon manufacturé cousues sur chacun des côtés.</text:p>
            <text:p/>
            <text:p>Utilisé pour protéger les enfants des moustiques. Il est important que le chapeau soit blanc ou très pâle afin de ne pas trop attirer les moustiqu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4</text:p>
          </table:table-cell>
          <table:table-cell table:style-name="ce2" office:value-type="string" calcext:value-type="string">
            <text:p>https://collections.mcq.org/objets/10523</text:p>
          </table:table-cell>
          <table:table-cell table:style-name="ce2" table:number-columns-repeated="3"/>
          <table:table-cell table:style-name="ce2" office:value-type="string" calcext:value-type="string">
            <text:p>Chapeau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49 cm ; Width: 39.7 cm | Longueur: 49 cm ; Largeur: 39,7 cm</text:p>
          </table:table-cell>
          <table:table-cell table:style-name="ce2" office:value-type="string" calcext:value-type="string">
            <text:p>Cetak | Cotton | Thread (Cetak)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11</text:p>
          </table:table-cell>
          <table:table-cell table:style-name="ce2" office:value-type="string" calcext:value-type="string">
            <text:p>dctype:PhysicalObject</text:p>
          </table:table-cell>
          <table:table-cell table:style-name="ce2" office:value-type="string" calcext:value-type="string">
            <text:p>Packweki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Hat made of seven pieces of leather, circular around the head and flat on top. Earflaps on the sides, ending in a ribbon used to fasten the hat. Bands of muskrat fur around the brim, between the front and back side pieces and around the top piece. Embroidered motifs (cotton thread) on both sides.</text:p>
            <text:p/>
            <text:p>Often, the patterns embroidered by the women referred to nature. | Chapeau constitué de sept pièces de cuir, circulaires autour de la tête et plates sur le dessus. Oreillettes latérales, terminées par un ruban servant à attacher le chapeau. Bandes de fourrure de rat musqué en bordure, entre les pièces de côté, à l'avant et à l'arrière ainsi qu'autour de la pièce de dessus. Motifs brodés (fil de coton) sur les deux côtés. </text:p>
            <text:p/>
            <text:p>Souvent, les motifs brodés par les femmes faisaient référence à la na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5</text:p>
          </table:table-cell>
          <table:table-cell table:style-name="ce2" office:value-type="string" calcext:value-type="string">
            <text:p>https://collections.mcq.org/objets/10524</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0 cm ; Height: 26 cm ; Depth: 30 cm | Largeur: 20 cm ; Hauteur: 26 cm ; Profondeur: 30 cm</text:p>
          </table:table-cell>
          <table:table-cell table:style-name="ce2" office:value-type="string" calcext:value-type="string">
            <text:p>Packwekin | Adik | Weian | Wadjack | Leather (Packwekin) | Reindeer (Adik) | Cotton | Silk | Fur (Weian) | Muskrat (Wadjack) | Cuir (Packwekin) | Caribou (Adik) | Coton | Soie | Fourrure (Weian) | Rat musqué (Wadjac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2</text:p>
          </table:table-cell>
          <table:table-cell table:style-name="ce2" office:value-type="string" calcext:value-type="string">
            <text:p>dctype:PhysicalObject</text:p>
          </table:table-cell>
          <table:table-cell table:style-name="ce2" office:value-type="string" calcext:value-type="string">
            <text:p> Amik weia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Beaver fur hat. Added part also in fur, forming a brim. Brown synthetic fur lining.</text:p>
            <text:p/>
            <text:p>Anyone could wear this type of hat, but it was mainly worn by European men trading in furs.  Every spring, the Hudson's Bay Company visited each camp to sell its furs. | Chapeau de fourrure de castor. Partie ajoutée en fourrure également, formant un rebord. Doublure de fourrure synthétique brune.</text:p>
            <text:p/>
            <text:p>Tout le monde pouvait porter ce type de chapeau, mais il était surtout porté par les hommes européens faisant commerce dans la vente des fourrures.  À chaque printemps, la compagnie de la Baie d'Hudson se rendait dans chaque camp afin de vendre ses fourrur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6</text:p>
          </table:table-cell>
          <table:table-cell table:style-name="ce2" office:value-type="string" calcext:value-type="string">
            <text:p>https://collections.mcq.org/objets/10525</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Height: 19.7 cm ; Depth: 33 cm | Largeur: 27 cm ; Hauteur: 19,7 cm ; Profondeur: 33 cm</text:p>
          </table:table-cell>
          <table:table-cell table:style-name="ce2" office:value-type="string" calcext:value-type="string">
            <text:p>Amik weian | Beaver fur (Amik weian) | Synthetic fur | Fourrure de castor (Amik weian) | Fourrure synthé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4917</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Margaret Polson</text:p>
          </table:table-cell>
          <table:table-cell table:style-name="ce2" office:value-type="string" calcext:value-type="string">
            <text:p>41 | 31914</text:p>
          </table:table-cell>
          <table:table-cell table:style-name="ce2" office:value-type="string" calcext:value-type="string">
            <text:p>This bag was used by Margaret Polson for many years. </text:p>
            <text:p/>
            <text:p>Rectangular piece of fabric, rounding off at one end. Inside, two pockets lined with floral cotton. Leather strap with rounded bottom to close the bag when rolled up. Floral cotton trim. Thread.</text:p>
            <text:p/>
            <text:p>Used to store needles. | Ce sac a été utilisé par Margaret Polson pendant plusieurs années.</text:p>
            <text:p/>
            <text:p>Pièce de tissu rectangulaire s'arrondissant à une extrémité. Intérieur formé de deux pochettes bordées de coton fleuri. Lanière de cuir au bas arrondi permettant de refermer le sac lorsqu'on l'enroule. Motif brodé au centre du sac. Fil.</text:p>
            <text:p/>
            <text:p>Sert à ranger ses aiguill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2</text:p>
          </table:table-cell>
          <table:table-cell table:style-name="ce2" office:value-type="string" calcext:value-type="string">
            <text:p>https://collections.mcq.org/objets/10531</text:p>
          </table:table-cell>
          <table:table-cell table:style-name="ce2" table:number-columns-repeated="3"/>
          <table:table-cell table:style-name="ce2" office:value-type="string" calcext:value-type="string">
            <text:p>Sac [Musée de la Civilisation]</text:p>
            <text:p>Titre remplacé par un terme plus spécifique, qui pourrait se traduire en français par « étui à aiguilles ». | Bag [Musée de la Civilisation]</text:p>
            <text:p>Title replaced by a more accurate term, which could be translated in French by "étui à aiguilles"</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 cm ; Width: 13 cm | Longueur: 30 cm ; Largeur: 13 cm</text:p>
          </table:table-cell>
          <table:table-cell table:style-name="ce2" office:value-type="string" calcext:value-type="string">
            <text:p>Papakiwanic | Cetak | Packwekin | Fabric (Papakiwanic) | Thread (Cetak) | Leather (Packwekin) | Tissu (Papakiwanic) | Fil (Cetak) | Cuir (Packwek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1</text:p>
          </table:table-cell>
          <table:table-cell table:style-name="ce2" office:value-type="string" calcext:value-type="string">
            <text:p>dctype:PhysicalObject</text:p>
          </table:table-cell>
          <table:table-cell table:style-name="ce2" office:value-type="string" calcext:value-type="string">
            <text:p>Mos packwekin</text:p>
          </table:table-cell>
          <table:table-cell table:style-name="ce2" office:value-type="string" calcext:value-type="string">
            <text:p>Lena Nottaway</text:p>
          </table:table-cell>
          <table:table-cell table:style-name="ce2" office:value-type="string" calcext:value-type="string">
            <text:p>41 | 31817</text:p>
          </table:table-cell>
          <table:table-cell table:style-name="ce2" office:value-type="string" calcext:value-type="string">
            <text:p>Moose hide in preparation. The hide was tanned. It is used particularly for moccasins, bags and clothes confection. | Pièce de peau d'orignal en préparation. La peau a été tannée. Sert notamment à la confection de mocassins, de sacs et de vêtement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6</text:p>
          </table:table-cell>
          <table:table-cell table:style-name="ce2" office:value-type="string" calcext:value-type="string">
            <text:p>https://collections.mcq.org/objets/10535</text:p>
          </table:table-cell>
          <table:table-cell table:style-name="ce2" table:number-columns-repeated="3"/>
          <table:table-cell table:style-name="ce2" office:value-type="string" calcext:value-type="string">
            <text:p>Moose hide [Musée de la Civilisation]</text:p>
            <text:p>Title replaced by the Anicinabemowin term. | Peau d'orignal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81.2 cm ; Width: 46 cm | Longueur: 81,2 cm ; Largeur: 46 cm</text:p>
          </table:table-cell>
          <table:table-cell table:style-name="ce2" office:value-type="string" calcext:value-type="string">
            <text:p>Packwekin | Mos | Leather (Packwekin) | Moose (Mos)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aut | Softened | Tendu | Assoupli</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22</text:p>
          </table:table-cell>
          <table:table-cell table:style-name="ce2" office:value-type="string" calcext:value-type="string">
            <text:p>dctype:PhysicalObject</text:p>
          </table:table-cell>
          <table:table-cell table:style-name="ce2" office:value-type="string" calcext:value-type="string">
            <text:p>Pachkwekiniabi</text:p>
          </table:table-cell>
          <table:table-cell table:style-name="ce2" office:value-type="string" calcext:value-type="string">
            <text:p>Irène Jérôme</text:p>
          </table:table-cell>
          <table:table-cell table:style-name="ce2" office:value-type="string" calcext:value-type="string">
            <text:p>41 | 31806</text:p>
          </table:table-cell>
          <table:table-cell table:style-name="ce2" office:value-type="string" calcext:value-type="string">
            <text:p>A piece of moose skin that has been cut into strips. A piece cut from the outer part that had been stretched and had holes in it. Ms. Webber wanted to demonstrate that the Anishinabek used the remains and didn't throw anything away. | Pièce de peau d'orignal qui a été découpée en lanière. Pièce découpée sur la partie extérieure qu'on avait tendue et où il y avait des trous. Mme Webber a voulu démontrer que les Anicinabek utilisaient les restes et ne jetaient rie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7</text:p>
          </table:table-cell>
          <table:table-cell table:style-name="ce2" office:value-type="string" calcext:value-type="string">
            <text:p>https://collections.mcq.org/objets/10536</text:p>
          </table:table-cell>
          <table:table-cell table:style-name="ce2" table:number-columns-repeated="3"/>
          <table:table-cell table:style-name="ce2" office:value-type="string" calcext:value-type="string">
            <text:p>Moose hide [Musée de la Civilisation]</text:p>
            <text:p>Title replaced by a more accurate Anicinabemowin term. | Peau d'orignal [Musée de la Civilisation]</text:p>
            <text:p>Titre remplacé par un terme plus spécifiqu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226 cm ; Width: 2 cm | Longueur: 226 cm ; Largeur: 2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7</text:p>
          </table:table-cell>
          <table:table-cell table:style-name="ce2" office:value-type="string" calcext:value-type="string">
            <text:p>dctype:PhysicalObject</text:p>
          </table:table-cell>
          <table:table-cell table:style-name="ce2" office:value-type="string" calcext:value-type="string">
            <text:p>Skin winder | Enrouleur de peau</text:p>
          </table:table-cell>
          <table:table-cell table:style-name="ce2" office:value-type="string" calcext:value-type="string">
            <text:p>Irène Jérôme</text:p>
          </table:table-cell>
          <table:table-cell table:style-name="ce2" office:value-type="string" calcext:value-type="string">
            <text:p>41 | 31832</text:p>
          </table:table-cell>
          <table:table-cell table:style-name="ce2" office:value-type="string" calcext:value-type="string">
            <text:p>Piece of wood half-open at one end.</text:p>
            <text:p/>
            <text:p>Used to make hare-skin blankets. These were cast in strips, then wound around the skin winder. In winter, the strips were hung outside, swelling and becoming bushy. The blanket was then woven. | Pièce de bois entrouverte à une extrémité.</text:p>
            <text:p/>
            <text:p>Servait à confectionner des couvertures en peau de lièvre. On coulait celles-ci en lanières. puis on enroulait les lanières autour de l'enrouleur de peau. En hiver, on accrochait la lanière dehors et celle-ci gonflait, devenait touffue. Ensuite, on tissait la couver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2</text:p>
          </table:table-cell>
          <table:table-cell table:style-name="ce2" office:value-type="string" calcext:value-type="string">
            <text:p>https://collections.mcq.org/objets/1054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9 cm ; Width: 1.2 cm ; Height: 0.6 cm | Longueur: 19 cm ; Largeur: 1,2 cm ; Hauteur: 0,6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28</text:p>
          </table:table-cell>
          <table:table-cell table:style-name="ce2" office:value-type="string" calcext:value-type="string">
            <text:p>dctype:PhysicalObject</text:p>
          </table:table-cell>
          <table:table-cell table:style-name="ce2" office:value-type="string" calcext:value-type="string">
            <text:p>Akish</text:p>
          </table:table-cell>
          <table:table-cell table:style-name="ce2" office:value-type="string" calcext:value-type="string">
            <text:p>Lena Nottaway</text:p>
          </table:table-cell>
          <table:table-cell table:style-name="ce2" office:value-type="string" calcext:value-type="string">
            <text:p>31854 | 31916</text:p>
          </table:table-cell>
          <table:table-cell table:style-name="ce2" office:value-type="string" calcext:value-type="string">
            <text:p>Sphagnum moss, about 40 inches in circumference.</text:p>
            <text:p/>
            <text:p>In the old days, we were always on the move, especially in the woods. So we had to find a way to keep newborns safe and warm. We had to reproduce the feeling of security a baby had in its mother's womb. That's why, in addition to carrying the baby in the tikinagan, foam was placed in the baby's diaper. This way, the foam absorbed moisture and the baby didn't catch cold. The akish was also used for long canoe trips, or at bedtime, to keep baby dry at night. The feeling of security was important for the baby. It's important for him to be wrapped up, warm and dry.</text:p>
            <text:p/>
            <text:p>Also used as a sanitary towel. Akish was dried in tree branches in spring and summer. The material was also worked by removing small pieces of wood from it.</text:p>
            <text:p/>
            <text:p>Moss was also used to insulate houses, especially the sides of log cabins. | Morceau de mousse de sphaigne d'environ 40 pouces de circonférence.</text:p>
            <text:p/>
            <text:p>Autrefois, nous étions toujours en mouvement, notamment dans les bois. Il fallait donc trouver une façon pour que les nouveaux-nés soient en sécurité et au chaud. On devait reproduire le sentiment de sécurité que le bébé avait dans le ventre de sa mère. C'est pourquoi, en plus de transporter le bébé dans le tikinagan, on mettait de la mousse dans la couche du bébé. Ainsi, la mousse absorbait l'humidité et le bébé ne prenait pas froid. On utilisait également akish pour les longs trajets en canot, ou encore à l'heure du dodo, pour que bébé reste au sec la nuit. Le sentiment de sécurité était important pour le bébé. C'est important qu'il soit enveloppé, au chaud et au sec.</text:p>
            <text:p/>
            <text:p>Aussi utilisé comme serviette hygiénique. On faisait sécher akish dans les branches des arbres au printemps et à l'été. On travaillait aussi ce matériau en enlevant les petits bouts de bois qui s'y trouvaient.</text:p>
            <text:p/>
            <text:p>La mousse était également utilisée pour isoler les habitations, notamment les côtés des cabanes en bois rond.</text:p>
          </table:table-cell>
          <table:table-cell table:style-name="ce2" office:value-type="string" calcext:value-type="string">
            <text:p>Musée de la Civilisation (sharing)</text:p>
            <text:p>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3</text:p>
          </table:table-cell>
          <table:table-cell table:style-name="ce2" office:value-type="string" calcext:value-type="string">
            <text:p>https://collections.mcq.org/objets/10542</text:p>
          </table:table-cell>
          <table:table-cell table:style-name="ce2" table:number-columns-repeated="3"/>
          <table:table-cell table:style-name="ce2" office:value-type="string" calcext:value-type="string">
            <text:p>Couche [Musée de la Civilisation]</text:p>
            <text:p>Titre changé, car il était erroné. | Diaper [Musée de la Civilisation]</text:p>
            <text:p>Title changed because it was incorre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 cm ; Width: 32 cm ; Height: 15 cm | Longueur: 30 cm ; Largeur: 32 cm ; Hauteur: 15 cm</text:p>
          </table:table-cell>
          <table:table-cell table:style-name="ce2" office:value-type="string" calcext:value-type="string">
            <text:p>Sphagnum moss | Mousse de sphaig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2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Strip of smoked moose skin divided into three strips that are braided over a length of 35.5 cm. Leather straps at the ends used as clasps.</text:p>
            <text:p/>
            <text:p>Made by a woman from Great Lake Victoria. | Bande de peau d'orignal fumée se divisant en trois lanières qui sont tressées sur une longueur de 35.5 cm. Lanières de cuir servant d'attaches aux extrémités.</text:p>
            <text:p/>
            <text:p>Confectionné par une femme du Grand lac Victoria.</text:p>
            <text:p/>
            <text:p>Pas vraiment utilisé dans la communauté de Pikogan, mais utilisé à Rapid Lake. Encore porté lors de cérémonies et de pow-wow. </text:p>
          </table:table-cell>
          <table:table-cell table:style-name="ce2" office:value-type="string" calcext:value-type="string">
            <text:p>Musée de la Civilisation (sharing) | Pikogan elders committee (description) | Musée de la Civilisation (partage) | Comité des 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4</text:p>
          </table:table-cell>
          <table:table-cell table:style-name="ce2" office:value-type="string" calcext:value-type="string">
            <text:p>https://collections.mcq.org/objets/1054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8 cm ; Width: 2.5 cm ; Depth: 0.6 cm | Longueur: 120,8 cm ; Largeur: 2,5 cm ; Profondeur: 0,6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Cut | Tress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Lena Nottaway</text:p>
          </table:table-cell>
          <table:table-cell table:style-name="ce2" office:value-type="string" calcext:value-type="string">
            <text:p>41 | 31891</text:p>
          </table:table-cell>
          <table:table-cell table:style-name="ce2" office:value-type="string" calcext:value-type="string">
            <text:p>Necklace consisting of an oval-shaped piece of leather decorated with two beaver teeth and edged with pearls on the front and around the edge. Upper end: two leather straps serve as fasteners. | Collier constitué d'une pièce de cuir de forme ovale décorée de deux dents de castor et bordée de perles sur le devant et sur le pourtour. Deux lanières de cuir servant d'attach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7</text:p>
          </table:table-cell>
          <table:table-cell table:style-name="ce2" office:value-type="string" calcext:value-type="string">
            <text:p>https://collections.mcq.org/objets/10546</text:p>
          </table:table-cell>
          <table:table-cell table:style-name="ce2" table:number-columns-repeated="3"/>
          <table:table-cell table:style-name="ce2" office:value-type="string" calcext:value-type="string">
            <text:p>Amulette [Musée de la Civilisation]</text:p>
            <text:p>Titre changé car inexact. Les amulettes ne sont pas des objets qui se montrent publiquement. | Amulet [Musée de la Civilisation] </text:p>
            <text:p>Title replaced because inaccurate. Amulets are not shown publicly.</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39.4 cm ; Width: 7 cm | Longueur: 39,4 cm ; Largeur: 7 cm</text:p>
          </table:table-cell>
          <table:table-cell table:style-name="ce2" office:value-type="string" calcext:value-type="string">
            <text:p>Packwekin | Migis | Wibit | Amik | Leather (Packwekin) | Bead (Migis) | Glass | Tooth (Wibit) | Beaver (Amik) | Cuir (Packwekin) | Perle (Migis) | Verre | Dent (Wibit) | Castor (Am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33</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Isabelle McLaren</text:p>
          </table:table-cell>
          <table:table-cell table:style-name="ce2" office:value-type="string" calcext:value-type="string">
            <text:p>41 | 31817</text:p>
          </table:table-cell>
          <table:table-cell table:style-name="ce2" office:value-type="string" calcext:value-type="string">
            <text:p>Necklace made of four rows of strung and twisted pearls, joining a pendant at the bottom of which are two pendants of four rows of twisted pearls ending in a circle. Pendant consisting of a circular piece of leather edged with pearls and decorated at its centre with a pair of miniature moccasin edged with pearls. Thread.</text:p>
            <text:p/>
            <text:p>This item was made for sale.</text:p>
            <text:p/>
            <text:p>A necklace with beaver teeth has a masculine connotation, and is therefore worn by boys and men. The necklace may seem decorative, but in some cases it also serves to identify the wearer's clan. | Collier constitué de quatre rangées de perles enfilées et torsadées, rejoignant un pendentif au bas duquel on a deux pendants de quatre rangées de perles torsadées se terminant en forme de cercle. Pendentif constitué d'une pièce de cuir de forme circulaire bordée de perles et décorée en son centre d'une paire de makasin miniatures bordé de perles. Fil.</text:p>
            <text:p/>
            <text:p>Cet objet a été fabriqué pour la vente.</text:p>
            <text:p/>
            <text:p>Un collier comportant des dents de castor est plutôt connoté masculin, donc porté par les garçons et les hommes. Ce collier semble plutôt décoratif, mais dans certains cas, il sert aussi à identifier le clan de la personne qui le porte.</text:p>
          </table:table-cell>
          <table:table-cell table:style-name="ce2" office:value-type="string" calcext:value-type="string">
            <text:p>Musée de la Civilisation (sharing) </text:p>
            <text:p>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8</text:p>
          </table:table-cell>
          <table:table-cell table:style-name="ce2" office:value-type="string" calcext:value-type="string">
            <text:p>https://collections.mcq.org/objets/10547</text:p>
          </table:table-cell>
          <table:table-cell table:style-name="ce2" table:number-columns-repeated="3"/>
          <table:table-cell table:style-name="ce2" office:value-type="string" calcext:value-type="string">
            <text:p>Necklace [Musée de la Civilisation]</text:p>
            <text:p>Title replaced by the Anicinabemowin term.</text:p>
            <text:p> | Coll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 cm ; Width: 5 cm | Longueur: 53 cm ; Largeur: 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21</text:p>
          </table:table-cell>
          <table:table-cell table:style-name="ce2"/>
          <table:table-cell table:style-name="ce2" office:value-type="string" calcext:value-type="string">
            <text:p>31315 | 31318</text:p>
          </table:table-cell>
        </table:table-row>
        <table:table-row table:style-name="ro1">
          <table:table-cell table:style-name="ce2" office:value-type="string" calcext:value-type="string">
            <text:p>https://dev2.nipakanatik.org/s/nipakanatik-en/item/4935</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Alice Brazeau</text:p>
          </table:table-cell>
          <table:table-cell table:style-name="ce2" office:value-type="string" calcext:value-type="string">
            <text:p>41 | 31891</text:p>
          </table:table-cell>
          <table:table-cell table:style-name="ce2" office:value-type="string" calcext:value-type="string">
            <text:p>Necklace consisting of a leather strap on which is added a pendant made from a rectangular leather piece decorated with pearls, holding four beaver teeth and one moose tooth. Thread.  | Collier constitué d'une lanière de cuir à laquelle s'ajoute un pendentif constitué d'une pièce de cuir de forme rectangulaire décorée de perles et retenant quatre dents de castor et une dent d'orignal.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0</text:p>
          </table:table-cell>
          <table:table-cell table:style-name="ce2" office:value-type="string" calcext:value-type="string">
            <text:p>https://collections.mcq.org/objets/10549</text:p>
          </table:table-cell>
          <table:table-cell table:style-name="ce2" table:number-columns-repeated="3"/>
          <table:table-cell table:style-name="ce2" office:value-type="string" calcext:value-type="string">
            <text:p>Amulet [Museum of Civilization] </text:p>
            <text:p>Title replaced as it was inaccurate. Amulets are not shown publicly.</text:p>
            <text:p> | Amulette [Musée de la Civilisation]</text:p>
            <text:p>Titre changé car inexact. Les amulettes ne sont pas des objets qui sont montrés publiquemen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5 cm ; Width: 8 cm ; Thickness: 1 cm | Longueur: 51,5 cm ; Largeur: 8 cm ; Épaisseur: 1 cm</text:p>
          </table:table-cell>
          <table:table-cell table:style-name="ce2" office:value-type="string" calcext:value-type="string">
            <text:p>Packwekin | Wibit | Amik | Mos | Migis | Leather (Packwekin) | Tooth (Wibit) | Beaver (Amik) | Moose (Mos) | Bead (Migis) | Cuir (Packwekin) | Dent (Wibit) | Castor (Amik) | Orignal (Mos)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4936</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table:table-cell table:style-name="ce2" office:value-type="string" calcext:value-type="string">
            <text:p>41</text:p>
          </table:table-cell>
          <table:table-cell table:style-name="ce2" office:value-type="string" calcext:value-type="string">
            <text:p>Object consisting of two beaver teeth, held by a leather strap, decorated with stones, pearls and a pendant. The pendent, consisting of a circular leather piece, beaded on all its surface. | Objet constitué de deux dents de castor retenues par une bande de cuir décorée de pierreries, de perles et d'un pendentif. Pendentif constitué d'une pièce de cuir de forme circulaire brodée de perles sur toute sa surface.</text:p>
          </table:table-cell>
          <table:table-cell table:style-name="ce2" office:value-type="string" calcext:value-type="string">
            <text:p>Musée de la Civilisation (sharing)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1</text:p>
          </table:table-cell>
          <table:table-cell table:style-name="ce2" office:value-type="string" calcext:value-type="string">
            <text:p>https://collections.mcq.org/objets/10550</text:p>
          </table:table-cell>
          <table:table-cell table:style-name="ce2" table:number-columns-repeated="3"/>
          <table:table-cell table:style-name="ce2" office:value-type="string" calcext:value-type="string">
            <text:p>Amulet [Musée de la Civilisation]</text:p>
            <text:p>Title as it was inaccurate. | Amulette [Musée de la Civilisation]</text:p>
            <text:p>Titre changé, car in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9 cm ; Width: 7.5 cm ; Height: 1.5 cm | Longueur: 9 cm ; Largeur: 7,5 cm ; Hauteur: 1,5 cm</text:p>
          </table:table-cell>
          <table:table-cell table:style-name="ce2" office:value-type="string" calcext:value-type="string">
            <text:p>Packwekin | Migis | Wibit | Amik | Leather (Packwekin) | Bead (Migis) | Glass | Plastic | Tooth (Wibit) | Beaver (Amik) | Cuir (Packwekin) | Perle (Migis) | Verre | Plastique | Dent (Wibit) | Castor (Am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table:number-columns-repeated="3"/>
        </table:table-row>
        <table:table-row table:style-name="ro1">
          <table:table-cell table:style-name="ce2" office:value-type="string" calcext:value-type="string">
            <text:p>https://dev2.nipakanatik.org/s/nipakanatik-en/item/4937</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office:value-type="string" calcext:value-type="string">
            <text:p>Cécilia Mathias</text:p>
          </table:table-cell>
          <table:table-cell table:style-name="ce2" office:value-type="string" calcext:value-type="string">
            <text:p>41</text:p>
          </table:table-cell>
          <table:table-cell table:style-name="ce2" office:value-type="string" calcext:value-type="string">
            <text:p>Rounded piece of leather embroidered all over with pearls, ending with pearl pendants. Thread, elastic.</text:p>
            <text:p/>
            <text:p>Probably used as decoration, jewellery or brooch. | Pièce de cuir de forme arrondie brodée de perles sur toute la surface se terminant par des pendentifs de perles. Fil, élastique.</text:p>
            <text:p/>
            <text:p>Probablement utilisé comme décoration, bijou ou broche.</text:p>
          </table:table-cell>
          <table:table-cell table:style-name="ce2" office:value-type="string" calcext:value-type="string">
            <text:p>Musée de la Civilisation (sharing)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2</text:p>
          </table:table-cell>
          <table:table-cell table:style-name="ce2" office:value-type="string" calcext:value-type="string">
            <text:p>https://collections.mcq.org/objets/10551</text:p>
          </table:table-cell>
          <table:table-cell table:style-name="ce2" table:number-columns-repeated="3"/>
          <table:table-cell table:style-name="ce2" office:value-type="string" calcext:value-type="string">
            <text:p>Decorative piece [Musée de la Civilisation]</text:p>
            <text:p>Title replaced by a more accurate term. | Pièce décorative [Musée de la Civilisation]</text:p>
            <text:p>Titre remplacé par un terme plus 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8 cm ; Width: 3.5 cm | Longueur: 5,8 cm ; Largeur: 3,5 cm</text:p>
          </table:table-cell>
          <table:table-cell table:style-name="ce2" office:value-type="string" calcext:value-type="string">
            <text:p>Packwekin | Migis | Cetak | Leather (Packwekin) | Bead (Migis) | Thread (Cetak) | Elastic | Cuir (Packwekin) | Perle (Migis) | Fil (Cetak) | Élas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Sewn | Cut | Threaded | Perlé | Cousu | Découpé | Enfilé</text:p>
          </table:table-cell>
          <table:table-cell table:style-name="ce2" office:value-type="string" calcext:value-type="string">
            <text:p>31716</text:p>
          </table:table-cell>
          <table:table-cell table:style-name="ce2" table:number-columns-repeated="2"/>
        </table:table-row>
        <table:table-row table:style-name="ro1">
          <table:table-cell table:style-name="ce2" office:value-type="string" calcext:value-type="string">
            <text:p>https://dev2.nipakanatik.org/s/nipakanatik-en/item/4938</text:p>
          </table:table-cell>
          <table:table-cell table:style-name="ce2" office:value-type="string" calcext:value-type="string">
            <text:p>dctype:PhysicalObject</text:p>
          </table:table-cell>
          <table:table-cell table:style-name="ce2" office:value-type="string" calcext:value-type="string">
            <text:p>Brooch | Broche</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Piece of goose feather, with a pin through it. </text:p>
            <text:p/>
            <text:p>Ornament, often sewn onto a baby hat. In the James Bay region, an animal's tail was sewn onto a boy's hat to represent his soul.</text:p>
            <text:p/>
            <text:p>We'd take little details from the bird or duck, remove them and make little decorations.</text:p>
            <text:p> | Pièce de plume d'oie traversée par une épingle.</text:p>
            <text:p/>
            <text:p>Parure souvent cousue sur un chapeau de bébé. Dans la région de la Baie James, la queue d'un animal est cousu sur le chapeau d'un garçon et cette queue représente son âme.</text:p>
            <text:p/>
            <text:p>On allait chercher des petits détails chez l'oiseau ou le canard, on les enlevait et on en faisait des petites décorations.</text:p>
          </table:table-cell>
          <table:table-cell table:style-name="ce2" office:value-type="string" calcext:value-type="string">
            <text:p>Musée de la Civilisation (sharing) | Pikogan Elders Committee (description) | Musée de la Civilisation (partage) | Comité d'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3</text:p>
          </table:table-cell>
          <table:table-cell table:style-name="ce2" office:value-type="string" calcext:value-type="string">
            <text:p>https://collections.mcq.org/objets/10552</text:p>
          </table:table-cell>
          <table:table-cell table:style-name="ce2" table:number-columns-repeated="7"/>
          <table:table-cell table:style-name="ce2" office:value-type="string" calcext:value-type="string">
            <text:p>2025-02-17</text:p>
          </table:table-cell>
          <table:table-cell table:style-name="ce2" office:value-type="string" calcext:value-type="string">
            <text:p>Width: 3 cm ; Height: 3 cm | Largeur: 3 cm ; Hauteur: 3 cm</text:p>
          </table:table-cell>
          <table:table-cell table:style-name="ce2" office:value-type="string" calcext:value-type="string">
            <text:p>Migwan | Nika | Feather (Migwan) | Goose (Nika) | Metal (Piobik) | Plume (Migwan) | Oie (Nika)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41</text:p>
          </table:table-cell>
          <table:table-cell table:style-name="ce2" office:value-type="string" calcext:value-type="string">
            <text:p>dctype:PhysicalObject</text:p>
          </table:table-cell>
          <table:table-cell table:style-name="ce2" office:value-type="string" calcext:value-type="string">
            <text:p>Mask | Masque</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 tree bark, almost oval. Perforations in the centre, shaped in form of eyes, a nose and a mouth with four teeth.</text:p>
            <text:p/>
            <text:p>The use of ceremonial mask is less known with the Anishinabek, even to the Ojibwe. Probably used for playing. | Pièce d'écorce de bouleau de forme presque ovale. Perforations au centre en forme de yeux, d'un nez et d'une bouche avec quatre dents.</text:p>
            <text:p/>
            <text:p>L'usage de masque cérémonial est peu connu chez les Anicinabek, même chez les Ojibwe. Probablement utilisé pour jouer.</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6</text:p>
          </table:table-cell>
          <table:table-cell table:style-name="ce2" office:value-type="string" calcext:value-type="string">
            <text:p>https://collections.mcq.org/objets/10555</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34.2 cm ; Width: 24.2 cm | Longueur: 34,2 cm ; Largeur: 24,2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42</text:p>
          </table:table-cell>
          <table:table-cell table:style-name="ce2" office:value-type="string" calcext:value-type="string">
            <text:p>dctype:PhysicalObject</text:p>
          </table:table-cell>
          <table:table-cell table:style-name="ce2" office:value-type="string" calcext:value-type="string">
            <text:p>Unfinished mask | Masque inachevé</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wood bark in oval shape. Long skin strap split on one end.</text:p>
            <text:p/>
            <text:p>Use of ceremonial mask is less known with the Anishinabek, even to the Ojibwe. Probably used for playing. | Pièce d'écorce de bouleau de forme ovale. Longue lanière de peau fendue à une extrémité.</text:p>
            <text:p/>
            <text:p>L'usage de masque cérémonial est peu connu chez les Anicinabek, même chez les Ojibwe. Probablement utilisé pour jouer.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7</text:p>
          </table:table-cell>
          <table:table-cell table:style-name="ce2" office:value-type="string" calcext:value-type="string">
            <text:p>https://collections.mcq.org/objets/10556</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3.2 cm ; Width: 30.5 cm | Longueur: 23,2 cm ; Largeur: 30,5 cm</text:p>
          </table:table-cell>
          <table:table-cell table:style-name="ce2" office:value-type="string" calcext:value-type="string">
            <text:p>Wigwas | Wikwasatik | Packwekin | Mos | Bark (Wigwas) | Birch (Wikwasatik) | Leather (Packwekin) | Moose (Mos) | Écorce (Wigwas) | Bouleau (Wikwasatik) | Cuir (Packwke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45</text:p>
          </table:table-cell>
          <table:table-cell table:style-name="ce2" office:value-type="string" calcext:value-type="string">
            <text:p>dctype:PhysicalObject</text:p>
          </table:table-cell>
          <table:table-cell table:style-name="ce2" office:value-type="string" calcext:value-type="string">
            <text:p>Piece of maple sugar | Morceau de sucre d'érable</text:p>
          </table:table-cell>
          <table:table-cell table:style-name="ce2" office:value-type="string" calcext:value-type="string">
            <text:p>Irène Jérôme</text:p>
          </table:table-cell>
          <table:table-cell table:style-name="ce2" office:value-type="string" calcext:value-type="string">
            <text:p>31857 | 31887</text:p>
          </table:table-cell>
          <table:table-cell table:style-name="ce2" office:value-type="string" calcext:value-type="string">
            <text:p>Maple trees are found mostly in the Anishinabek communities in the south. In the north, in particular in Pikogan, birch water is made. | Les érables se trouvent surtout dans les communautés anicinabek du Sud. Au Nord, notamment à Pikogan, on fait plutôt de l'eau de bouleau.</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0</text:p>
          </table:table-cell>
          <table:table-cell table:style-name="ce2" office:value-type="string" calcext:value-type="string">
            <text:p>https://collections.mcq.org/objets/1055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2.5 cm ; Width: 2.1 cm ; Height: 1.2 cm | Longueur: 2,5 cm ; Largeur: 2,1 cm ; Hauteur: 1,2 cm</text:p>
          </table:table-cell>
          <table:table-cell table:style-name="ce2" office:value-type="string" calcext:value-type="string">
            <text:p>Maple water | Eau d'érable</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08</text:p>
          </table:table-cell>
          <table:table-cell table:style-name="ce2"/>
          <table:table-cell table:style-name="ce2" office:value-type="string" calcext:value-type="string">
            <text:p>31320 | 31324</text:p>
          </table:table-cell>
        </table:table-row>
        <table:table-row table:style-name="ro1">
          <table:table-cell table:style-name="ce2" office:value-type="string" calcext:value-type="string">
            <text:p>https://dev2.nipakanatik.org/s/nipakanatik-en/item/4949</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table:table-cell table:style-name="ce2" office:value-type="string" calcext:value-type="string">
            <text:p>41 | 31843</text:p>
          </table:table-cell>
          <table:table-cell table:style-name="ce2" office:value-type="string" calcext:value-type="string">
            <text:p>Stone piece carved in a very irregular shape.</text:p>
            <text:p>We still find such pieces at Lake Abitibi, but this type of object is no longer used since the end of the 17th century, when the Hudson's Bay Company arrived. | Pièce de pierre taillée de forme très irrégulière.</text:p>
            <text:p>On trouve encore des pièces de ce type au lac Abitibi. Mais ce type d'objet n'est plus utilisé depuis la fin du 17e siècle, quand la compagnie de la Baie d'Hudson est arrivée. </text:p>
          </table:table-cell>
          <table:table-cell table:style-name="ce2" office:value-type="string" calcext:value-type="string">
            <text:p>Musée de la Civilisation (sharing) | Musée de la Civilisation (partage)</text:p>
            <text:p>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4</text:p>
          </table:table-cell>
          <table:table-cell table:style-name="ce2" office:value-type="string" calcext:value-type="string">
            <text:p>https://collections.mcq.org/objets/10563</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8 cm ; Width: 5 cm | Longueur: 8 cm ; Largeur: 5 cm</text:p>
          </table:table-cell>
          <table:table-cell table:style-name="ce2" office:value-type="string" calcext:value-type="string">
            <text:p>Ston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50</text:p>
          </table:table-cell>
          <table:table-cell table:style-name="ce2" office:value-type="string" calcext:value-type="string">
            <text:p>dctype:PhysicalObject</text:p>
          </table:table-cell>
          <table:table-cell table:style-name="ce2" office:value-type="string" calcext:value-type="string">
            <text:p>Nabowan</text:p>
          </table:table-cell>
          <table:table-cell table:style-name="ce2" office:value-type="string" calcext:value-type="string">
            <text:p>Maurice-Eugène Nottaway</text:p>
          </table:table-cell>
          <table:table-cell table:style-name="ce2" office:value-type="string" calcext:value-type="string">
            <text:p>41 | 31905</text:p>
          </table:table-cell>
          <table:table-cell table:style-name="ce2" office:value-type="string" calcext:value-type="string">
            <text:p>Smoked moose skin strap attached to a tapered wood stick sharpened on one end. Three large perforated pieces, a star and twenty rings, all from smoked moose skin, threaded on the strap.</text:p>
            <text:p/>
            <text:p>Emilio Wawatie remembers having made a nabowan with bark at a cultural camp. They motivate the kids to play with it to develop motor skills. | Lanière de peau d'orignal fumée à laquelle est attachée une tige de bois effilée et pointue à une extrémité. Trois larges pièces perforées, une étoile et vingt anneaux, tous de peau d'orignal fumée sont enfilés sur la lanière. </text:p>
            <text:p/>
            <text:p>Emilio Wawatie se souvient avoir fabriqué un nabowan avec de l'écorce pendant un camp culturel. On motive les enfants à y jouer pour développer leur motricité.</text:p>
          </table:table-cell>
          <table:table-cell table:style-name="ce2" office:value-type="string" calcext:value-type="string">
            <text:p>Musée de la Civilisation  (sharing) | Musée de la Civilisation (partage) | Emilio Wawatie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5</text:p>
          </table:table-cell>
          <table:table-cell table:style-name="ce2" office:value-type="string" calcext:value-type="string">
            <text:p>https://collections.mcq.org/objets/10564</text:p>
          </table:table-cell>
          <table:table-cell table:style-name="ce2" table:number-columns-repeated="3"/>
          <table:table-cell table:style-name="ce2" office:value-type="string" calcext:value-type="string">
            <text:p>Bilboquet [Musée de la Civilisation]</text:p>
            <text:p>Title replaced by the Anicinabemowin term. | Bilboquet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78.8 cm ; Width: 10.5 cm | Longueur: 78,8 cm ; Largeur: 10,5 cm</text:p>
          </table:table-cell>
          <table:table-cell table:style-name="ce2" office:value-type="string" calcext:value-type="string">
            <text:p>Packwekin | Mos | Mitik | Leather (Packwekin) | Moose (Mos) | Wood (Mitik) | Cuir (Packwekin) | Orignal (Mos)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erforated | Assembled | Trou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51</text:p>
          </table:table-cell>
          <table:table-cell table:style-name="ce2" office:value-type="string" calcext:value-type="string">
            <text:p>dctype:PhysicalObject</text:p>
          </table:table-cell>
          <table:table-cell table:style-name="ce2" office:value-type="string" calcext:value-type="string">
            <text:p> Otaminoakan</text:p>
          </table:table-cell>
          <table:table-cell table:style-name="ce2" office:value-type="string" calcext:value-type="string">
            <text:p>Ronald Chief</text:p>
          </table:table-cell>
          <table:table-cell table:style-name="ce2" office:value-type="string" calcext:value-type="string">
            <text:p>41 | 31905</text:p>
          </table:table-cell>
          <table:table-cell table:style-name="ce2" office:value-type="string" calcext:value-type="string">
            <text:p>Long rectangular wood piece, perforated in three places, where a leather strap goes through, forming two curves in which are retained two bone pieces emptied in their centre.</text:p>
            <text:p/>
            <text:p>A game, an exercise in reflection, also used by other native people.</text:p>
            <text:p/>
            <text:p>This type of object was also used at the Pikogan Migwan school in the Languages and cultures class for many years. | Longue pièce de bois de forme rectangulaire, perforée en trois endroits, par où passe une lanière de cuir, formant ainsi deux courbes dans lesquelles sont retenues deux pièces d'os évidées en leur centre.</text:p>
            <text:p/>
            <text:p>Un jeu, un exercice de réflexion qui est utilisé chez les autres peuples autochtones aussi.</text:p>
            <text:p/>
            <text:p>Ce type d'objet était aussi utilisé pendant plusieurs années à l'école Migwan de Pikogan, dans le cours Langues et culture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6</text:p>
          </table:table-cell>
          <table:table-cell table:style-name="ce2" office:value-type="string" calcext:value-type="string">
            <text:p>https://collections.mcq.org/objets/10565</text:p>
          </table:table-cell>
          <table:table-cell table:style-name="ce2" table:number-columns-repeated="3"/>
          <table:table-cell table:style-name="ce2" office:value-type="string" calcext:value-type="string">
            <text:p>Puzzle [Musée de la Civilisation ]</text:p>
            <text:p>Title replaced by the Anicinabemowin term. | Casse-têt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3 cm ; Width: 3.5 cm | Longueur: 33 cm ; Largeur: 3,5 cm</text:p>
          </table:table-cell>
          <table:table-cell table:style-name="ce2" office:value-type="string" calcext:value-type="string">
            <text:p>Mitik | Packwekin | Okan | Mos | Wood (Mitik) | Leather (Packwekin) | Bone (Okan) | Moose (Mos) | Bois (Mitik) | Cuir (Packwekin) | Os (Oka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Knotted | Carved | Découpé | Noué | Taillé</text:p>
          </table:table-cell>
          <table:table-cell table:style-name="ce2" office:value-type="string" calcext:value-type="string">
            <text:p>31702</text:p>
          </table:table-cell>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4957</text:p>
          </table:table-cell>
          <table:table-cell table:style-name="ce2" office:value-type="string" calcext:value-type="string">
            <text:p>dctype:PhysicalObject</text:p>
          </table:table-cell>
          <table:table-cell table:style-name="ce2" office:value-type="string" calcext:value-type="string">
            <text:p>Akimesak</text:p>
          </table:table-cell>
          <table:table-cell table:style-name="ce2" office:value-type="string" calcext:value-type="string">
            <text:p>Violet Thivierge | Peter Thivierge</text:p>
          </table:table-cell>
          <table:table-cell table:style-name="ce2" office:value-type="string" calcext:value-type="string">
            <text:p>41</text:p>
          </table:table-cell>
          <table:table-cell table:style-name="ce2" office:value-type="string" calcext:value-type="string">
            <text:p>Pair of foliated snowshoes. Outer frame in wood. Inside cut from two transverse wooden bars to which the skin and yellow string straps are attached to form the weave. Tie straps in the centre. Green wool decoration all around.</text:p>
            <text:p/>
            <text:p>Men and women worked together to make snowshoes: the former made the wooden frame, the latter braided the interior. As much as the choice and preparation of the wood used for the barrel, the cutting and braiding of the skin strips required a great deal of technical know-how.</text:p>
            <text:p/>
            <text:p>These snowshoes may have been used by a young child, but it's more likely that they were simply used for decoration. | Paire de raquettes foliées. Armature extérieure en bois. Intérieur coupé de deux barres de bois transversales où se rattachent les courroies en peau et en ficelle jaune formant le tressage. Courroies d'attache au centre. Décoration de laine vert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Ces raquettes ont peut-être été utilisées par un jeune enfant, mais il est plus probable qu'elles aient seulement servi de décoratio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5</text:p>
          </table:table-cell>
          <table:table-cell table:style-name="ce2" office:value-type="string" calcext:value-type="string">
            <text:p>https://collections.mcq.org/objets/10574</text:p>
          </table:table-cell>
          <table:table-cell table:style-name="ce2" table:number-columns-repeated="3"/>
          <table:table-cell table:style-name="ce2" office:value-type="string" calcext:value-type="string">
            <text:p>Raquette miniature [Musée de la Civilisation]</text:p>
            <text:p>Titre remplacé par le terme en anicinabemowin. | Miniature snowshoe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9 cm ; Width: 10 cm | Longueur: 29 cm ; Largeur: 10 cm</text:p>
          </table:table-cell>
          <table:table-cell table:style-name="ce2" office:value-type="string" calcext:value-type="string">
            <text:p>Mitik | Packwekin | Wood (Mitik) | Leather (Packwekin) | Wool | Nerve | String | Bois (Mitik) | Cuir (Packwekin) | Laine | Nerf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Knotted | Taillé | Cintré | Tressé | Noué</text:p>
          </table:table-cell>
          <table:table-cell table:style-name="ce2" office:value-type="string" calcext:value-type="string">
            <text:p>31735</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5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text:p>
          </table:table-cell>
          <table:table-cell table:style-name="ce2" office:value-type="string" calcext:value-type="string">
            <text:p>A pair of foliate snowshoes (akimak) made from a piece of plywood perforated with a rectangular hole to hold the toe. | Paire de raquettes (akimak) foliées fabriquées dans une pièce de contreplaqué perforée d'un trou rectangulaire permettant de fixer le bout du pied.</text:p>
            <text:p/>
            <text:p>Ce ne sont pas des raquettes traditionnelles. En effet, ce type de raquette est peu pratique pour rester sur la surface de la neige et pour rester stable sur la glac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6</text:p>
          </table:table-cell>
          <table:table-cell table:style-name="ce2" office:value-type="string" calcext:value-type="string">
            <text:p>https://collections.mcq.org/objets/10575</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102.5 cm ; Width: 36 cm | Longueur: 102,5 cm ; Largeur: 36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5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 | 31843</text:p>
          </table:table-cell>
          <table:table-cell table:style-name="ce2" office:value-type="string" calcext:value-type="string">
            <text:p>Pair of foliate snowshoes (akimak). Outer frame in wood. Inside cut from two slightly rounded crossbars, where the sinew straps that form the weave are attached.  Rubber, fabric and rope straps. </text:p>
            <text:p/>
            <text:p>Used by Ronald Chief for hunting. | Paire de raquettes (akimak) foliées. Armature extérieure en bois. Intérieur coupé de deux barres transversales légèrement arrondies, où se rattachent les courroies de babiche qui forment le tressage.  Courroies d'attache en caoutchouc, tissu et corde. </text:p>
            <text:p/>
            <text:p>Utilisées par Ronald Chief pour aller à la chasse.</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7</text:p>
          </table:table-cell>
          <table:table-cell table:style-name="ce2" office:value-type="string" calcext:value-type="string">
            <text:p>https://collections.mcq.org/objets/10576</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office:value-type="string" calcext:value-type="string">
            <text:p>1972</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95.2 cm ; Width: 33 cm ; Height: 4 cm | Longueur: 95,2 cm ; Largeur: 33 cm ; Hauteur: 4 cm</text:p>
          </table:table-cell>
          <table:table-cell table:style-name="ce2" office:value-type="string" calcext:value-type="string">
            <text:p>Mitik | Papakiwanic | Sinew | Wood (Mitik) | Rubber | Fabric (Papakiwanic) | Rope | Babiche | Bois (Mitik) | Caoutchouc | Tissu (Papakiwanic) | Cord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Lena Nottaway</text:p>
          </table:table-cell>
          <table:table-cell table:style-name="ce2" office:value-type="string" calcext:value-type="string">
            <text:p>41 | 31811</text:p>
          </table:table-cell>
          <table:table-cell table:style-name="ce2" office:value-type="string" calcext:value-type="string">
            <text:p>Pair of foliated snowshoes (akimak). Outter frame in wood. Inside cut from two slightly rounded transverse wooden bars to which skin straps are attached to form the braid. Fine sinew braiding at the ends, looser in the centre. Fastening straps made of leather, fabric and rubber bands.</text:p>
            <text:p/>
            <text:p>Men and women worked together to make snowshoes: the former made the wooden frame, the latter braided the interior. The braiding in the centre of the snowshoe had to be extremely strong to support the weight of a person.</text:p>
            <text:p/>
            <text:p>The choice and preparation of the wood used for the shaft, as well as the cutting and braiding of the skin strips, required a great deal of technical know-how. | Paire de raquettes (akimak) foliées. Armature extérieure en bois. Intérieur coupé de deux barres de bois transversales de forme légèrement arrondies où se rattachent des courroies de peau qui forment le tressage. Tressage de babiche fin aux extrémités et plus lâche au centre. Courroies d'attache faites de cuir, de tissu et de bandes de caoutchouc.</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9</text:p>
          </table:table-cell>
          <table:table-cell table:style-name="ce2" office:value-type="string" calcext:value-type="string">
            <text:p>https://collections.mcq.org/objets/10578</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remplacé par le nom en anicinabemowin.</text:p>
          </table:table-cell>
          <table:table-cell table:style-name="ce2" table:number-columns-repeated="3"/>
          <table:table-cell table:style-name="ce2" office:value-type="string" calcext:value-type="string">
            <text:p>2025-03-07</text:p>
          </table:table-cell>
          <table:table-cell table:style-name="ce2" office:value-type="string" calcext:value-type="string">
            <text:p>Length: 94 cm ; Width: 37.5 cm | Longueur: 94 cm ; Largeur: 37,5 cm</text:p>
          </table:table-cell>
          <table:table-cell table:style-name="ce2" office:value-type="string" calcext:value-type="string">
            <text:p>Mos | Mitik | Papakiwanic | Sinew | Moose (Mos) | Wood (Mitik) | Fabric (Papakiwanic) | Babiche | Orignal (Mos) | Bois (Mitik)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26</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Patrick Maranda</text:p>
          </table:table-cell>
          <table:table-cell table:style-name="ce2" office:value-type="string" calcext:value-type="string">
            <text:p>41</text:p>
          </table:table-cell>
          <table:table-cell table:style-name="ce2" office:value-type="string" calcext:value-type="string">
            <text:p>Pair of foliate snowshoes. Outer frame in wood. Inside cut from 2 transverse wooden bars to which the skin straps forming the braid are attached. Fine sinew braiding at the ends, looser in the centre. Decorated with tufts of wool around the edges.</text:p>
            <text:p/>
            <text:p>Men and women worked together to make snowshoes: the former made the wooden frame, the latter braided the interior. Just as the choice and preparation of the wood used for the barrel, the cutting and braiding of the skin strips required a great deal of technical know-how.</text:p>
            <text:p/>
            <text:p>The decorations around the edges of the snowshoes, as well as their condition, indicate that they were intended for touring, not for hunting or logging. | Paire de raquettes (akimak) foliées. Armature extérieure en bois. Intérieur coupé de deux barres de bois transversales où se rattachent les courroies de peau qui forment le tressage. Tressage de babiche fin aux extrémités et plus lâche au centre. Décorations de touffes de lain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Les décorations sur le pourtour des raquettes, de même que l'état de celles-ci, indique qu'elles devaient être utilisées pour des promenades, et non pour la chasse ou la coupe de boi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0</text:p>
          </table:table-cell>
          <table:table-cell table:style-name="ce2" office:value-type="string" calcext:value-type="string">
            <text:p>https://collections.mcq.org/objets/10579</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changé,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76 cm ; Width: 33 cm ; Height: 3.5 cm | Longueur: 76 cm ; Largeur: 33 cm ; Hauteur: 3,5 cm</text:p>
          </table:table-cell>
          <table:table-cell table:style-name="ce2" office:value-type="string" calcext:value-type="string">
            <text:p>Mos | Sinew | Moose (Mos) | Wood (Mitik) | Wool | Babiche | Orignal (Mos) | Bois (Mitik) | Laine |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14</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4</text:p>
          </table:table-cell>
          <table:table-cell table:style-name="ce2" office:value-type="string" calcext:value-type="string">
            <text:p>dctype:PhysicalObject</text:p>
          </table:table-cell>
          <table:table-cell table:style-name="ce2" office:value-type="string" calcext:value-type="string">
            <text:p>Skin scraper | Grattoir à peaux</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Base consisting of a rectangular wooden plank, on which a smaller, thicker piece of wood is placed, on which four smaller, transverse pieces of wood are placed, all holding a long wooden plank at the end of which a serrated metal blade is inserted.</text:p>
            <text:p/>
            <text:p>Used to remove hair from animal skin to make leather. A demanding technique for the body, especially on the wrists and hands. Be sure to do this step in such a way as to preserve the skin. For example, it cannot be used in winter. The scraper is also installed in such a way that it does not need to be transported. Before using it, a huge amount of preparation work is required. This practice has now been abandoned by most Anishinabek, as our way of life has changed so much. </text:p>
            <text:p/>
            <text:p>Roger Wylde mentions that he had never seen a scraper made in this way, i.e. vertically. This type of scraper requires a lot of muscular strength.</text:p>
            <text:p> | Base formée d'une planche en bois de forme rectangulaire, sur laquelle est posée une pièce de bois plus petite et plus épaisse, sur laquelle sont posées quatre pièces de bois plus petites et transversales, le tout retenant une longue planche de bois au bout de laquelle est insérée une lame de métal dentelée.</text:p>
            <text:p/>
            <text:p>Sert à enlever le poil de la peau d’animal pour qu’on puisse en faire du cuir. Technique exigeante pour le corps, surtout au niveau des poignets et des mains. Il faut s’assurer de faire cette étape de grattage de peau de façon à préserver celle-ci. Par exemple, on ne peut pas l'utiliser pendant l'hiver. Le grattoir est aussi installé de façon à ce qu'il n'ait pas à être transporté. Avant de l’utiliser, il y a un immense travail de préparation qui est nécessaire. Cette pratique a aujourd’hui été abandonnée par la plupart des Anicinabek, car notre mode de vie a beaucoup changé. </text:p>
            <text:p/>
            <text:p>Roger Wylde mentionne qu'il n'avait jamais vu de grattoir fait ainsi, soit à la verticale. Ce type de grattoir demande beaucoup de force musculaire.</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3</text:p>
          </table:table-cell>
          <table:table-cell table:style-name="ce2" office:value-type="string" calcext:value-type="string">
            <text:p>https://collections.mcq.org/objets/10582</text:p>
          </table:table-cell>
          <table:table-cell table:style-name="ce2" table:number-columns-repeated="7"/>
          <table:table-cell table:style-name="ce2" office:value-type="string" calcext:value-type="string">
            <text:p>2025-03-27</text:p>
          </table:table-cell>
          <table:table-cell table:style-name="ce2" office:value-type="string" calcext:value-type="string">
            <text:p>Length: 91 cm ; Width: 45.8 cm ; Height: 84 cm | Longueur: 91 cm ; Largeur: 45,8 cm ; Hauteur: 84 cm</text:p>
          </table:table-cell>
          <table:table-cell table:style-name="ce2" office:value-type="string" calcext:value-type="string">
            <text:p>Mitik | Piobik | Wood (Mitik) | Metal (Piobik)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Assembled | Taillé | Forg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68</text:p>
          </table:table-cell>
          <table:table-cell table:style-name="ce2" office:value-type="string" calcext:value-type="string">
            <text:p>dctype:PhysicalObject</text:p>
          </table:table-cell>
          <table:table-cell table:style-name="ce2" office:value-type="string" calcext:value-type="string">
            <text:p>Abwik</text:p>
          </table:table-cell>
          <table:table-cell table:style-name="ce2" office:value-type="string" calcext:value-type="string">
            <text:p>Paul Matchewan</text:p>
          </table:table-cell>
          <table:table-cell table:style-name="ce2" office:value-type="string" calcext:value-type="string">
            <text:p>31810 | 31811</text:p>
          </table:table-cell>
          <table:table-cell table:style-name="ce2" office:value-type="string" calcext:value-type="string">
            <text:p>Pair of elongated wood pieces, enlarged and flattened on one end.</text:p>
            <text:p/>
            <text:p>Odake, "the one who is behind", steers the canoe. His oar is slightly longer. Odake is a term that applies specifically to canoes - it is the traditional language of the nomads.</text:p>
            <text:p/>
            <text:p>The wood used to make paddles must be nether too light nor too heavy. Spruce is a good example. Cedar can also be used, as it's a light wood that floats well, but it is not the strongest wood.</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69</text:p>
          </table:table-cell>
          <table:table-cell table:style-name="ce2" office:value-type="string" calcext:value-type="string">
            <text:p>https://collections.mcq.org/objets/1067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52 cm | Longueur: 152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lit | Taillé | Poli | Fendu</text:p>
          </table:table-cell>
          <table:table-cell table:style-name="ce2" office:value-type="string" calcext:value-type="string">
            <text:p>31715</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82</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Can be made of bones or wood.</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Peut être fait en os ou en bois.</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1</text:p>
          </table:table-cell>
          <table:table-cell table:style-name="ce2" office:value-type="string" calcext:value-type="string">
            <text:p>https://collections.mcq.org/objets/10703</text:p>
          </table:table-cell>
          <table:table-cell table:style-name="ce2" table:number-columns-repeated="3"/>
          <table:table-cell table:style-name="ce2" office:value-type="string" calcext:value-type="string">
            <text:p>Sinew needle  [Museum of Civilization] Title replaced by the term in Anicinabemowin. | Aiguille à babi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 cm ; Width: 1.3 cm ; Thickness: 0.3 cm | Longueur: 13 cm ; Largeur: 1,3 cm ; Épaisseur: 0,3 cm</text:p>
          </table:table-cell>
          <table:table-cell table:style-name="ce2" office:value-type="string" calcext:value-type="string">
            <text:p>Mitik | Wikwasatik | Wood (Mitik) | Birch (Wikwasatik) | Bois (Mitik)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83</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into tight knots. Efficient tools like this can be passed down from generation to generation within a family. </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en faisant des nœuds serrés. Les outils efficaces comme celui-ci peuvent être transmis de génération en génération au sein d'une famille. </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Emilio Wawatie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2</text:p>
          </table:table-cell>
          <table:table-cell table:style-name="ce2" office:value-type="string" calcext:value-type="string">
            <text:p>https://collections.mcq.org/objets/10704</text:p>
          </table:table-cell>
          <table:table-cell table:style-name="ce2" table:number-columns-repeated="3"/>
          <table:table-cell table:style-name="ce2" office:value-type="string" calcext:value-type="string">
            <text:p>Sinew needle  [Museum of Civilization]</text:p>
            <text:p>Title replaced by the Anicinabemowin term. | Aiguille à babiche [Musée de la Civilisation]</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Longueur: 11,5 cm ; Largeur: 1,6 cm ; Épaisseur: 0,7 cm | Length: 11.5 cm ; Width: 1.6 cm ; Thickness: 0.7 cm</text:p>
          </table:table-cell>
          <table:table-cell table:style-name="ce2" office:value-type="string" calcext:value-type="string">
            <text:p>Mitik | Wikwasatik | Wood (Mitik) | Birch (Wikwasatik) | Bois (Mitik)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6880</text:p>
          </table:table-cell>
          <table:table-cell table:style-name="ce2" office:value-type="string" calcext:value-type="string">
            <text:p>dctype:Image</text:p>
          </table:table-cell>
          <table:table-cell table:style-name="ce2" office:value-type="string" calcext:value-type="string">
            <text:p>Pawitik</text:p>
          </table:table-cell>
          <table:table-cell table:style-name="ce2" office:value-type="string" calcext:value-type="string">
            <text:p>Joseph Hermann Bolduc</text:p>
          </table:table-cell>
          <table:table-cell table:style-name="ce2" office:value-type="string" calcext:value-type="string">
            <text:p>31837 | 31874</text:p>
          </table:table-cell>
          <table:table-cell table:style-name="ce2" office:value-type="string" calcext:value-type="string">
            <text:p>Falls located in the upper Harricana river, where we reach our camps. In the winter, when we would portage on this river, we crossed many rapids. We would carry all of our stock, our canoes, etc. </text:p>
            <text:p/>
            <text:p>André Mowatt has crossed the whole Harricana river. A friend of his even succeeded crossing these kinds of falls with a motor canoe, achieving doing it without turning over! It was summer and there was not a lot of water. Even so, a list of all the rapids of Harricana river was made, 18 were indexed. | Chute se situant quelque part dans haut de la rivière Harricana, là où on peut se rendre à nos camps.  L'hiver, quand on faisait le portage sur cette rivière, on passait par plusieurs rapides. On portait tout notre « stock », nos canots, etc. </text:p>
            <text:p/>
            <text:p>André Mowatt a déjà traversé toute la rivière Harricana. Un ami à lui a même traversé ce type de chute avec avec un canot à moteur et a réussi à ne pas chavirer! C'était l'été et il n'y avait pas énormément d'eau. Par ailleurs, une liste des rapides présentes sur la rivière Harricana a déjà été faite et on en avait répertorié 18.</text:p>
          </table:table-cell>
          <table:table-cell table:style-name="ce2" office:value-type="string" calcext:value-type="string">
            <text:p>Bibliothèque et Archives nationales du Québec (sharing) | Pikogan elders committee (description) | Bibliothèque et Archives nationales du Québec (partage) | Comité des aîné·e·s de Pikog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Fall [Bibliothèque et Archives nationales du Québec]</text:p>
            <text:p>Title replaced buy the Anicinabemowin term. | Chute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1</text:p>
          </table:table-cell>
          <table:table-cell table:style-name="ce2" office:value-type="string" calcext:value-type="string">
            <text:p>dctype:Image</text:p>
          </table:table-cell>
          <table:table-cell table:style-name="ce2" office:value-type="string" calcext:value-type="string">
            <text:p>Ikwe and Otcikwen | Ikwe et Otcikwen</text:p>
          </table:table-cell>
          <table:table-cell table:style-name="ce2" office:value-type="string" calcext:value-type="string">
            <text:p>Joseph Hermann Bolduc</text:p>
          </table:table-cell>
          <table:table-cell table:style-name="ce2" office:value-type="string" calcext:value-type="string">
            <text:p>31856</text:p>
          </table:table-cell>
          <table:table-cell table:style-name="ce2" office:value-type="string" calcext:value-type="string">
            <text:p>Two young girls from the community of Pikogan. On the left, Juliette Mowatt Mapachee, nicknamed "Ikwe". On the right, Hélène Wylde Ruperthouse, nicknamed "Otcikwen". | Deux fillettes de la communauté de Pikogan. À gauche, Juliette Mowatt Mapachee, surnommée « Ikwe ».  À droite, Hélène Wylde Ruperthouse, surnommée « Otcikwe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replaced by the names of the girls on the picture. | Deux fillettes [Bibliothèque et Archives nationales du Québec]</text:p>
            <text:p>Titre remplacé par le nom des personnes figurant sur la photographi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 | 31725 | 31713</text:p>
          </table:table-cell>
          <table:table-cell table:style-name="ce2"/>
          <table:table-cell table:style-name="ce2" office:value-type="string" calcext:value-type="string">
            <text:p>313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5:51:24+00:00</meta:creation-date>
    <dc:date>2025-06-30T15:51:24+00:00</dc:date>
  </office:meta>
</office:document-meta>
</file>